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Arial" svg:font-family="Arial"/>
    <style:font-face style:font-family-generic="system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alibri Light" svg:font-family="'Calibri Light'"/>
    <style:font-face style:font-family-generic="system" style:font-pitch="variable" style:name="Calibri Light1" svg:font-family="'Calibri Light'"/>
    <style:font-face style:font-family-generic="swiss" style:name="Calibri1" svg:font-family="Calibri"/>
    <style:font-face style:font-family-generic="system" style:font-pitch="variable" style:name="Calibri2" svg:font-family="Calibri"/>
    <style:font-face style:font-family-generic="modern" style:font-pitch="fixed" style:name="Courier New" svg:font-family="'Courier New'"/>
    <style:font-face style:font-family-generic="roman" style:font-pitch="variable" style:name="Courier New1" svg:font-family="'Courier New'"/>
    <style:font-face style:font-family-generic="system" style:font-pitch="variable" style:name="Courier New2" svg:font-family="'Courier New'"/>
    <style:font-face style:font-family-generic="system" style:font-pitch="variable" style:name="DengXian" svg:font-family="DengXian"/>
    <style:font-face style:font-family-generic="system" style:font-pitch="variable" style:name="F" svg:font-family=""/>
    <style:font-face style:font-family-generic="system" style:font-pitch="variable" style:name="F1" svg:font-family="F"/>
    <style:font-face style:font-family-generic="roman" style:font-pitch="variable" style:name="Garamond" svg:font-family="Garamond"/>
    <style:font-face style:font-family-generic="swiss" style:font-pitch="variable" style:name="Liberation Sans" svg:font-family="'Liberation Sans'"/>
    <style:font-face style:font-family-generic="system" style:font-pitch="variable" style:name="MS Mincho" svg:font-family="'MS Mincho'"/>
    <style:font-face style:font-family-generic="roman" style:font-pitch="variable" style:name="Montserrat" svg:font-family="Montserrat"/>
    <style:font-face style:font-family-generic="roman" style:font-pitch="variable" style:name="Montserrat SemiBold" svg:font-family="'Montserrat SemiBold'"/>
    <style:font-face style:font-family-generic="system" style:font-pitch="variable" style:name="Montserrat1" svg:font-family="Montserrat"/>
    <style:font-face style:font-family-generic="roman" style:font-pitch="variable" style:name="Myriad Pro Light" svg:font-family="'Myriad Pro Light'"/>
    <style:font-face style:font-family-generic="system" style:font-pitch="variable" style:name="Noto Sans CJK SC" svg:font-family="'Noto Sans CJK SC'"/>
    <style:font-face style:font-family-generic="swiss" style:name="Noto Sans Devanagari" svg:font-family="'Noto Sans Devanagari'"/>
    <style:font-face style:font-family-generic="system" style:font-pitch="variable" style:name="Noto Sans Devanagari1" svg:font-family="'Noto Sans Devanagari'"/>
    <style:font-face style:font-family-generic="roman" style:font-pitch="variable" style:name="Segoe UI" svg:font-family="'Segoe UI'"/>
    <style:font-face style:font-family-generic="system" style:font-pitch="variable" style:name="Segoe UI1" svg:font-family="'Segoe UI'"/>
    <style:font-face style:font-family-generic="system" style:font-pitch="variable" style:name="SimSun" svg:font-family="SimSun"/>
    <style:font-face style:font-charset="x-symbol" style:name="Symbol" svg:font-family="Symbol"/>
    <style:font-face style:font-family-generic="roman" style:font-pitch="variable" style:name="Times New Roman" svg:font-family="'Times New Roman'"/>
    <style:font-face style:font-family-generic="system" style:font-pitch="variable" style:name="Times New Roman1" svg:font-family="'Times New Roman'"/>
    <style:font-face style:font-charset="x-symbol" style:name="Wingdings" svg:font-family="Wingdings"/>
    <style:font-face style:font-family-generic="system" style:font-pitch="variable" style:name="Wingdings1" svg:font-family="Wingdings"/>
    <style:font-face style:font-family-generic="system" style:font-pitch="variable" style:name="等线 Light" svg:font-family="'等线 Light'"/>
  </office:font-face-decls>
  <office:automatic-styles>
    <style:style style:family="text" style:name="T1">
      <style:text-properties fo:country="US" fo:language="en"/>
    </style:style>
    <style:style style:family="paragraph" style:name="P1" style:parent-style-name="Bullet_20_Point">
      <style:paragraph-properties/>
      <style:text-properties fo:country="US" fo:language="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loext:marker-style-name="T1" text:style-name="Standard"><text:span text:style-name="T1"/><text:span text:style-name="T1"/></text:p>
      <text:list text:style-name="WWNum12">
        <text:list-item>
          <text:p text:style-name="P1">this is a bullet point</text:p>
        </text:list-item>
        <text:list-item>
          <text:p text:style-name="P1">this is a bullet point 2</text:p>
        </text:list-item>
        <text:list-item>
          <text:p text:style-name="P1">this is a bullet point 3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Arial" svg:font-family="Arial"/>
    <style:font-face style:font-family-generic="system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alibri Light" svg:font-family="'Calibri Light'"/>
    <style:font-face style:font-family-generic="system" style:font-pitch="variable" style:name="Calibri Light1" svg:font-family="'Calibri Light'"/>
    <style:font-face style:font-family-generic="swiss" style:name="Calibri1" svg:font-family="Calibri"/>
    <style:font-face style:font-family-generic="system" style:font-pitch="variable" style:name="Calibri2" svg:font-family="Calibri"/>
    <style:font-face style:font-family-generic="modern" style:font-pitch="fixed" style:name="Courier New" svg:font-family="'Courier New'"/>
    <style:font-face style:font-family-generic="roman" style:font-pitch="variable" style:name="Courier New1" svg:font-family="'Courier New'"/>
    <style:font-face style:font-family-generic="system" style:font-pitch="variable" style:name="Courier New2" svg:font-family="'Courier New'"/>
    <style:font-face style:font-family-generic="system" style:font-pitch="variable" style:name="DengXian" svg:font-family="DengXian"/>
    <style:font-face style:font-family-generic="system" style:font-pitch="variable" style:name="F" svg:font-family=""/>
    <style:font-face style:font-family-generic="system" style:font-pitch="variable" style:name="F1" svg:font-family="F"/>
    <style:font-face style:font-family-generic="roman" style:font-pitch="variable" style:name="Garamond" svg:font-family="Garamond"/>
    <style:font-face style:font-family-generic="swiss" style:font-pitch="variable" style:name="Liberation Sans" svg:font-family="'Liberation Sans'"/>
    <style:font-face style:font-family-generic="system" style:font-pitch="variable" style:name="MS Mincho" svg:font-family="'MS Mincho'"/>
    <style:font-face style:font-family-generic="roman" style:font-pitch="variable" style:name="Montserrat" svg:font-family="Montserrat"/>
    <style:font-face style:font-family-generic="roman" style:font-pitch="variable" style:name="Montserrat SemiBold" svg:font-family="'Montserrat SemiBold'"/>
    <style:font-face style:font-family-generic="system" style:font-pitch="variable" style:name="Montserrat1" svg:font-family="Montserrat"/>
    <style:font-face style:font-family-generic="roman" style:font-pitch="variable" style:name="Myriad Pro Light" svg:font-family="'Myriad Pro Light'"/>
    <style:font-face style:font-family-generic="system" style:font-pitch="variable" style:name="Noto Sans CJK SC" svg:font-family="'Noto Sans CJK SC'"/>
    <style:font-face style:font-family-generic="swiss" style:name="Noto Sans Devanagari" svg:font-family="'Noto Sans Devanagari'"/>
    <style:font-face style:font-family-generic="system" style:font-pitch="variable" style:name="Noto Sans Devanagari1" svg:font-family="'Noto Sans Devanagari'"/>
    <style:font-face style:font-family-generic="roman" style:font-pitch="variable" style:name="Segoe UI" svg:font-family="'Segoe UI'"/>
    <style:font-face style:font-family-generic="system" style:font-pitch="variable" style:name="Segoe UI1" svg:font-family="'Segoe UI'"/>
    <style:font-face style:font-family-generic="system" style:font-pitch="variable" style:name="SimSun" svg:font-family="SimSun"/>
    <style:font-face style:font-charset="x-symbol" style:name="Symbol" svg:font-family="Symbol"/>
    <style:font-face style:font-family-generic="roman" style:font-pitch="variable" style:name="Times New Roman" svg:font-family="'Times New Roman'"/>
    <style:font-face style:font-family-generic="system" style:font-pitch="variable" style:name="Times New Roman1" svg:font-family="'Times New Roman'"/>
    <style:font-face style:font-charset="x-symbol" style:name="Wingdings" svg:font-family="Wingdings"/>
    <style:font-face style:font-family-generic="system" style:font-pitch="variable" style:name="Wingdings1" svg:font-family="Wingdings"/>
    <style:font-face style:font-family-generic="system" style:font-pitch="variable" style:name="等线 Light" svg:font-family="'等线 Light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fo:wrap-option="no-wrap" style:flow-with-text="false" svg:stroke-color="#3465a4"/>
      <style:paragraph-properties loext:tab-stop-distance="0in" style:font-independent-line-spacing="false" style:line-break="strict" style:text-autospace="ideograph-alpha" style:writing-mode="lr-tb">
        <style:tab-stops/>
      </style:paragraph-properties>
      <style:text-properties fo:country="SG" fo:font-size="10pt" fo:language="en" loext:opacity="0%" style:country-asian="CN" style:country-complex="SA" style:font-name="Calibri" style:font-name-asian="DengXian" style:font-name-complex="Times New Roman1" style:font-size-asian="10pt" style:font-size-complex="10pt" style:language-asian="zh" style:language-complex="ar" style:letter-kerning="false" style:use-window-font-color="true"/>
    </style:default-style>
    <style:default-style style:family="paragraph">
      <style:paragraph-properties fo:hyphenation-ladder-count="no-limit" style:line-break="strict" style:punctuation-wrap="hanging" style:tab-stop-distance="0.5in" style:text-autospace="ideograph-alpha" style:writing-mode="page"/>
      <style:text-properties fo:country="SG" fo:font-size="10pt" fo:hyphenate="false" fo:hyphenation-push-char-count="2" fo:hyphenation-remain-char-count="2" fo:language="en" loext:hyphenation-no-caps="false" loext:hyphenation-no-last-word="false" loext:hyphenation-word-char-count="5" loext:hyphenation-zone="no-limit" loext:opacity="0%" style:country-asian="CN" style:country-complex="SA" style:font-name="Calibri" style:font-name-asian="DengXian" style:font-name-complex="Times New Roman1" style:font-size-asian="10pt" style:font-size-complex="10pt" style:language-asian="zh" style:language-complex="ar" style:letter-kerning="fals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line-height="108%" fo:margin-bottom="0.111in" fo:margin-top="0in" fo:orphans="2" fo:text-align="start" fo:widows="2" style:contextual-spacing="false" style:justify-single-word="false" style:writing-mode="lr-tb"/>
      <style:text-properties fo:font-size="11pt" style:font-size-asian="11pt" style:font-size-complex="11pt"/>
    </style:style>
    <style:style style:class="text" style:family="paragraph" style:name="Heading" style:next-style-name="Text_20_body" style:parent-style-name="Standard">
      <style:paragraph-properties fo:keep-with-next="always" fo:margin-bottom="0.0835in" fo:margin-top="0.1665in" style:contextual-spacing="false"/>
      <style:text-properties fo:font-family="'Liberation Sans'" fo:font-size="14pt" style:font-family-asian="'Noto Sans CJK SC'" style:font-family-complex="'Noto Sans Devanagari'" style:font-family-generic="swiss" style:font-family-generic-asian="system" style:font-family-generic-complex="system" style:font-name="Liberation Sans" style:font-name-asian="Noto Sans CJK SC" style:font-name-complex="Noto Sans Devanagari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0972in" fo:margin-top="0in" style:contextual-spacing="false"/>
    </style:style>
    <style:style style:class="list" style:family="paragraph" style:name="List" style:parent-style-name="Text_20_body">
      <style:text-properties style:font-family-complex="'Noto Sans Devanagari'" style:font-family-generic-complex="swiss" style:font-name-complex="Noto Sans Devanagari" style:font-size-asian="12pt"/>
    </style:style>
    <style:style style:class="extra" style:family="paragraph" style:name="Caption" style:parent-style-name="Standard">
      <style:paragraph-properties fo:margin-bottom="0.0835in" fo:margin-top="0.0835in" style:contextual-spacing="false" text:line-number="0" text:number-lines="false"/>
      <style:text-properties fo:font-size="12pt" fo:font-style="italic" style:font-family-complex="'Noto Sans Devanagari'" style:font-family-generic-complex="swiss" style:font-name-complex="Noto Sans Devanagari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Noto Sans Devanagari'" style:font-family-generic-complex="swiss" style:font-name-complex="Noto Sans Devanagari" style:font-size-asian="12pt"/>
    </style:style>
    <style:style loext:linked-style-name="Heading_20_1_20_Char" style:auto-update="true" style:class="text" style:default-outline-level="1" style:display-name="Heading 1" style:family="paragraph" style:list-style-name="" style:name="Heading_20_1" style:next-style-name="Standard" style:parent-style-name="Standard">
      <style:paragraph-properties fo:keep-with-next="always" fo:line-height="115%" fo:margin-bottom="0.0417in" fo:margin-top="0in" style:contextual-spacing="false"/>
      <style:text-properties fo:color="#00b0f0" fo:font-family="Garamond" fo:font-size="18pt" fo:font-weight="bold" loext:opacity="100%" style:country-asian="SA" style:font-family-asian="'MS Mincho'" style:font-family-generic="roman" style:font-family-generic-asian="system" style:font-name="Garamond" style:font-name-asian="MS Mincho" style:font-pitch="variable" style:font-pitch-asian="variable" style:font-size-asian="18pt" style:font-size-complex="18pt" style:font-weight-asian="bold" style:font-weight-complex="bold" style:language-asian="ar" style:letter-kerning="true"/>
    </style:style>
    <style:style loext:linked-style-name="Heading_20_2_20_Char" style:class="text" style:default-outline-level="2" style:display-name="Heading 2" style:family="paragraph" style:list-style-name="" style:name="Heading_20_2" style:next-style-name="Standard" style:parent-style-name="Standard">
      <style:paragraph-properties fo:keep-together="always" fo:keep-with-next="always" fo:margin-bottom="0in" fo:margin-top="0.028in" style:contextual-spacing="false"/>
      <style:text-properties fo:color="#2e74b5" fo:font-family="'Calibri Light'" fo:font-size="13pt" loext:opacity="100%" style:font-family-asian="'等线 Light'" style:font-family-generic="roman" style:font-family-generic-asian="system" style:font-family-generic-complex="system" style:font-name="Calibri Light" style:font-name-asian="等线 Light" style:font-name-complex="F" style:font-pitch="variable" style:font-pitch-asian="variable" style:font-pitch-complex="variable" style:font-size-asian="13pt" style:font-size-complex="13pt">
        <loext:char-complex-color loext:color-type="theme" loext:theme-type="accent1">
          <loext:transformation loext:type="shade" loext:value="2509"/>
        </loext:char-complex-color>
      </style:text-properties>
    </style:style>
    <style:style style:display-name="Standard (WW)" style:family="paragraph" style:name="Standard_20__28_WW_29_">
      <style:paragraph-properties fo:hyphenation-ladder-count="no-limit" fo:margin-bottom="0.0835in" fo:margin-top="0.0835in" fo:orphans="2" fo:text-align="justify" fo:widows="2" style:contextual-spacing="false" style:justify-single-word="false" style:vertical-align="baseline" style:writing-mode="lr-tb"/>
      <style:text-properties fo:color="#0d0d0d" fo:country="NZ" fo:font-family="'Calibri Light'" fo:font-size="11pt" fo:hyphenate="false" fo:hyphenation-push-char-count="2" fo:hyphenation-remain-char-count="2" fo:language="en" loext:hyphenation-no-caps="false" loext:hyphenation-no-last-word="false" loext:hyphenation-word-char-count="5" loext:hyphenation-zone="no-limit" loext:opacity="100%" style:country-asian="US" style:font-family-asian="'Calibri Light'" style:font-family-complex="'Calibri Light'" style:font-family-generic="roman" style:font-family-generic-asian="system" style:font-family-generic-complex="system" style:font-name="Calibri Light" style:font-name-asian="Calibri Light1" style:font-name-complex="Calibri Light1" style:font-pitch="variable" style:font-pitch-asian="variable" style:font-pitch-complex="variable" style:font-size-asian="11pt" style:font-size-complex="11pt" style:language-asian="en"/>
    </style:style>
    <style:style style:display-name="Table Heading Text" style:family="paragraph" style:name="Table_20_Heading_20_Text" style:parent-style-name="No_20_Spacing">
      <style:paragraph-properties fo:hyphenation-ladder-count="no-limit" fo:text-align="center" style:justify-single-word="false" style:vertical-align="baseline"/>
      <style:text-properties fo:color="#ffffff" fo:country="NZ" fo:font-size="9pt" fo:font-weight="bold" fo:hyphenate="false" fo:hyphenation-push-char-count="2" fo:hyphenation-remain-char-count="2" fo:language="en" loext:hyphenation-no-caps="false" loext:hyphenation-no-last-word="false" loext:hyphenation-word-char-count="5" loext:hyphenation-zone="no-limit" loext:opacity="100%" style:country-asian="US" style:font-family-asian="Calibri" style:font-family-complex="F" style:font-family-generic-asian="system" style:font-family-generic-complex="system" style:font-name-asian="Calibri2" style:font-name-complex="F1" style:font-pitch-asian="variable" style:font-pitch-complex="variable" style:font-size-asian="9pt" style:font-size-complex="9pt" style:font-weight-asian="bold" style:language-asian="en"/>
    </style:style>
    <style:style style:display-name="No Spacing" style:family="paragraph" style:name="No_20_Spacing">
      <style:paragraph-properties fo:margin-bottom="0in" fo:margin-top="0in" fo:orphans="2" fo:text-align="start" fo:widows="2" style:contextual-spacing="false" style:justify-single-word="false" style:writing-mode="lr-tb"/>
      <style:text-properties fo:font-size="11pt" style:font-size-asian="11pt" style:font-size-complex="11pt"/>
    </style:style>
    <style:style loext:linked-style-name="Balloon_20_Text_20_Char" style:display-name="Balloon Text" style:family="paragraph" style:name="Balloon_20_Text" style:parent-style-name="Standard">
      <style:paragraph-properties fo:line-height="100%" fo:margin-bottom="0in" fo:margin-top="0in" style:contextual-spacing="false"/>
      <style:text-properties fo:font-family="'Segoe UI'" fo:font-size="9pt" style:font-family-complex="'Segoe UI'" style:font-family-generic="roman" style:font-family-generic-complex="system" style:font-name="Segoe UI" style:font-name-complex="Segoe UI1" style:font-pitch="variable" style:font-pitch-complex="variable" style:font-size-asian="9pt" style:font-size-complex="9pt"/>
    </style:style>
    <style:style style:display-name="Normal (Web)" style:family="paragraph" style:name="Normal_20__28_Web_29_" style:parent-style-name="Standard">
      <style:paragraph-properties fo:line-height="100%" fo:margin-bottom="0.1945in" fo:margin-top="0.1945in" style:contextual-spacing="false"/>
      <style:text-properties fo:font-family="'Times New Roman'" fo:font-size="12pt" style:font-family-asian="'Times New Roman'" style:font-family-generic="roman" style:font-family-generic-asian="system" style:font-name="Times New Roman" style:font-name-asian="Times New Roman1" style:font-pitch="variable" style:font-pitch-asian="variable" style:font-size-asian="12pt" style:font-size-complex="12pt"/>
    </style:style>
    <style:style style:display-name="Table Text No Spacing" style:family="paragraph" style:name="Table_20_Text_20_No_20_Spacing" style:parent-style-name="Standard">
      <style:paragraph-properties fo:margin-bottom="0in" fo:margin-top="0in" style:contextual-spacing="false" style:line-height-at-least="0.2083in"/>
      <style:text-properties fo:country="AU" fo:font-family="Montserrat" fo:language="en" style:country-asian="US" style:font-family-asian="Montserrat" style:font-family-generic="roman" style:font-family-generic-asian="system" style:font-name="Montserrat" style:font-name-asian="Montserrat1" style:font-pitch="variable" style:font-pitch-asian="variable" style:language-asian="en"/>
    </style:style>
    <style:style style:display-name="Table Text Bold No Spacing" style:family="paragraph" style:name="Table_20_Text_20_Bold_20_No_20_Spacing" style:parent-style-name="Standard">
      <style:paragraph-properties fo:margin-bottom="0in" fo:margin-top="0in" style:contextual-spacing="false" style:line-height-at-least="0.2083in"/>
      <style:text-properties fo:country="AU" fo:font-family="'Montserrat SemiBold'" fo:language="en" style:country-asian="US" style:font-family-asian="Montserrat" style:font-family-generic="roman" style:font-family-generic-asian="system" style:font-name="Montserrat SemiBold" style:font-name-asian="Montserrat1" style:font-pitch="variable" style:font-pitch-asian="variable" style:language-asian="en"/>
    </style:style>
    <style:style loext:linked-style-name="Code_20_Char" style:family="paragraph" style:name="Code" style:parent-style-name="Standard">
      <style:paragraph-properties fo:margin-bottom="0.0835in" fo:margin-top="0in" style:contextual-spacing="false" style:line-height-at-least="0.2083in"/>
      <style:text-properties fo:country="AU" fo:font-family="Montserrat" fo:language="en" style:country-asian="US" style:font-family-asian="Montserrat" style:font-family-generic="roman" style:font-family-generic-asian="system" style:font-name="Montserrat" style:font-name-asian="Montserrat1" style:font-pitch="variable" style:font-pitch-asian="variable" style:language-asian="en"/>
    </style:style>
    <style:style style:display-name="Code No Spacing" style:family="paragraph" style:name="Code_20_No_20_Spacing" style:parent-style-name="Code">
      <style:paragraph-properties fo:margin-bottom="0in" fo:margin-top="0in" style:contextual-spacing="false"/>
    </style:style>
    <style:style style:display-name="Code Bold" style:family="paragraph" style:name="Code_20_Bold" style:parent-style-name="Code">
      <style:text-properties fo:font-family="'Montserrat SemiBold'" style:font-family-generic="roman" style:font-name="Montserrat SemiBold" style:font-pitch="variable"/>
    </style:style>
    <style:style style:display-name="Table Text Bold Italic" style:family="paragraph" style:name="Table_20_Text_20_Bold_20_Italic" style:parent-style-name="Standard">
      <style:paragraph-properties fo:margin-bottom="0in" fo:margin-top="0in" style:contextual-spacing="false" style:line-height-at-least="0.2083in"/>
      <style:text-properties fo:country="AU" fo:font-family="'Montserrat SemiBold'" fo:font-style="italic" fo:language="en" style:country-asian="US" style:font-family-asian="Montserrat" style:font-family-generic="roman" style:font-family-generic-asian="system" style:font-name="Montserrat SemiBold" style:font-name-asian="Montserrat1" style:font-pitch="variable" style:font-pitch-asian="variable" style:font-style-asian="italic" style:language-asian="en"/>
    </style:style>
    <style:style style:display-name="Table Text Bold" style:family="paragraph" style:name="Table_20_Text_20_Bold" style:parent-style-name="Standard">
      <style:paragraph-properties fo:margin-bottom="0in" fo:margin-top="0in" style:contextual-spacing="false" style:line-height-at-least="0.2083in"/>
      <style:text-properties fo:country="AU" fo:font-family="'Montserrat SemiBold'" fo:language="en" style:country-asian="US" style:font-family-asian="Montserrat" style:font-family-generic="roman" style:font-family-generic-asian="system" style:font-name="Montserrat SemiBold" style:font-name-asian="Montserrat1" style:font-pitch="variable" style:font-pitch-asian="variable" style:language-asian="en"/>
    </style:style>
    <style:style loext:linked-style-name="HTML_20_Preformatted_20_Char" style:display-name="HTML Preformatted" style:family="paragraph" style:name="HTML_20_Preformatted" style:parent-style-name="Standard">
      <style:paragraph-properties fo:line-height="100%" fo:margin-bottom="0in" fo:margin-top="0in" style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untry="AU" fo:font-family="'Courier New'" fo:font-size="10pt" fo:language="en" style:country-asian="AU" style:font-family-asian="Calibri" style:font-family-complex="'Courier New'" style:font-family-generic="roman" style:font-family-generic-asian="system" style:font-family-generic-complex="system" style:font-name="Courier New1" style:font-name-asian="Calibri2" style:font-name-complex="Courier New2" style:font-pitch="variable" style:font-pitch-asian="variable" style:font-pitch-complex="variable" style:font-size-asian="10pt" style:font-size-complex="10pt" style:language-asian="en"/>
    </style:style>
    <style:style loext:linked-style-name="Heading_20_Level_20_2_20_Char" style:display-name="Heading Level 2" style:family="paragraph" style:name="Heading_20_Level_20_2" style:parent-style-name="Standard">
      <style:paragraph-properties fo:line-height="100%" fo:margin-bottom="0.0835in" fo:margin-top="0.0835in" fo:text-align="justify" style:contextual-spacing="false" style:justify-single-word="false"/>
      <style:text-properties fo:color="#000000" fo:font-family="Arial" fo:font-size="10pt" fo:font-weight="bold" loext:opacity="100%" style:font-family-asian="'Times New Roman'" style:font-family-generic="roman" style:font-family-generic-asian="system" style:font-name="Arial" style:font-name-asian="Times New Roman1" style:font-pitch="variable" style:font-pitch-asian="variable" style:font-size-asian="10pt" style:font-size-complex="12pt" style:font-weight-asian="bold" style:rfc-language-tag="x-none" style:rfc-language-tag-asian="x-none"/>
    </style:style>
    <style:style style:display-name="Normal Reduced" style:family="paragraph" style:name="Normal_20_Reduced">
      <style:paragraph-properties fo:margin-bottom="0.0417in" fo:margin-top="0in" fo:orphans="2" fo:text-align="start" fo:widows="2" style:contextual-spacing="false" style:justify-single-word="false" style:writing-mode="lr-tb"/>
      <style:text-properties fo:country="AU" fo:font-family="'Myriad Pro Light'" fo:font-size="11pt" fo:language="en" style:country-asian="AU" style:font-family-asian="SimSun" style:font-family-generic="roman" style:font-family-generic-asian="system" style:font-name="Myriad Pro Light" style:font-name-asian="SimSun" style:font-pitch="variable" style:font-pitch-asian="variable" style:font-size-asian="11pt" style:font-size-complex="11pt" style:language-asian="en"/>
    </style:style>
    <style:style loext:linked-style-name="List_20_Paragraph_20_Char" style:display-name="List Paragraph" style:family="paragraph" style:name="List_20_Paragraph" style:parent-style-name="Standard">
      <style:paragraph-properties fo:line-height="110%" fo:margin-bottom="0.0835in" fo:margin-left="0.5in" fo:margin-top="0in" style:contextual-spacing="false"/>
      <style:text-properties fo:color="#000000" fo:country="AU" fo:font-family="'Myriad Pro Light'" fo:language="en" loext:opacity="100%" style:country-asian="US" style:font-family-asian="SimSun" style:font-family-generic="roman" style:font-family-generic-asian="system" style:font-name="Myriad Pro Light" style:font-name-asian="SimSun" style:font-pitch="variable" style:font-pitch-asian="variable" style:language-asian="en"/>
    </style:style>
    <style:style style:display-name="DRAFT Table Text (Centred)" style:family="paragraph" style:name="DRAFT_20_Table_20_Text_20__28_Centred_29_" style:parent-style-name="Standard">
      <style:paragraph-properties fo:line-height="100%" fo:margin-bottom="0.028in" fo:margin-top="0.028in" fo:text-align="center" style:contextual-spacing="false" style:justify-single-word="false"/>
      <style:text-properties fo:country="AU" fo:font-family="Arial" fo:font-size="9pt" fo:language="en" style:country-asian="AU" style:font-family-asian="'Times New Roman'" style:font-family-generic="roman" style:font-family-generic-asian="system" style:font-name="Arial" style:font-name-asian="Times New Roman1" style:font-pitch="variable" style:font-pitch-asian="variable" style:font-size-asian="9pt" style:font-size-complex="12pt" style:language-asian="en"/>
    </style:style>
    <style:style loext:linked-style-name="DRAFT_20_Body_20_Text_20_Char" style:display-name="DRAFT Body Text" style:family="paragraph" style:name="DRAFT_20_Body_20_Text">
      <style:paragraph-properties fo:hyphenation-ladder-count="no-limit" fo:margin-bottom="0.0835in" fo:margin-top="0.0835in" fo:orphans="2" fo:text-align="start" fo:widows="2" style:contextual-spacing="false" style:justify-single-word="false" style:line-height-at-least="0.1665in" style:writing-mode="lr-tb"/>
      <style:text-properties fo:color="#000000" fo:country="AU" fo:font-family="Arial" fo:hyphenate="false" fo:hyphenation-push-char-count="2" fo:hyphenation-remain-char-count="2" fo:language="en" loext:hyphenation-no-caps="false" loext:hyphenation-no-last-word="false" loext:hyphenation-word-char-count="5" loext:hyphenation-zone="no-limit" loext:opacity="100%" style:font-family-asian="Arial" style:font-family-generic="roman" style:font-family-generic-asian="system" style:font-name="Arial" style:font-name-asian="Arial1" style:font-pitch="variable" style:font-pitch-asian="variable" style:font-size-complex="14pt" style:font-weight-complex="bold"/>
    </style:style>
    <style:style loext:linked-style-name="Bullet_20_Point_20_Char" style:display-name="Bullet Point" style:family="paragraph" style:list-style-name="WWNum12" style:name="Bullet_20_Point" style:parent-style-name="Standard">
      <style:text-properties fo:font-family="Arial" style:font-family-generic="roman" style:font-name="Arial" style:font-pitch="variable"/>
    </style:style>
    <style:style style:display-name="Default Paragraph Font (WW)" style:family="text" style:name="Default_20_Paragraph_20_Font_20__28_WW_29_"/>
    <style:style style:display-name="Internet link" style:family="text" style:name="Internet_20_link">
      <style:text-properties fo:color="#0563c1" loext:opacity="100%" style:text-underline-color="font-color" style:text-underline-style="solid" style:text-underline-width="auto"/>
    </style:style>
    <style:style loext:linked-style-name="Heading_20_1" style:display-name="Heading 1 Char" style:family="text" style:name="Heading_20_1_20_Char">
      <style:text-properties fo:color="#00b0f0" fo:font-family="Garamond" fo:font-size="18pt" fo:font-weight="bold" loext:opacity="100%" style:country-asian="SA" style:font-family-asian="'MS Mincho'" style:font-family-generic="roman" style:font-family-generic-asian="system" style:font-name="Garamond" style:font-name-asian="MS Mincho" style:font-pitch="variable" style:font-pitch-asian="variable" style:font-size-asian="18pt" style:font-size-complex="18pt" style:font-weight-asian="bold" style:font-weight-complex="bold" style:language-asian="ar" style:letter-kerning="true"/>
    </style:style>
    <style:style loext:linked-style-name="Balloon_20_Text" style:display-name="Balloon Text Char" style:family="text" style:name="Balloon_20_Text_20_Char">
      <style:text-properties fo:font-family="'Segoe UI'" fo:font-size="9pt" style:font-family-complex="'Segoe UI'" style:font-family-generic="roman" style:font-family-generic-complex="system" style:font-name="Segoe UI" style:font-name-complex="Segoe UI1" style:font-pitch="variable" style:font-pitch-complex="variable" style:font-size-asian="9pt" style:font-size-complex="9pt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loext:linked-style-name="HTML_20_Preformatted" style:display-name="HTML Preformatted Char" style:family="text" style:name="HTML_20_Preformatted_20_Char">
      <style:text-properties fo:country="AU" fo:font-family="'Courier New'" fo:language="en" style:country-asian="AU" style:font-family-asian="Calibri" style:font-family-complex="'Courier New'" style:font-family-generic="roman" style:font-family-generic-asian="system" style:font-family-generic-complex="system" style:font-name="Courier New1" style:font-name-asian="Calibri2" style:font-name-complex="Courier New2" style:font-pitch="variable" style:font-pitch-asian="variable" style:font-pitch-complex="variable" style:language-asian="en"/>
    </style:style>
    <style:style loext:linked-style-name="Heading_20_Level_20_2" style:display-name="Heading Level 2 Char" style:family="text" style:name="Heading_20_Level_20_2_20_Char">
      <style:text-properties fo:color="#000000" fo:font-family="Arial" fo:font-weight="bold" loext:opacity="100%" style:font-family-asian="'Times New Roman'" style:font-family-generic="roman" style:font-family-generic-asian="system" style:font-name="Arial" style:font-name-asian="Times New Roman1" style:font-pitch="variable" style:font-pitch-asian="variable" style:font-size-complex="12pt" style:font-weight-asian="bold" style:rfc-language-tag="x-none" style:rfc-language-tag-asian="x-none"/>
    </style:style>
    <style:style loext:linked-style-name="Heading_20_2" style:display-name="Heading 2 Char" style:family="text" style:name="Heading_20_2_20_Char" style:parent-style-name="Default_20_Paragraph_20_Font_20__28_WW_29_">
      <style:text-properties fo:color="#2e74b5" fo:font-family="'Calibri Light'" fo:font-size="13pt" loext:opacity="100%" style:font-family-asian="'等线 Light'" style:font-family-generic="roman" style:font-family-generic-asian="system" style:font-family-generic-complex="system" style:font-name="Calibri Light" style:font-name-asian="等线 Light" style:font-name-complex="F" style:font-pitch="variable" style:font-pitch-asian="variable" style:font-pitch-complex="variable" style:font-size-asian="13pt" style:font-size-complex="13pt">
        <loext:char-complex-color loext:color-type="theme" loext:theme-type="accent1">
          <loext:transformation loext:type="shade" loext:value="2509"/>
        </loext:char-complex-color>
      </style:text-properties>
    </style:style>
    <style:style loext:linked-style-name="Code" style:display-name="Code Char" style:family="text" style:name="Code_20_Char">
      <style:text-properties fo:country="AU" fo:font-family="Montserrat" fo:font-size="11pt" fo:language="en" style:country-asian="US" style:font-family-asian="Montserrat" style:font-family-generic="roman" style:font-family-generic-asian="system" style:font-name="Montserrat" style:font-name-asian="Montserrat1" style:font-pitch="variable" style:font-pitch-asian="variable" style:font-size-asian="11pt" style:font-size-complex="11pt" style:language-asian="en"/>
    </style:style>
    <style:style loext:linked-style-name="List_20_Paragraph" style:display-name="List Paragraph Char" style:family="text" style:name="List_20_Paragraph_20_Char">
      <style:text-properties fo:color="#000000" fo:country="AU" fo:font-family="'Myriad Pro Light'" fo:font-size="11pt" fo:language="en" loext:opacity="100%" style:country-asian="US" style:font-family-asian="SimSun" style:font-family-generic="roman" style:font-family-generic-asian="system" style:font-name="Myriad Pro Light" style:font-name-asian="SimSun" style:font-pitch="variable" style:font-pitch-asian="variable" style:font-size-asian="11pt" style:font-size-complex="11pt" style:language-asian="en"/>
    </style:style>
    <style:style loext:linked-style-name="DRAFT_20_Body_20_Text" style:display-name="DRAFT Body Text Char" style:family="text" style:name="DRAFT_20_Body_20_Text_20_Char">
      <style:text-properties fo:color="#000000" fo:country="AU" fo:font-family="Arial" fo:language="en" loext:opacity="100%" style:font-family-asian="Arial" style:font-family-generic="roman" style:font-family-generic-asian="system" style:font-name="Arial" style:font-name-asian="Arial1" style:font-pitch="variable" style:font-pitch-asian="variable" style:font-size-complex="14pt" style:font-weight-complex="bold"/>
    </style:style>
    <style:style loext:linked-style-name="Bullet_20_Point" style:display-name="Bullet Point Char" style:family="text" style:name="Bullet_20_Point_20_Char" style:parent-style-name="Default_20_Paragraph_20_Font_20__28_WW_29_">
      <style:text-properties fo:font-family="Arial" fo:font-size="11pt" style:font-family-generic="roman" style:font-name="Arial" style:font-pitch="variable" style:font-size-asian="11pt" style:font-size-complex="11pt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style:style style:display-name="ListLabel 10" style:family="text" style:name="ListLabel_20_10"/>
    <style:style style:display-name="ListLabel 11" style:family="text" style:name="ListLabel_20_11">
      <style:text-properties style:font-family-complex="'Courier New'" style:font-family-generic-complex="system" style:font-name-complex="Courier New2" style:font-pitch-complex="variable"/>
    </style:style>
    <style:style style:display-name="ListLabel 12" style:family="text" style:name="ListLabel_20_12"/>
    <style:style style:display-name="ListLabel 13" style:family="text" style:name="ListLabel_20_13"/>
    <style:style style:display-name="ListLabel 14" style:family="text" style:name="ListLabel_20_14">
      <style:text-properties style:font-family-complex="'Courier New'" style:font-family-generic-complex="system" style:font-name-complex="Courier New2" style:font-pitch-complex="variable"/>
    </style:style>
    <style:style style:display-name="ListLabel 15" style:family="text" style:name="ListLabel_20_15"/>
    <style:style style:display-name="ListLabel 16" style:family="text" style:name="ListLabel_20_16"/>
    <style:style style:display-name="ListLabel 17" style:family="text" style:name="ListLabel_20_17">
      <style:text-properties style:font-family-complex="'Courier New'" style:font-family-generic-complex="system" style:font-name-complex="Courier New2" style:font-pitch-complex="variable"/>
    </style:style>
    <style:style style:display-name="ListLabel 18" style:family="text" style:name="ListLabel_20_18"/>
    <style:style style:display-name="ListLabel 19" style:family="text" style:name="ListLabel_20_19"/>
    <style:style style:display-name="ListLabel 20" style:family="text" style:name="ListLabel_20_20"/>
    <style:style style:display-name="ListLabel 21" style:family="text" style:name="ListLabel_20_21"/>
    <style:style style:display-name="ListLabel 22" style:family="text" style:name="ListLabel_20_22"/>
    <style:style style:display-name="ListLabel 23" style:family="text" style:name="ListLabel_20_23"/>
    <style:style style:display-name="ListLabel 24" style:family="text" style:name="ListLabel_20_24"/>
    <style:style style:display-name="ListLabel 25" style:family="text" style:name="ListLabel_20_25"/>
    <style:style style:display-name="ListLabel 26" style:family="text" style:name="ListLabel_20_26"/>
    <style:style style:display-name="ListLabel 27" style:family="text" style:name="ListLabel_20_27"/>
    <style:style style:display-name="ListLabel 28" style:family="text" style:name="ListLabel_20_28"/>
    <style:style style:display-name="ListLabel 29" style:family="text" style:name="ListLabel_20_29"/>
    <style:style style:display-name="ListLabel 30" style:family="text" style:name="ListLabel_20_30"/>
    <style:style style:display-name="ListLabel 31" style:family="text" style:name="ListLabel_20_31"/>
    <style:style style:display-name="ListLabel 32" style:family="text" style:name="ListLabel_20_32"/>
    <style:style style:display-name="ListLabel 33" style:family="text" style:name="ListLabel_20_33"/>
    <style:style style:display-name="ListLabel 34" style:family="text" style:name="ListLabel_20_34"/>
    <style:style style:display-name="ListLabel 35" style:family="text" style:name="ListLabel_20_35"/>
    <style:style style:display-name="ListLabel 36" style:family="text" style:name="ListLabel_20_36"/>
    <style:style style:display-name="ListLabel 37" style:family="text" style:name="ListLabel_20_37"/>
    <style:style style:display-name="ListLabel 38" style:family="text" style:name="ListLabel_20_38">
      <style:text-properties style:font-family-complex="Wingdings" style:font-family-generic-complex="system" style:font-name-complex="Wingdings1" style:font-pitch-complex="variable"/>
    </style:style>
    <style:style style:display-name="ListLabel 39" style:family="text" style:name="ListLabel_20_39"/>
    <style:style style:display-name="ListLabel 40" style:family="text" style:name="ListLabel_20_40"/>
    <style:style style:display-name="ListLabel 41" style:family="text" style:name="ListLabel_20_41"/>
    <style:style style:display-name="ListLabel 42" style:family="text" style:name="ListLabel_20_42"/>
    <style:style style:display-name="ListLabel 43" style:family="text" style:name="ListLabel_20_43"/>
    <style:style style:display-name="ListLabel 44" style:family="text" style:name="ListLabel_20_44"/>
    <style:style style:display-name="ListLabel 45" style:family="text" style:name="ListLabel_20_45"/>
    <style:style style:display-name="ListLabel 46" style:family="text" style:name="ListLabel_20_46"/>
    <style:style style:display-name="ListLabel 47" style:family="text" style:name="ListLabel_20_47"/>
    <style:style style:display-name="ListLabel 48" style:family="text" style:name="ListLabel_20_48"/>
    <style:style style:display-name="ListLabel 49" style:family="text" style:name="ListLabel_20_49"/>
    <style:style style:display-name="ListLabel 50" style:family="text" style:name="ListLabel_20_50">
      <style:text-properties style:font-family-complex="'Courier New'" style:font-family-generic-complex="system" style:font-name-complex="Courier New2" style:font-pitch-complex="variable"/>
    </style:style>
    <style:style style:display-name="ListLabel 51" style:family="text" style:name="ListLabel_20_51"/>
    <style:style style:display-name="ListLabel 52" style:family="text" style:name="ListLabel_20_52"/>
    <style:style style:display-name="ListLabel 53" style:family="text" style:name="ListLabel_20_53">
      <style:text-properties style:font-family-complex="'Courier New'" style:font-family-generic-complex="system" style:font-name-complex="Courier New2" style:font-pitch-complex="variable"/>
    </style:style>
    <style:style style:display-name="ListLabel 54" style:family="text" style:name="ListLabel_20_54"/>
    <style:style style:display-name="ListLabel 55" style:family="text" style:name="ListLabel_20_55"/>
    <style:style style:display-name="ListLabel 56" style:family="text" style:name="ListLabel_20_56"/>
    <style:style style:display-name="ListLabel 57" style:family="text" style:name="ListLabel_20_57"/>
    <style:style style:display-name="ListLabel 58" style:family="text" style:name="ListLabel_20_58"/>
    <style:style style:display-name="ListLabel 59" style:family="text" style:name="ListLabel_20_59"/>
    <style:style style:display-name="ListLabel 60" style:family="text" style:name="ListLabel_20_60"/>
    <style:style style:display-name="ListLabel 61" style:family="text" style:name="ListLabel_20_61"/>
    <style:style style:display-name="ListLabel 62" style:family="text" style:name="ListLabel_20_62"/>
    <style:style style:display-name="ListLabel 63" style:family="text" style:name="ListLabel_20_63"/>
    <style:style style:display-name="ListLabel 64" style:family="text" style:name="ListLabel_20_64">
      <style:text-properties fo:font-size="10pt" fo:text-shadow="none" loext:opacity="0%" style:font-relief="none" style:font-size-asian="10pt" style:font-size-complex="10pt" style:text-emphasize="none" style:text-underline-style="none" style:use-window-font-color="true"/>
    </style:style>
    <style:style style:display-name="ListLabel 65" style:family="text" style:name="ListLabel_20_65">
      <style:text-properties style:font-family-complex="'Courier New'" style:font-family-generic-complex="system" style:font-name-complex="Courier New2" style:font-pitch-complex="variable"/>
    </style:style>
    <style:style style:display-name="ListLabel 66" style:family="text" style:name="ListLabel_20_66"/>
    <style:style style:display-name="ListLabel 67" style:family="text" style:name="ListLabel_20_67"/>
    <style:style style:display-name="ListLabel 68" style:family="text" style:name="ListLabel_20_68">
      <style:text-properties style:font-family-complex="'Courier New'" style:font-family-generic-complex="system" style:font-name-complex="Courier New2" style:font-pitch-complex="variable"/>
    </style:style>
    <style:style style:display-name="ListLabel 69" style:family="text" style:name="ListLabel_20_69"/>
    <style:style style:display-name="ListLabel 70" style:family="text" style:name="ListLabel_20_70"/>
    <style:style style:display-name="ListLabel 71" style:family="text" style:name="ListLabel_20_71">
      <style:text-properties style:font-family-complex="'Courier New'" style:font-family-generic-complex="system" style:font-name-complex="Courier New2" style:font-pitch-complex="variable"/>
    </style:style>
    <style:style style:display-name="ListLabel 72" style:family="text" style:name="ListLabel_20_72"/>
    <style:style style:display-name="ListLabel 73" style:family="text" style:name="ListLabel_20_73">
      <style:text-properties fo:font-size="10pt" fo:text-shadow="none" loext:opacity="0%" style:font-relief="none" style:font-size-asian="10pt" style:font-size-complex="10pt" style:text-emphasize="none" style:text-underline-style="none" style:use-window-font-color="true"/>
    </style:style>
    <style:style style:display-name="ListLabel 74" style:family="text" style:name="ListLabel_20_74">
      <style:text-properties style:font-family-complex="'Courier New'" style:font-family-generic-complex="system" style:font-name-complex="Courier New2" style:font-pitch-complex="variable"/>
    </style:style>
    <style:style style:display-name="ListLabel 75" style:family="text" style:name="ListLabel_20_75"/>
    <style:style style:display-name="ListLabel 76" style:family="text" style:name="ListLabel_20_76"/>
    <style:style style:display-name="ListLabel 77" style:family="text" style:name="ListLabel_20_77">
      <style:text-properties style:font-family-complex="'Courier New'" style:font-family-generic-complex="system" style:font-name-complex="Courier New2" style:font-pitch-complex="variable"/>
    </style:style>
    <style:style style:display-name="ListLabel 78" style:family="text" style:name="ListLabel_20_78"/>
    <style:style style:display-name="ListLabel 79" style:family="text" style:name="ListLabel_20_79"/>
    <style:style style:display-name="ListLabel 80" style:family="text" style:name="ListLabel_20_80">
      <style:text-properties style:font-family-complex="'Courier New'" style:font-family-generic-complex="system" style:font-name-complex="Courier New2" style:font-pitch-complex="variable"/>
    </style:style>
    <style:style style:display-name="ListLabel 81" style:family="text" style:name="ListLabel_20_81"/>
    <style:style style:display-name="ListLabel 82" style:family="text" style:name="ListLabel_20_82">
      <style:text-properties fo:font-size="10pt" style:font-size-asian="10pt" style:font-size-complex="10pt"/>
    </style:style>
    <style:style style:display-name="ListLabel 83" style:family="text" style:name="ListLabel_20_83">
      <style:text-properties style:font-family-complex="'Courier New'" style:font-family-generic-complex="system" style:font-name-complex="Courier New2" style:font-pitch-complex="variable"/>
    </style:style>
    <style:style style:display-name="ListLabel 84" style:family="text" style:name="ListLabel_20_84"/>
    <style:style style:display-name="ListLabel 85" style:family="text" style:name="ListLabel_20_85"/>
    <style:style style:display-name="ListLabel 86" style:family="text" style:name="ListLabel_20_86">
      <style:text-properties style:font-family-complex="'Courier New'" style:font-family-generic-complex="system" style:font-name-complex="Courier New2" style:font-pitch-complex="variable"/>
    </style:style>
    <style:style style:display-name="ListLabel 87" style:family="text" style:name="ListLabel_20_87"/>
    <style:style style:display-name="ListLabel 88" style:family="text" style:name="ListLabel_20_88"/>
    <style:style style:display-name="ListLabel 89" style:family="text" style:name="ListLabel_20_89">
      <style:text-properties style:font-family-complex="'Courier New'" style:font-family-generic-complex="system" style:font-name-complex="Courier New2" style:font-pitch-complex="variable"/>
    </style:style>
    <style:style style:display-name="ListLabel 90" style:family="text" style:name="ListLabel_20_90"/>
    <style:style style:display-name="ListLabel 91" style:family="text" style:name="ListLabel_20_91"/>
    <style:style style:display-name="ListLabel 92" style:family="text" style:name="ListLabel_20_92">
      <style:text-properties style:font-family-complex="'Courier New'" style:font-family-generic-complex="system" style:font-name-complex="Courier New2" style:font-pitch-complex="variable"/>
    </style:style>
    <style:style style:display-name="ListLabel 93" style:family="text" style:name="ListLabel_20_93"/>
    <style:style style:display-name="ListLabel 94" style:family="text" style:name="ListLabel_20_94"/>
    <style:style style:display-name="ListLabel 95" style:family="text" style:name="ListLabel_20_95">
      <style:text-properties style:font-family-complex="'Courier New'" style:font-family-generic-complex="system" style:font-name-complex="Courier New2" style:font-pitch-complex="variable"/>
    </style:style>
    <style:style style:display-name="ListLabel 96" style:family="text" style:name="ListLabel_20_96"/>
    <style:style style:display-name="ListLabel 97" style:family="text" style:name="ListLabel_20_97"/>
    <style:style style:display-name="ListLabel 98" style:family="text" style:name="ListLabel_20_98">
      <style:text-properties style:font-family-complex="'Courier New'" style:font-family-generic-complex="system" style:font-name-complex="Courier New2" style:font-pitch-complex="variable"/>
    </style:style>
    <style:style style:display-name="ListLabel 99" style:family="text" style:name="ListLabel_20_99"/>
    <style:style style:display-name="ListLabel 100" style:family="text" style:name="ListLabel_20_100">
      <style:text-properties style:font-family-asian="DengXian" style:font-family-complex="Calibri" style:font-family-generic-asian="system" style:font-family-generic-complex="system" style:font-name-asian="DengXian" style:font-name-complex="Calibri2" style:font-pitch-asian="variable" style:font-pitch-complex="variable"/>
    </style:style>
    <style:style style:display-name="ListLabel 101" style:family="text" style:name="ListLabel_20_101">
      <style:text-properties style:font-family-complex="'Courier New'" style:font-family-generic-complex="system" style:font-name-complex="Courier New2" style:font-pitch-complex="variable"/>
    </style:style>
    <style:style style:display-name="ListLabel 102" style:family="text" style:name="ListLabel_20_102"/>
    <style:style style:display-name="ListLabel 103" style:family="text" style:name="ListLabel_20_103"/>
    <style:style style:display-name="ListLabel 104" style:family="text" style:name="ListLabel_20_104">
      <style:text-properties style:font-family-complex="'Courier New'" style:font-family-generic-complex="system" style:font-name-complex="Courier New2" style:font-pitch-complex="variable"/>
    </style:style>
    <style:style style:display-name="ListLabel 105" style:family="text" style:name="ListLabel_20_105"/>
    <style:style style:display-name="ListLabel 106" style:family="text" style:name="ListLabel_20_106"/>
    <style:style style:display-name="ListLabel 107" style:family="text" style:name="ListLabel_20_107">
      <style:text-properties style:font-family-complex="'Courier New'" style:font-family-generic-complex="system" style:font-name-complex="Courier New2" style:font-pitch-complex="variable"/>
    </style:style>
    <style:style style:display-name="ListLabel 108" style:family="text" style:name="ListLabel_20_108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 (WW)" style:name="No_20_List_20__28_WW_29_">
      <text:list-level-style-number loext:num-list-format="%1%." style:num-format="" style:num-suffix="." text:level="1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</text:list-level-style-number>
      <text:list-level-style-number loext:num-list-format="%2%." style:num-format="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loext:num-list-format="%3%." style:num-format="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loext:num-list-format="%4%." style:num-format="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loext:num-list-format="%5%." style:num-format="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loext:num-list-format="%6%." style:num-format="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loext:num-list-format="%7%." style:num-format="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loext:num-list-format="%8%." style:num-format="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loext:num-list-format="%9%." style:num-format="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loext:num-list-format="%10%." style:num-format="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1">
      <text:list-level-style-number loext:num-list-format="%1%." style:num-format="1" style:num-suffix="." text:level="1" text:style-name="ListLabel_20_1">
        <style:list-level-properties text:list-level-position-and-space-mode="label-alignment">
          <style:list-level-label-alignment fo:margin-left="0.5in" fo:text-indent="-0.25in" text:label-followed-by="listtab"/>
        </style:list-level-properties>
      </text:list-level-style-number>
      <text:list-level-style-number loext:num-list-format="%2%." style:num-format="a" style:num-letter-sync="true" style:num-suffix="." text:level="2" text:style-name="ListLabel_20_2">
        <style:list-level-properties text:list-level-position-and-space-mode="label-alignment">
          <style:list-level-label-alignment fo:margin-left="1in" fo:text-indent="-0.25in" text:label-followed-by="listtab"/>
        </style:list-level-properties>
      </text:list-level-style-number>
      <text:list-level-style-number loext:num-list-format="%3%." style:num-format="i" style:num-suffix="." text:level="3" text:style-name="ListLabel_20_3">
        <style:list-level-properties fo:text-align="end" text:list-level-position-and-space-mode="label-alignment">
          <style:list-level-label-alignment fo:margin-left="1.5in" fo:text-indent="-0.1252in" text:label-followed-by="listtab"/>
        </style:list-level-properties>
      </text:list-level-style-number>
      <text:list-level-style-number loext:num-list-format="%4%." style:num-format="1" style:num-suffix="." text:level="4" text:style-name="ListLabel_20_4">
        <style:list-level-properties text:list-level-position-and-space-mode="label-alignment">
          <style:list-level-label-alignment fo:margin-left="2in" fo:text-indent="-0.25in" text:label-followed-by="listtab"/>
        </style:list-level-properties>
      </text:list-level-style-number>
      <text:list-level-style-number loext:num-list-format="%5%." style:num-format="a" style:num-letter-sync="true" style:num-suffix="." text:level="5" text:style-name="ListLabel_20_5">
        <style:list-level-properties text:list-level-position-and-space-mode="label-alignment">
          <style:list-level-label-alignment fo:margin-left="2.5in" fo:text-indent="-0.25in" text:label-followed-by="listtab"/>
        </style:list-level-properties>
      </text:list-level-style-number>
      <text:list-level-style-number loext:num-list-format="%6%." style:num-format="i" style:num-suffix="." text:level="6" text:style-name="ListLabel_20_6">
        <style:list-level-properties fo:text-align="end" text:list-level-position-and-space-mode="label-alignment">
          <style:list-level-label-alignment fo:margin-left="3in" fo:text-indent="-0.1252in" text:label-followed-by="listtab"/>
        </style:list-level-properties>
      </text:list-level-style-number>
      <text:list-level-style-number loext:num-list-format="%7%." style:num-format="1" style:num-suffix="." text:level="7" text:style-name="ListLabel_20_7">
        <style:list-level-properties text:list-level-position-and-space-mode="label-alignment">
          <style:list-level-label-alignment fo:margin-left="3.5in" fo:text-indent="-0.25in" text:label-followed-by="listtab"/>
        </style:list-level-properties>
      </text:list-level-style-number>
      <text:list-level-style-number loext:num-list-format="%8%." style:num-format="a" style:num-letter-sync="true" style:num-suffix="." text:level="8" text:style-name="ListLabel_20_8">
        <style:list-level-properties text:list-level-position-and-space-mode="label-alignment">
          <style:list-level-label-alignment fo:margin-left="4in" fo:text-indent="-0.25in" text:label-followed-by="listtab"/>
        </style:list-level-properties>
      </text:list-level-style-number>
      <text:list-level-style-number loext:num-list-format="%9%." style:num-format="i" style:num-suffix="." text:level="9" text:style-name="ListLabel_20_9">
        <style:list-level-properties fo:text-align="end" text:list-level-position-and-space-mode="label-alignment">
          <style:list-level-label-alignment fo:margin-left="4.5in" fo:text-indent="-0.1252in" text:label-followed-by="listtab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2">
      <text:list-level-style-bullet loext:num-list-format="" style:num-suffix="" text:bullet-char="" text:level="1" text:style-name="ListLabel_20_10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2" text:style-name="ListLabel_20_11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3" text:style-name="ListLabel_20_12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13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14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15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16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17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18">
        <style:list-level-properties text:list-level-position-and-space-mode="label-alignment">
          <style:list-level-label-alignment fo:margin-left="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3">
      <text:list-level-style-number loext:num-list-format="%1%." style:num-format="1" style:num-suffix="." text:level="1" text:style-name="ListLabel_20_19">
        <style:list-level-properties text:list-level-position-and-space-mode="label-alignment">
          <style:list-level-label-alignment fo:margin-left="0.5in" fo:text-indent="-0.25in" text:label-followed-by="listtab"/>
        </style:list-level-properties>
      </text:list-level-style-number>
      <text:list-level-style-number loext:num-list-format="%2%." style:num-format="a" style:num-letter-sync="true" style:num-suffix="." text:level="2" text:style-name="ListLabel_20_20">
        <style:list-level-properties text:list-level-position-and-space-mode="label-alignment">
          <style:list-level-label-alignment fo:margin-left="1in" fo:text-indent="-0.25in" text:label-followed-by="listtab"/>
        </style:list-level-properties>
      </text:list-level-style-number>
      <text:list-level-style-number loext:num-list-format="%3%." style:num-format="i" style:num-suffix="." text:level="3" text:style-name="ListLabel_20_21">
        <style:list-level-properties fo:text-align="end" text:list-level-position-and-space-mode="label-alignment">
          <style:list-level-label-alignment fo:margin-left="1.5in" fo:text-indent="-0.1252in" text:label-followed-by="listtab"/>
        </style:list-level-properties>
      </text:list-level-style-number>
      <text:list-level-style-number loext:num-list-format="%4%." style:num-format="1" style:num-suffix="." text:level="4" text:style-name="ListLabel_20_22">
        <style:list-level-properties text:list-level-position-and-space-mode="label-alignment">
          <style:list-level-label-alignment fo:margin-left="2in" fo:text-indent="-0.25in" text:label-followed-by="listtab"/>
        </style:list-level-properties>
      </text:list-level-style-number>
      <text:list-level-style-number loext:num-list-format="%5%." style:num-format="a" style:num-letter-sync="true" style:num-suffix="." text:level="5" text:style-name="ListLabel_20_23">
        <style:list-level-properties text:list-level-position-and-space-mode="label-alignment">
          <style:list-level-label-alignment fo:margin-left="2.5in" fo:text-indent="-0.25in" text:label-followed-by="listtab"/>
        </style:list-level-properties>
      </text:list-level-style-number>
      <text:list-level-style-number loext:num-list-format="%6%." style:num-format="i" style:num-suffix="." text:level="6" text:style-name="ListLabel_20_24">
        <style:list-level-properties fo:text-align="end" text:list-level-position-and-space-mode="label-alignment">
          <style:list-level-label-alignment fo:margin-left="3in" fo:text-indent="-0.1252in" text:label-followed-by="listtab"/>
        </style:list-level-properties>
      </text:list-level-style-number>
      <text:list-level-style-number loext:num-list-format="%7%." style:num-format="1" style:num-suffix="." text:level="7" text:style-name="ListLabel_20_25">
        <style:list-level-properties text:list-level-position-and-space-mode="label-alignment">
          <style:list-level-label-alignment fo:margin-left="3.5in" fo:text-indent="-0.25in" text:label-followed-by="listtab"/>
        </style:list-level-properties>
      </text:list-level-style-number>
      <text:list-level-style-number loext:num-list-format="%8%." style:num-format="a" style:num-letter-sync="true" style:num-suffix="." text:level="8" text:style-name="ListLabel_20_26">
        <style:list-level-properties text:list-level-position-and-space-mode="label-alignment">
          <style:list-level-label-alignment fo:margin-left="4in" fo:text-indent="-0.25in" text:label-followed-by="listtab"/>
        </style:list-level-properties>
      </text:list-level-style-number>
      <text:list-level-style-number loext:num-list-format="%9%." style:num-format="i" style:num-suffix="." text:level="9" text:style-name="ListLabel_20_27">
        <style:list-level-properties fo:text-align="end" text:list-level-position-and-space-mode="label-alignment">
          <style:list-level-label-alignment fo:margin-left="4.5in" fo:text-indent="-0.1252in" text:label-followed-by="listtab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4">
      <text:list-level-style-number loext:num-list-format="%1%." style:num-format="1" style:num-suffix="." text:level="1" text:style-name="ListLabel_20_28">
        <style:list-level-properties text:list-level-position-and-space-mode="label-alignment">
          <style:list-level-label-alignment fo:margin-left="0.5in" fo:text-indent="-0.25in" text:label-followed-by="listtab"/>
        </style:list-level-properties>
      </text:list-level-style-number>
      <text:list-level-style-number loext:num-list-format="%2%." style:num-format="a" style:num-letter-sync="true" style:num-suffix="." text:level="2" text:style-name="ListLabel_20_29">
        <style:list-level-properties text:list-level-position-and-space-mode="label-alignment">
          <style:list-level-label-alignment fo:margin-left="1in" fo:text-indent="-0.25in" text:label-followed-by="listtab"/>
        </style:list-level-properties>
      </text:list-level-style-number>
      <text:list-level-style-number loext:num-list-format="%3%." style:num-format="i" style:num-suffix="." text:level="3" text:style-name="ListLabel_20_30">
        <style:list-level-properties fo:text-align="end" text:list-level-position-and-space-mode="label-alignment">
          <style:list-level-label-alignment fo:margin-left="1.5in" fo:text-indent="-0.1252in" text:label-followed-by="listtab"/>
        </style:list-level-properties>
      </text:list-level-style-number>
      <text:list-level-style-number loext:num-list-format="%4%." style:num-format="1" style:num-suffix="." text:level="4" text:style-name="ListLabel_20_31">
        <style:list-level-properties text:list-level-position-and-space-mode="label-alignment">
          <style:list-level-label-alignment fo:margin-left="2in" fo:text-indent="-0.25in" text:label-followed-by="listtab"/>
        </style:list-level-properties>
      </text:list-level-style-number>
      <text:list-level-style-number loext:num-list-format="%5%." style:num-format="a" style:num-letter-sync="true" style:num-suffix="." text:level="5" text:style-name="ListLabel_20_32">
        <style:list-level-properties text:list-level-position-and-space-mode="label-alignment">
          <style:list-level-label-alignment fo:margin-left="2.5in" fo:text-indent="-0.25in" text:label-followed-by="listtab"/>
        </style:list-level-properties>
      </text:list-level-style-number>
      <text:list-level-style-number loext:num-list-format="%6%." style:num-format="i" style:num-suffix="." text:level="6" text:style-name="ListLabel_20_33">
        <style:list-level-properties fo:text-align="end" text:list-level-position-and-space-mode="label-alignment">
          <style:list-level-label-alignment fo:margin-left="3in" fo:text-indent="-0.1252in" text:label-followed-by="listtab"/>
        </style:list-level-properties>
      </text:list-level-style-number>
      <text:list-level-style-number loext:num-list-format="%7%." style:num-format="1" style:num-suffix="." text:level="7" text:style-name="ListLabel_20_34">
        <style:list-level-properties text:list-level-position-and-space-mode="label-alignment">
          <style:list-level-label-alignment fo:margin-left="3.5in" fo:text-indent="-0.25in" text:label-followed-by="listtab"/>
        </style:list-level-properties>
      </text:list-level-style-number>
      <text:list-level-style-number loext:num-list-format="%8%." style:num-format="a" style:num-letter-sync="true" style:num-suffix="." text:level="8" text:style-name="ListLabel_20_35">
        <style:list-level-properties text:list-level-position-and-space-mode="label-alignment">
          <style:list-level-label-alignment fo:margin-left="4in" fo:text-indent="-0.25in" text:label-followed-by="listtab"/>
        </style:list-level-properties>
      </text:list-level-style-number>
      <text:list-level-style-number loext:num-list-format="%9%." style:num-format="i" style:num-suffix="." text:level="9" text:style-name="ListLabel_20_36">
        <style:list-level-properties fo:text-align="end" text:list-level-position-and-space-mode="label-alignment">
          <style:list-level-label-alignment fo:margin-left="4.5in" fo:text-indent="-0.1252in" text:label-followed-by="listtab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5">
      <text:list-level-style-number loext:num-list-format="%1%." style:num-format="1" style:num-suffix="." text:level="1" text:style-name="ListLabel_20_37">
        <style:list-level-properties text:list-level-position-and-space-mode="label-alignment">
          <style:list-level-label-alignment fo:margin-left="0.5in" fo:text-indent="-0.25in" text:label-followed-by="listtab"/>
        </style:list-level-properties>
      </text:list-level-style-number>
      <text:list-level-style-bullet loext:num-list-format="l" style:num-suffix="l" text:bullet-char="l" text:level="2" text:style-name="ListLabel_20_38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style:font-name="Wingdings"/>
      </text:list-level-style-bullet>
      <text:list-level-style-number loext:num-list-format="%3%." style:num-format="i" style:num-suffix="." text:level="3" text:style-name="ListLabel_20_39">
        <style:list-level-properties fo:text-align="end" text:list-level-position-and-space-mode="label-alignment">
          <style:list-level-label-alignment fo:margin-left="1.5in" fo:text-indent="-0.1252in" text:label-followed-by="listtab"/>
        </style:list-level-properties>
      </text:list-level-style-number>
      <text:list-level-style-number loext:num-list-format="%4%." style:num-format="1" style:num-suffix="." text:level="4" text:style-name="ListLabel_20_40">
        <style:list-level-properties text:list-level-position-and-space-mode="label-alignment">
          <style:list-level-label-alignment fo:margin-left="2in" fo:text-indent="-0.25in" text:label-followed-by="listtab"/>
        </style:list-level-properties>
      </text:list-level-style-number>
      <text:list-level-style-number loext:num-list-format="%5%." style:num-format="a" style:num-letter-sync="true" style:num-suffix="." text:level="5" text:style-name="ListLabel_20_41">
        <style:list-level-properties text:list-level-position-and-space-mode="label-alignment">
          <style:list-level-label-alignment fo:margin-left="2.5in" fo:text-indent="-0.25in" text:label-followed-by="listtab"/>
        </style:list-level-properties>
      </text:list-level-style-number>
      <text:list-level-style-number loext:num-list-format="%6%." style:num-format="i" style:num-suffix="." text:level="6" text:style-name="ListLabel_20_42">
        <style:list-level-properties fo:text-align="end" text:list-level-position-and-space-mode="label-alignment">
          <style:list-level-label-alignment fo:margin-left="3in" fo:text-indent="-0.1252in" text:label-followed-by="listtab"/>
        </style:list-level-properties>
      </text:list-level-style-number>
      <text:list-level-style-number loext:num-list-format="%7%." style:num-format="1" style:num-suffix="." text:level="7" text:style-name="ListLabel_20_43">
        <style:list-level-properties text:list-level-position-and-space-mode="label-alignment">
          <style:list-level-label-alignment fo:margin-left="3.5in" fo:text-indent="-0.25in" text:label-followed-by="listtab"/>
        </style:list-level-properties>
      </text:list-level-style-number>
      <text:list-level-style-number loext:num-list-format="%8%." style:num-format="a" style:num-letter-sync="true" style:num-suffix="." text:level="8" text:style-name="ListLabel_20_44">
        <style:list-level-properties text:list-level-position-and-space-mode="label-alignment">
          <style:list-level-label-alignment fo:margin-left="4in" fo:text-indent="-0.25in" text:label-followed-by="listtab"/>
        </style:list-level-properties>
      </text:list-level-style-number>
      <text:list-level-style-number loext:num-list-format="%9%." style:num-format="i" style:num-suffix="." text:level="9" text:style-name="ListLabel_20_45">
        <style:list-level-properties fo:text-align="end" text:list-level-position-and-space-mode="label-alignment">
          <style:list-level-label-alignment fo:margin-left="4.5in" fo:text-indent="-0.1252in" text:label-followed-by="listtab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6">
      <text:list-level-style-bullet loext:num-list-format="" style:num-suffix="" text:bullet-char="" text:level="1" text:style-name="ListLabel_20_46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Symbol"/>
      </text:list-level-style-bullet>
      <text:list-level-style-bullet loext:num-list-format="" style:num-suffix="" text:bullet-char="" text:level="2" text:style-name="ListLabel_20_47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Symbol"/>
      </text:list-level-style-bullet>
      <text:list-level-style-bullet loext:num-list-format="" style:num-suffix="" text:bullet-char="" text:level="3" text:style-name="ListLabel_20_48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49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50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51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52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53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54">
        <style:list-level-properties text:list-level-position-and-space-mode="label-alignment">
          <style:list-level-label-alignment fo:margin-left="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7">
      <text:list-level-style-number loext:num-list-format="%1%." style:num-format="1" style:num-suffix="." text:level="1" text:style-name="ListLabel_20_55">
        <style:list-level-properties text:list-level-position-and-space-mode="label-alignment">
          <style:list-level-label-alignment fo:margin-left="0.5in" fo:text-indent="-0.25in" text:label-followed-by="listtab"/>
        </style:list-level-properties>
      </text:list-level-style-number>
      <text:list-level-style-number loext:num-list-format="%2%." style:num-format="a" style:num-letter-sync="true" style:num-suffix="." text:level="2" text:style-name="ListLabel_20_56">
        <style:list-level-properties text:list-level-position-and-space-mode="label-alignment">
          <style:list-level-label-alignment fo:margin-left="1in" fo:text-indent="-0.25in" text:label-followed-by="listtab"/>
        </style:list-level-properties>
      </text:list-level-style-number>
      <text:list-level-style-number loext:num-list-format="%3%." style:num-format="i" style:num-suffix="." text:level="3" text:style-name="ListLabel_20_57">
        <style:list-level-properties fo:text-align="end" text:list-level-position-and-space-mode="label-alignment">
          <style:list-level-label-alignment fo:margin-left="1.5in" fo:text-indent="-0.1252in" text:label-followed-by="listtab"/>
        </style:list-level-properties>
      </text:list-level-style-number>
      <text:list-level-style-number loext:num-list-format="%4%." style:num-format="1" style:num-suffix="." text:level="4" text:style-name="ListLabel_20_58">
        <style:list-level-properties text:list-level-position-and-space-mode="label-alignment">
          <style:list-level-label-alignment fo:margin-left="2in" fo:text-indent="-0.25in" text:label-followed-by="listtab"/>
        </style:list-level-properties>
      </text:list-level-style-number>
      <text:list-level-style-number loext:num-list-format="%5%." style:num-format="a" style:num-letter-sync="true" style:num-suffix="." text:level="5" text:style-name="ListLabel_20_59">
        <style:list-level-properties text:list-level-position-and-space-mode="label-alignment">
          <style:list-level-label-alignment fo:margin-left="2.5in" fo:text-indent="-0.25in" text:label-followed-by="listtab"/>
        </style:list-level-properties>
      </text:list-level-style-number>
      <text:list-level-style-number loext:num-list-format="%6%." style:num-format="i" style:num-suffix="." text:level="6" text:style-name="ListLabel_20_60">
        <style:list-level-properties fo:text-align="end" text:list-level-position-and-space-mode="label-alignment">
          <style:list-level-label-alignment fo:margin-left="3in" fo:text-indent="-0.1252in" text:label-followed-by="listtab"/>
        </style:list-level-properties>
      </text:list-level-style-number>
      <text:list-level-style-number loext:num-list-format="%7%." style:num-format="1" style:num-suffix="." text:level="7" text:style-name="ListLabel_20_61">
        <style:list-level-properties text:list-level-position-and-space-mode="label-alignment">
          <style:list-level-label-alignment fo:margin-left="3.5in" fo:text-indent="-0.25in" text:label-followed-by="listtab"/>
        </style:list-level-properties>
      </text:list-level-style-number>
      <text:list-level-style-number loext:num-list-format="%8%." style:num-format="a" style:num-letter-sync="true" style:num-suffix="." text:level="8" text:style-name="ListLabel_20_62">
        <style:list-level-properties text:list-level-position-and-space-mode="label-alignment">
          <style:list-level-label-alignment fo:margin-left="4in" fo:text-indent="-0.25in" text:label-followed-by="listtab"/>
        </style:list-level-properties>
      </text:list-level-style-number>
      <text:list-level-style-number loext:num-list-format="%9%." style:num-format="i" style:num-suffix="." text:level="9" text:style-name="ListLabel_20_63">
        <style:list-level-properties fo:text-align="end" text:list-level-position-and-space-mode="label-alignment">
          <style:list-level-label-alignment fo:margin-left="4.5in" fo:text-indent="-0.1252in" text:label-followed-by="listtab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8">
      <text:list-level-style-bullet loext:num-list-format="" style:num-suffix="" text:bullet-char="" text:level="1" text:style-name="ListLabel_20_64">
        <style:list-level-properties text:list-level-position-and-space-mode="label-alignment">
          <style:list-level-label-alignment fo:margin-left="0.5626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2" text:style-name="ListLabel_20_65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3" text:style-name="ListLabel_20_66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67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68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69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70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71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72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9">
      <text:list-level-style-bullet loext:num-list-format="" style:num-suffix="" text:bullet-char="" text:level="1" text:style-name="ListLabel_20_73">
        <style:list-level-properties text:list-level-position-and-space-mode="label-alignment">
          <style:list-level-label-alignment fo:margin-left="0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2" text:style-name="ListLabel_20_74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3" text:style-name="ListLabel_20_75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76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77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78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79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80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81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10">
      <text:list-level-style-bullet loext:num-list-format="" style:num-suffix="" text:bullet-char="" text:level="1" text:style-name="ListLabel_20_82">
        <style:list-level-properties text:list-level-position-and-space-mode="label-alignment">
          <style:list-level-label-alignment fo:margin-left="0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2" text:style-name="ListLabel_20_83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3" text:style-name="ListLabel_20_84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85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86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87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88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89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90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11">
      <text:list-level-style-bullet loext:num-list-format="" style:num-suffix="" text:bullet-char="" text:level="1" text:style-name="ListLabel_20_91">
        <style:list-level-properties text:list-level-position-and-space-mode="label-alignment">
          <style:list-level-label-alignment fo:margin-left="0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2" text:style-name="ListLabel_20_92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3" text:style-name="ListLabel_20_93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94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95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96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97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98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99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list-style style:name="WWNum12">
      <text:list-level-style-bullet loext:num-list-format="-" style:num-suffix="-" text:bullet-char="-" text:level="1" text:style-name="ListLabel_20_100">
        <style:list-level-properties text:list-level-position-and-space-mode="label-alignment">
          <style:list-level-label-alignment fo:margin-left="0.5in" fo:text-indent="-0.25in" text:label-followed-by="listtab"/>
        </style:list-level-properties>
        <style:text-properties fo:font-family="Calibri"/>
      </text:list-level-style-bullet>
      <text:list-level-style-bullet loext:num-list-format="o" style:num-suffix="o" text:bullet-char="o" text:level="2" text:style-name="ListLabel_20_101">
        <style:list-level-properties text:list-level-position-and-space-mode="label-alignment">
          <style:list-level-label-alignment fo:margin-left="1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3" text:style-name="ListLabel_20_102">
        <style:list-level-properties text:list-level-position-and-space-mode="label-alignment">
          <style:list-level-label-alignment fo:margin-left="1.5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4" text:style-name="ListLabel_20_103">
        <style:list-level-properties text:list-level-position-and-space-mode="label-alignment">
          <style:list-level-label-alignment fo:margin-left="2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5" text:style-name="ListLabel_20_104">
        <style:list-level-properties text:list-level-position-and-space-mode="label-alignment">
          <style:list-level-label-alignment fo:margin-left="2.5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6" text:style-name="ListLabel_20_105">
        <style:list-level-properties text:list-level-position-and-space-mode="label-alignment">
          <style:list-level-label-alignment fo:margin-left="3in" fo:text-indent="-0.25in" text:label-followed-by="listtab"/>
        </style:list-level-properties>
        <style:text-properties style:font-name="Wingdings"/>
      </text:list-level-style-bullet>
      <text:list-level-style-bullet loext:num-list-format="" style:num-suffix="" text:bullet-char="" text:level="7" text:style-name="ListLabel_20_106">
        <style:list-level-properties text:list-level-position-and-space-mode="label-alignment">
          <style:list-level-label-alignment fo:margin-left="3.5in" fo:text-indent="-0.25in" text:label-followed-by="listtab"/>
        </style:list-level-properties>
        <style:text-properties style:font-name="Symbol"/>
      </text:list-level-style-bullet>
      <text:list-level-style-bullet loext:num-list-format="o" style:num-suffix="o" text:bullet-char="o" text:level="8" text:style-name="ListLabel_20_107">
        <style:list-level-properties text:list-level-position-and-space-mode="label-alignment">
          <style:list-level-label-alignment fo:margin-left="4in" fo:text-indent="-0.25in" text:label-followed-by="listtab"/>
        </style:list-level-properties>
        <style:text-properties fo:font-family="'Courier New'"/>
      </text:list-level-style-bullet>
      <text:list-level-style-bullet loext:num-list-format="" style:num-suffix="" text:bullet-char="" text:level="9" text:style-name="ListLabel_20_108">
        <style:list-level-properties text:list-level-position-and-space-mode="label-alignment">
          <style:list-level-label-alignment fo:margin-left="4.5in" fo:text-indent="-0.25in" text:label-followed-by="listtab"/>
        </style:list-level-properties>
        <style:text-properties style:font-name="Wingdings"/>
      </text:list-level-style-bullet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default-page-layout>
      <style:page-layout-properties style:layout-grid-standard-mode="true"/>
    </style:default-page-layout>
    <loext:theme loext:name="Office Theme">
      <loext:theme-colors loext:name="Office">
        <loext:color loext:color="#000000" loext:name="dark1"/>
        <loext:color loext:color="#ffffff" loext:name="light1"/>
        <loext:color loext:color="#44546a" loext:name="dark2"/>
        <loext:color loext:color="#e7e6e6" loext:name="light2"/>
        <loext:color loext:color="#5b9bd5" loext:name="accent1"/>
        <loext:color loext:color="#ed7d31" loext:name="accent2"/>
        <loext:color loext:color="#a5a5a5" loext:name="accent3"/>
        <loext:color loext:color="#ffc000" loext:name="accent4"/>
        <loext:color loext:color="#4472c4" loext:name="accent5"/>
        <loext:color loext:color="#70ad47" loext:name="accent6"/>
        <loext:color loext:color="#0563c1" loext:name="hyperlink"/>
        <loext:color loext:color="#954f72" loext:name="followed-hyperlink"/>
      </loext:theme-colors>
    </loext:theme>
  </office:styles>
  <office:automatic-styles>
    <style:page-layout style:name="Mpm1">
      <style:page-layout-properties fo:margin-bottom="1in" fo:margin-left="1in" fo:margin-right="1in" fo:margin-top="1in" fo:page-height="11.6929in" fo:page-width="8.2681in" loext:margin-gutter="0in" style:footnote-max-height="0in" style:layout-grid-base-height="0.25in" style:layout-grid-base-width="0.1528in" style:layout-grid-color="#c0c0c0" style:layout-grid-display="false" style:layout-grid-lines="38" style:layout-grid-mode="none" style:layout-grid-print="false" style:layout-grid-ruby-below="false" style:layout-grid-ruby-height="0in" style:layout-grid-snap-to="true" style:num-format="1" style:print-orientation="portrait" style:writing-mode="lr-tb">
        <style:footnote-sep style:adjustment="left" style:color="#000000" style:distance-after-sep="0.0398in" style:distance-before-sep="0.0398in" style:line-style="solid" style:rel-width="25%" style:width="0.0071in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>
  <office:meta>
    <meta:initial-creator>zhang, jianli</meta:initial-creator>
    <dc:creator>zhang, jianli</dc:creator>
    <meta:editing-cycles>441</meta:editing-cycles>
    <meta:creation-date>2024-07-25T05:22:47Z</meta:creation-date>
    <dc:date>2024-07-25T05:22:47Z</dc:date>
    <meta:editing-duration>P1DT7H44M</meta:editing-duration>
    <meta:generator>LibreOffice/7.6.7.2$Linux_X86_64 LibreOffice_project/dd47e4b30cb7dab30588d6c79c651f218165e3c5</meta:generator>
    <meta:document-statistic meta:character-count="84" meta:image-count="0" meta:non-whitespace-character-count="81" meta:object-count="0" meta:page-count="1" meta:paragraph-count="2" meta:table-count="0" meta:word-count="5"/>
    <meta:user-defined meta:name="AppVersion">16.0000</meta:user-defined>
    <meta:user-defined meta:name="Company">Iress</meta:user-defined>
    <meta:template xlink:actuate="onRequest" xlink:href="" xlink:title="Normal" xlink:type="simple"/>
  </office:meta>
</office:document-meta>
</file>