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roman" style:font-pitch="variable" style:name="Arial" svg:font-family="Arial"/>
    <style:font-face style:font-family-generic="roman" style:font-pitch="variable" style:name="Calibri" svg:font-family="Calibri"/>
    <style:font-face style:font-family-generic="system" style:font-pitch="variable" style:name="Calibri1" svg:font-family="Calibri"/>
    <style:font-face style:font-family-generic="system" style:font-pitch="variable" style:name="F" svg:font-family=""/>
    <style:font-face style:font-family-generic="roman" style:font-pitch="variable" style:name="Liberation Sans" svg:font-family="'Liberation Sans'"/>
    <style:font-face style:font-family-generic="system" style:font-pitch="variable" style:name="Lucida Sans" svg:font-family="'Lucida Sans'"/>
    <style:font-face style:font-family-generic="system" style:font-pitch="variable" style:name="Microsoft YaHei" svg:font-family="'Microsoft YaHei'"/>
    <style:font-face style:font-family-generic="roman" style:font-pitch="variable" style:name="Calibri Light" svg:font-family="'Calibri Light'"/>
    <style:font-face style:font-family-generic="swiss" style:name="Noto Sans Devanagari" svg:font-family="'Noto Sans Devanagari'"/>
  </office:font-face-decls>
  <office:automatic-styles>
    <style:style style:family="paragraph" style:name="P1" style:parent-style-name="Standard">
      <style:paragraph-properties fo:line-height="100%" fo:margin-bottom="0in" fo:margin-top="0in" style:contextual-spacing="false"/>
    </style:style>
    <style:style style:family="text" style:name="T1">
      <style:text-properties fo:font-weight="bold" style:font-weight-asian="bold" style:font-weight-complex="bold"/>
    </style:style>
    <style:style style:family="paragraph" style:name="P2" style:parent-style-name="Standard">
      <style:paragraph-properties fo:line-height="100%" fo:margin-bottom="0in" fo:margin-top="0in" style:contextual-spacing="false"/>
    </style:style>
    <style:style style:family="text" style:name="T2">
      <style:text-properties fo:font-size="6pt" style:font-size-asian="6pt" style:font-size-complex="6pt"/>
    </style:style>
    <style:style style:family="paragraph" style:name="P3" style:parent-style-name="Standard">
      <style:paragraph-properties fo:line-height="100%" fo:margin-bottom="0in" fo:margin-top="0in" style:contextual-spacing="false"/>
      <style:text-properties fo:font-size="6pt" style:font-size-asian="6pt" style:font-size-complex="6pt"/>
    </style:style>
    <style:style style:family="paragraph" style:name="P4" style:parent-style-name="Standard">
      <style:paragraph-properties fo:line-height="100%" fo:margin-bottom="0in" fo:margin-top="0in" style:contextual-spacing="false"/>
      <style:text-properties style:font-name="Calibri" style:font-name-complex="Calibri1"/>
    </style:style>
    <style:style style:family="text" style:name="T3">
      <style:text-properties style:font-name="Calibri" style:font-name-complex="Calibri1"/>
    </style:style>
    <style:style style:family="text" style:name="T4">
      <style:text-properties style:text-underline-color="font-color" style:text-underline-style="solid" style:text-underline-width="auto"/>
    </style:style>
    <style:style style:family="paragraph" style:name="P5" style:parent-style-name="Standard">
      <style:paragraph-properties fo:line-height="100%" fo:margin-bottom="0in" fo:margin-top="0in" style:contextual-spacing="false"/>
      <style:text-properties style:font-name="Calibri" style:font-name-complex="Calibri1" style:text-underline-color="font-color" style:text-underline-style="solid" style:text-underline-width="auto"/>
    </style:style>
    <style:style style:family="text" style:name="T5">
      <style:text-properties style:font-name="Calibri" style:font-name-complex="Calibri1" style:text-underline-color="font-color" style:text-underline-style="solid" style:text-underline-width="auto"/>
    </style:style>
    <style:style style:family="paragraph" style:name="P6" style:parent-style-name="Standard">
      <style:paragraph-properties fo:line-height="100%" fo:margin-bottom="0in" fo:margin-top="0in" style:contextual-spacing="false"/>
      <style:text-properties fo:font-size="5pt" style:font-size-asian="5pt" style:font-size-complex="5pt"/>
    </style:style>
    <style:style style:family="table" style:name="Table1">
      <style:table-properties fo:margin-bottom="0in" fo:margin-left="-0.075in" fo:margin-top="0in" style:width="6.2611in" style:writing-mode="lr-tb" table:align="left"/>
    </style:style>
    <style:style style:family="table-column" style:name="Table2.A">
      <style:table-column-properties style:column-width="1.5653in"/>
    </style:style>
    <style:style style:family="table-column" style:name="Table3.D">
      <style:table-column-properties style:column-width="1.5646in"/>
    </style:style>
    <style:style style:family="table-row" style:name="Table4.1">
      <style:table-row-properties fo:keep-together="auto"/>
    </style:style>
    <style:style style:family="table-cell" style:name="Table5.A1">
      <style:table-cell-properties fo:border="0.5pt solid #000000" fo:padding-bottom="0in" fo:padding-left="0.075in" fo:padding-right="0.075in" fo:padding-top="0in" style:writing-mode="lr-tb"/>
    </style:style>
    <style:style style:family="paragraph" style:name="P7" style:parent-style-name="Standard">
      <style:paragraph-properties fo:hyphenation-ladder-count="no-limit" fo:line-height="100%" fo:margin-bottom="0in" fo:margin-top="0in" fo:orphans="2" fo:text-align="start" fo:widows="2" style:contextual-spacing="false" style:justify-single-word="false"/>
      <style:text-properties fo:country="AU" fo:font-size="11pt" fo:hyphenate="false" fo:hyphenation-push-char-count="2" fo:hyphenation-remain-char-count="2" fo:language="en" loext:hyphenation-no-caps="false" loext:hyphenation-no-last-word="false" loext:hyphenation-word-char-count="5" loext:hyphenation-zone="no-limit" style:country-asian="US" style:country-complex="SA" style:font-name-asian="Calibri1" style:font-name-complex="F" style:font-size-asian="11pt" style:font-size-complex="11pt" style:language-asian="en" style:language-complex="ar" style:letter-kerning="true"/>
    </style:style>
    <style:style style:family="text" style:name="T6">
      <style:text-properties style:font-name-asian="Calibri1"/>
    </style:style>
    <style:style style:family="table-row" style:name="Table6.1">
      <style:table-row-properties fo:keep-together="auto"/>
    </style:style>
    <style:style style:family="table-cell" style:name="Table7.A1">
      <style:table-cell-properties fo:border="0.5pt solid #000000" fo:padding-bottom="0in" fo:padding-left="0.075in" fo:padding-right="0.075in" fo:padding-top="0in" style:writing-mode="lr-tb"/>
    </style:style>
    <style:style style:family="text" style:name="T7">
      <style:text-properties fo:font-size="8pt" style:font-size-asian="8pt" style:font-size-complex="8pt"/>
    </style:style>
    <style:style style:family="paragraph" style:name="P8" style:parent-style-name="Standard">
      <style:paragraph-properties fo:line-height="100%" fo:margin-bottom="0in" fo:margin-top="0in" style:contextual-spacing="false"/>
      <style:text-properties fo:font-size="8pt" style:font-size-asian="8pt" style:font-size-complex="8pt"/>
    </style:style>
    <style:style style:family="table" style:name="Table8">
      <style:table-properties fo:margin-bottom="0in" fo:margin-left="-0.075in" fo:margin-top="0in" style:width="6.2611in" style:writing-mode="lr-tb" table:align="left"/>
    </style:style>
    <style:style style:family="table-column" style:name="Table9.A">
      <style:table-column-properties style:column-width="1.5653in"/>
    </style:style>
    <style:style style:family="table-column" style:name="Table10.D">
      <style:table-column-properties style:column-width="1.5646in"/>
    </style:style>
    <style:style style:family="table-row" style:name="Table11.1">
      <style:table-row-properties fo:keep-together="auto"/>
    </style:style>
    <style:style style:family="table-cell" style:name="Table12.A1">
      <style:table-cell-properties fo:border="0.5pt solid #000000" fo:padding-bottom="0in" fo:padding-left="0.075in" fo:padding-right="0.075in" fo:padding-top="0in" style:writing-mode="lr-tb"/>
    </style:style>
    <style:style style:family="table-row" style:name="Table13.1">
      <style:table-row-properties fo:keep-together="auto"/>
    </style:style>
    <style:style style:family="table-cell" style:name="Table14.A1">
      <style:table-cell-properties fo:border="0.5pt solid #000000" fo:padding-bottom="0in" fo:padding-left="0.075in" fo:padding-right="0.075in" fo:padding-top="0in" style:writing-mode="lr-tb"/>
    </style:style>
    <style:style style:family="paragraph" style:name="P9" style:parent-style-name="Standard">
      <style:paragraph-properties fo:line-height="100%" fo:margin-bottom="0in" fo:margin-top="0in" style:contextual-spacing="false"/>
      <style:text-properties fo:color="#70ad47" fo:font-size="8pt" loext:opacity="100%" style:font-size-asian="8pt" style:font-size-complex="8pt">
        <loext:char-complex-color loext:color-type="theme" loext:theme-type="accent6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re is a base template with only the Word styles. <text:s/>That is, the ones you can't delete.</text:p>
      <text:p text:style-name="P1"/>
      <text:p text:style-name="P1">This doc will only use normal style.</text:p>
      <text:p text:style-name="P1"/>
      <text:p loext:marker-style-name="T1" text:style-name="P1"><text:span text:style-name="T1">All Default</text:span><text:span text:style-name="T1"/></text:p>
      <text:p text:style-name="P1">$docnote('XMERGE Library/Shared/Public/indra_123/indra_1234', part='All default.docx'):&gt;</text:p>
      <text:p text:style-name="P1"/>
      <text:p loext:marker-style-name="T1" text:style-name="P1"><text:span text:style-name="T1">Change font size</text:span><text:span text:style-name="T1"/></text:p>
      <text:p loext:marker-style-name="T1" text:style-name="P2">CASE 1 same font type and different font size<text:span text:style-name="T2"/></text:p>
      <text:p loext:marker-style-name="T1" text:style-name="P3"/>
      <text:p loext:marker-style-name="T1" text:style-name="P3"/>
      <text:p loext:marker-style-name="T1" text:style-name="P3"/>
      <text:p loext:marker-style-name="T1" text:style-name="P3"/>
      <text:p text:style-name="P2">Space above Arial Size 6 – we have 4 lines</text:p>
      <text:p loext:marker-style-name="T1" text:style-name="P2"><text:span text:style-name="T2">1</text:span><text:span text:style-name="T2"/></text:p>
      <text:p loext:marker-style-name="T1" text:style-name="P2"><text:span text:style-name="T2">2</text:span><text:span text:style-name="T2"/></text:p>
      <text:p loext:marker-style-name="T1" text:style-name="P2"><text:span text:style-name="T2">3</text:span><text:span text:style-name="T2"/></text:p>
      <text:p loext:marker-style-name="T1" text:style-name="P2"><text:span text:style-name="T2">4</text:span><text:span text:style-name="T2"/></text:p>
      <text:p text:style-name="P2">Space above Arial Size 6 – we have 4 lines - with text</text:p>
      <text:p text:style-name="P2"/>
      <text:p text:style-name="P2"/>
      <text:p text:style-name="P2">CASE 2 different font type and same font size – CALIBRI BODY STYLE</text:p>
      <text:p loext:marker-style-name="T2" text:style-name="P4"/>
      <text:p loext:marker-style-name="T2" text:style-name="P4"/>
      <text:p loext:marker-style-name="T2" text:style-name="P4"/>
      <text:p loext:marker-style-name="T2" text:style-name="P4"/>
      <text:p text:style-name="P2">Space above font type calibri and font size is 11 same as parent – calibri body ONLY WORD</text:p>
      <text:p loext:marker-style-name="T2" text:style-name="P2"><text:span text:style-name="T3">1</text:span><text:span text:style-name="T3"/></text:p>
      <text:p loext:marker-style-name="T2" text:style-name="P2"><text:span text:style-name="T3">2</text:span><text:span text:style-name="T3"/></text:p>
      <text:p loext:marker-style-name="T2" text:style-name="P2"><text:span text:style-name="T3">3</text:span><text:span text:style-name="T3"/></text:p>
      <text:p loext:marker-style-name="T2" text:style-name="P2"><text:span text:style-name="T3">4</text:span><text:span text:style-name="T3"/></text:p>
      <text:p text:style-name="P2">Space above font type calibri and font size is 11 same as parent – calibri body – with text</text:p>
      <text:p text:style-name="P2"/>
      <text:p text:style-name="P2"/>
      <text:p text:style-name="P2">CASE 2A different font type and same font size – HEADING1 STYLE</text:p>
      <text:h text:outline-level="1" text:style-name="Heading_20_1"/>
      <text:h text:outline-level="1" text:style-name="Heading_20_1"/>
      <text:h text:outline-level="1" text:style-name="Heading_20_1"/>
      <text:h text:outline-level="1" text:style-name="Heading_20_1"/>
      <text:p text:style-name="P2">Space above font type calibri and font size is 11 same as parent – calibri body</text:p>
      <text:h text:outline-level="1" text:style-name="Heading_20_1">1</text:h>
      <text:h text:outline-level="1" text:style-name="Heading_20_1">2</text:h>
      <text:h text:outline-level="1" text:style-name="Heading_20_1">3</text:h>
      <text:h text:outline-level="1" text:style-name="Heading_20_1">4</text:h>
      <text:p text:style-name="P2">Space above font type calibri and font size is 11 same as parent – calibri body – with text</text:p>
      <text:p text:style-name="P2"/>
      <text:p text:style-name="P2"><text:bookmark text:name="_GoBack"/></text:p>
      <text:p text:style-name="P2">CASE 3 different font type and same font size – CALIBRI NO STYLE</text:p>
      <text:p loext:marker-style-name="T2" text:style-name="P4"/>
      <text:p loext:marker-style-name="T2" text:style-name="P4"/>
      <text:p loext:marker-style-name="T2" text:style-name="P4"/>
      <text:p loext:marker-style-name="T2" text:style-name="P4"/>
      <text:p text:style-name="P2">Space above font type calibri and font size is 11 same as parent – calibri body</text:p>
      <text:p loext:marker-style-name="T2" text:style-name="P2"><text:span text:style-name="T3">1</text:span><text:span text:style-name="T3"/></text:p>
      <text:p loext:marker-style-name="T2" text:style-name="P2"><text:span text:style-name="T3">2</text:span><text:span text:style-name="T3"/></text:p>
      <text:p loext:marker-style-name="T2" text:style-name="P2"><text:span text:style-name="T3">3</text:span><text:span text:style-name="T3"/></text:p>
      <text:p loext:marker-style-name="T2" text:style-name="P2"><text:span text:style-name="T3">4</text:span><text:span text:style-name="T3"/></text:p>
      <text:p text:style-name="P2">Space above font type calibri and font size is 11 same as parent – calibri body – with text</text:p>
      <text:p text:style-name="P2"/>
      <text:p text:style-name="P2"/>
      <text:p loext:marker-style-name="T5" text:style-name="P2"><text:span text:style-name="T4">CASE 4 different font type and same font size – CALIBRI NO STYLE - UNDERLINE</text:span><text:span text:style-name="T4"/></text:p>
      <text:p loext:marker-style-name="T4" text:style-name="P5"/>
      <text:p loext:marker-style-name="T4" text:style-name="P5"/>
      <text:p loext:marker-style-name="T4" text:style-name="P5"/>
      <text:p loext:marker-style-name="T4" text:style-name="P5"/>
      <text:p loext:marker-style-name="T5" text:style-name="P2"><text:span text:style-name="T4">Space above font type calibri and font size is 11 same as parent – calibri body</text:span><text:span text:style-name="T4"/></text:p>
      <text:p loext:marker-style-name="T4" text:style-name="P2"><text:span text:style-name="T5">1</text:span><text:span text:style-name="T5"/></text:p>
      <text:p loext:marker-style-name="T4" text:style-name="P2"><text:span text:style-name="T5">2</text:span><text:span text:style-name="T5"/></text:p>
      <text:p loext:marker-style-name="T4" text:style-name="P2"><text:span text:style-name="T5">3</text:span><text:span text:style-name="T5"/></text:p>
      <text:p loext:marker-style-name="T4" text:style-name="P2"><text:span text:style-name="T5">4</text:span><text:span text:style-name="T5"/></text:p>
      <text:p loext:marker-style-name="T5" text:style-name="P2"><text:span text:style-name="T4">Space above font type calibri and font size is 11 same as parent – calibri body – with text</text:span><text:span text:style-name="T4"/></text:p>
      <text:p text:style-name="P2"/>
      <text:p text:style-name="P2"/>
      <text:p text:style-name="P2"/>
      <text:p text:style-name="P2"/>
      <text:p text:style-name="P2"/>
      <text:p text:style-name="P2"/>
      <text:p text:style-name="P2">So this is normal in Arial, font size 11, black, no spacing before or after and set to single line spacing.</text:p>
      <text:p text:style-name="P2"/>
      <text:p text:style-name="P2">We will keep these settings for all the following text and only make reference for where they have been changed.</text:p>
      <text:p text:style-name="P2"/>
      <text:p text:style-name="P2">The space below here is in size 5 – Arial Size 5</text:p>
      <text:p loext:marker-style-name="T6" text:style-name="P6"/>
      <text:p text:style-name="P2">The space above here is in size 5 – Arial Size 5</text:p>
      <text:p text:style-name="P2"/>
      <text:p text:style-name="P2">Here is a table:</text:p>
      <table:table table:name="Table1" table:style-name="Table1">
        <table:table-column table:number-columns-repeated="3" table:style-name="Table2.A"/>
        <table:table-column table:style-name="Table3.D"/>
        <table:table-row table:style-name="Table4.1">
          <table:table-cell office:value-type="string" table:style-name="Table5.A1">
            <text:p loext:marker-style-name="T7" text:style-name="P7"><text:span text:style-name="T6">Blah</text:span><text:span text:style-name="T6"/></text:p>
          </table:table-cell>
          <table:table-cell office:value-type="string" table:style-name="Table5.A1">
            <text:p loext:marker-style-name="T7" text:style-name="P7"><text:span text:style-name="T6">Blah1</text:span><text:span text:style-name="T6"/></text:p>
          </table:table-cell>
          <table:table-cell office:value-type="string" table:style-name="Table5.A1">
            <text:p loext:marker-style-name="T7" text:style-name="P7"><text:span text:style-name="T6">Blah2</text:span><text:span text:style-name="T6"/></text:p>
          </table:table-cell>
          <table:table-cell office:value-type="string" table:style-name="Table5.A1">
            <text:p loext:marker-style-name="T7" text:style-name="P7"><text:span text:style-name="T6">Blah3</text:span><text:span text:style-name="T6"/></text:p>
          </table:table-cell>
        </table:table-row>
        <table:table-row table:style-name="Table6.1">
          <table:table-cell office:value-type="string" table:style-name="Table7.A1">
            <text:p loext:marker-style-name="T7" text:style-name="P7"><text:span text:style-name="T6">Cells are to not auto resize and just need to make sure</text:span><text:span text:style-name="T6"/></text:p>
          </table:table-cell>
          <table:table-cell office:value-type="string" table:style-name="Table7.A1">
            <text:p loext:marker-style-name="T7" text:style-name="P7"/>
          </table:table-cell>
          <table:table-cell office:value-type="string" table:style-name="Table7.A1">
            <text:p loext:marker-style-name="T7" text:style-name="P7"/>
          </table:table-cell>
          <table:table-cell office:value-type="string" table:style-name="Table7.A1">
            <text:p loext:marker-style-name="T7" text:style-name="P7"/>
          </table:table-cell>
        </table:table-row>
      </table:table>
      <text:p text:style-name="P2"/>
      <text:p loext:marker-style-name="T8" text:style-name="P2"><text:span text:style-name="T7">And then we'd put some stuff to reference the table here, this text has been made size 8 and so has the next paragraph</text:span><text:span text:style-name="T7"/></text:p>
      <text:p loext:marker-style-name="T8" text:style-name="P8"/>
      <text:p loext:marker-style-name="T8" text:style-name="P2"><text:span text:style-name="T7">This is also a size 8 paragraph</text:span><text:span text:style-name="T7"/></text:p>
      <text:p text:style-name="P2"/>
      <text:p text:style-name="P2">And make sure with finish with a carriage return on the last line</text:p>
      <text:p text:style-name="P2"/>
      <text:p text:style-name="P2"/>
      <text:p text:style-name="P2">INSIDE TABLE TEST</text:p>
      <text:p text:style-name="P2"/>
      <text:p text:style-name="P2"/>
      <text:p text:style-name="P2">Here is a table:</text:p>
      <table:table table:name="Table4" table:style-name="Table8">
        <table:table-column table:number-columns-repeated="3" table:style-name="Table9.A"/>
        <table:table-column table:style-name="Table10.D"/>
        <table:table-row table:style-name="Table11.1">
          <table:table-cell office:value-type="string" table:style-name="Table12.A1">
            <text:p loext:marker-style-name="T7" text:style-name="P7"><text:span text:style-name="T6">Blah</text:span><text:span text:style-name="T6"/></text:p>
          </table:table-cell>
          <table:table-cell office:value-type="string" table:style-name="Table12.A1">
            <text:p loext:marker-style-name="T7" text:style-name="P7"><text:span text:style-name="T6">Blah1</text:span><text:span text:style-name="T6"/></text:p>
          </table:table-cell>
          <table:table-cell office:value-type="string" table:style-name="Table12.A1">
            <text:p loext:marker-style-name="T7" text:style-name="P7"><text:span text:style-name="T6">Blah2</text:span><text:span text:style-name="T6"/></text:p>
          </table:table-cell>
          <table:table-cell office:value-type="string" table:style-name="Table12.A1">
            <text:p loext:marker-style-name="T7" text:style-name="P7"><text:span text:style-name="T6">Blah3</text:span><text:span text:style-name="T6"/></text:p>
          </table:table-cell>
        </table:table-row>
        <table:table-row table:style-name="Table13.1">
          <table:table-cell office:value-type="string" table:style-name="Table14.A1">
            <text:p loext:marker-style-name="T7" text:style-name="P7"><text:span text:style-name="T6">Cells are to not auto resize and just need to make sure</text:span><text:span text:style-name="T6"/></text:p>
          </table:table-cell>
          <table:table-cell office:value-type="string" table:style-name="Table14.A1">
            <text:p loext:marker-style-name="T7" text:style-name="P7"/>
          </table:table-cell>
          <table:table-cell office:value-type="string" table:style-name="Table14.A1">
            <text:p loext:marker-style-name="T7" text:style-name="P7"/>
          </table:table-cell>
          <table:table-cell office:value-type="string" table:style-name="Table14.A1">
            <text:p loext:marker-style-name="T7" text:style-name="P7"/>
          </table:table-cell>
        </table:table-row>
      </table:table>
      <text:p text:style-name="P2"/>
      <text:p text:style-name="P2">Font color green</text:p>
      <text:p loext:marker-style-name="T9" text:style-name="P9"/>
      <text:p loext:marker-style-name="T9" text:style-name="P9"/>
      <text:p loext:marker-style-name="T9" text:style-name="P9"/>
      <text:p loext:marker-style-name="T9" text:style-name="P9"/>
      <text:p loext:marker-style-name="T9" text:style-name="P9"/>
      <text:p text:style-name="P2">END TESTING HERE</text:p>
      <text:p text:style-name="P2"/>
      <text:p text:style-name="P2"/>
      <text:p text:style-name="P1"/>
      <text:p loext:marker-style-name="T1" text:style-name="P1"><text:span text:style-name="T1">Change styles</text:span><text:span text:style-name="T1"/></text:p>
      <text:p text:style-name="P1">$docnote('XMERGE Library/Shared/Public/indra_123/indra_1234', part='Change styles.docx'):&gt;</text:p>
      <text:p text:style-name="P1"/>
      <text:p loext:marker-style-name="T1" text:style-name="P1"><text:span text:style-name="T1">Change styles (1)</text:span><text:span text:style-name="T1"/></text:p>
      <text:p text:style-name="P1">$docnote('XMERGE Library/Shared/Public/indra_123/indra_1234', part='Change styles (1)<text:bookmark text:name="_GoBack"/>.docx'):&gt;</text:p>
      <text:p text:style-name="P1"/>
      <text:p text:style-name="P1"/>
      <text:p text:style-name="P1">End testing Base Template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roman" style:font-pitch="variable" style:name="Arial" svg:font-family="Arial"/>
    <style:font-face style:font-family-generic="roman" style:font-pitch="variable" style:name="Calibri" svg:font-family="Calibri"/>
    <style:font-face style:font-family-generic="system" style:font-pitch="variable" style:name="Calibri1" svg:font-family="Calibri"/>
    <style:font-face style:font-family-generic="system" style:font-pitch="variable" style:name="F" svg:font-family=""/>
    <style:font-face style:font-family-generic="roman" style:font-pitch="variable" style:name="Liberation Sans" svg:font-family="'Liberation Sans'"/>
    <style:font-face style:font-family-generic="system" style:font-pitch="variable" style:name="Lucida Sans" svg:font-family="'Lucida Sans'"/>
    <style:font-face style:font-family-generic="system" style:font-pitch="variable" style:name="Microsoft YaHei" svg:font-family="'Microsoft YaHei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fo:wrap-option="no-wrap" style:flow-with-text="false" svg:stroke-color="#3465a4"/>
      <style:paragraph-properties loext:tab-stop-distance="0in" style:font-independent-line-spacing="false" style:line-break="strict" style:text-autospace="ideograph-alpha" style:writing-mode="lr-tb">
        <style:tab-stops/>
      </style:paragraph-properties>
      <style:text-properties fo:country="AU" fo:font-size="11pt" fo:language="en" loext:opacity="0%" style:country-asian="US" style:country-complex="SA" style:font-name="Calibri" style:font-name-asian="Calibri1" style:font-name-complex="F" style:font-size-asian="11pt" style:font-size-complex="11pt" style:language-asian="en" style:language-complex="ar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5in" style:text-autospace="ideograph-alpha" style:writing-mode="page"/>
      <style:text-properties fo:country="AU" fo:font-size="11pt" fo:hyphenate="false" fo:hyphenation-push-char-count="2" fo:hyphenation-remain-char-count="2" fo:language="en" loext:hyphenation-no-caps="false" loext:hyphenation-no-last-word="false" loext:hyphenation-word-char-count="5" loext:hyphenation-zone="no-limit" loext:opacity="0%" style:country-asian="US" style:country-complex="SA" style:font-name="Calibri" style:font-name-asian="Calibri1" style:font-name-complex="F" style:font-size-asian="11pt" style:font-size-complex="11pt" style:language-asian="en" style:language-complex="ar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line-height="108%" fo:margin-bottom="0.111in" fo:margin-top="0in" fo:orphans="2" fo:text-align="start" fo:widows="2" style:contextual-spacing="false" style:justify-single-word="false" style:writing-mode="lr-tb"/>
      <style:text-properties fo:country="AU" fo:font-family="Arial" fo:font-size="11pt" fo:hyphenate="false" fo:hyphenation-push-char-count="2" fo:hyphenation-remain-char-count="2" fo:language="en" loext:hyphenation-no-caps="false" loext:hyphenation-no-last-word="false" loext:hyphenation-word-char-count="5" loext:hyphenation-zone="no-limit" loext:opacity="0%" style:country-asian="US" style:country-complex="SA" style:font-family-asian="Calibri" style:font-family-generic="roman" style:font-family-generic-asian="system" style:font-family-generic-complex="system" style:font-name="Arial" style:font-name-asian="Calibri1" style:font-name-complex="F" style:font-pitch="variable" style:font-pitch-asian="variable" style:font-pitch-complex="variable" style:font-size-asian="11pt" style:font-size-complex="11pt" style:language-asian="en" style:language-complex="ar" style:letter-kerning="true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0835in" fo:margin-top="0.1665in" style:contextual-spacing="false"/>
      <style:text-properties fo:font-family="'Liberation Sans'" fo:font-size="14pt" style:font-family-asian="'Microsoft YaHei'" style:font-family-complex="'Lucida Sans'" style:font-family-generic="roman" style:font-family-generic-asian="system" style:font-family-generic-complex="system" style:font-name="Liberation Sans" style:font-name-asian="Microsoft YaHei" style:font-name-complex="Lucida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15%" fo:margin-bottom="0.0972in" fo:margin-top="0in" style:contextual-spacing="false"/>
    </style:style>
    <style:style style:class="list" style:family="paragraph" style:name="List" style:parent-style-name="Text_20_body">
      <style:text-properties style:font-family-complex="'Lucida Sans'" style:font-family-generic-complex="system" style:font-name-complex="Lucida Sans" style:font-pitch-complex="variable"/>
    </style:style>
    <style:style style:class="extra" style:family="paragraph" style:name="Caption" style:parent-style-name="Standard">
      <style:paragraph-properties fo:margin-bottom="0.0835in" fo:margin-top="0.0835in" style:contextual-spacing="false" text:line-number="0" text:number-lines="false"/>
      <style:text-properties fo:font-size="12pt" fo:font-style="italic" style:font-family-complex="'Lucida Sans'" style:font-family-generic-complex="system" style:font-name-complex="Lucida Sans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family-generic-complex="system" style:font-name-complex="Lucida Sans" style:font-pitch-complex="variable"/>
    </style:style>
    <style:style style:family="paragraph" style:name="Normal5" style:parent-style-name="Standard">
      <style:paragraph-properties fo:line-height="100%" fo:margin-bottom="0in" fo:margin-top="0in" style:contextual-spacing="false"/>
      <style:text-properties fo:font-size="5pt" style:font-size-asian="5pt" style:font-size-complex="5pt"/>
    </style:style>
    <style:style style:family="paragraph" style:name="Normal8" style:parent-style-name="Standard">
      <style:paragraph-properties fo:line-height="100%" fo:margin-bottom="0in" fo:margin-top="0in" style:contextual-spacing="false"/>
      <style:text-properties fo:font-size="8pt" style:font-size-asian="8pt" style:font-size-complex="8pt"/>
    </style:style>
    <style:style style:display-name="Default Paragraph Font (WW)" style:family="text" style:name="Default_20_Paragraph_20_Font_20__28_WW_29_"/>
    <text:outline-style style:name="Outline">
      <text:outline-level-style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display-name="No List (WW)" style:name="No_20_List_20__28_WW_29_">
      <text:list-level-style-number loext:num-list-format="%1%." style:num-format="" style:num-suffix="." text:level="1">
        <style:list-level-properties text:list-level-position-and-space-mode="label-alignment">
          <style:list-level-label-alignment fo:margin-left="0.5in" fo:text-indent="-0.25in" text:label-followed-by="listtab" text:list-tab-stop-position="0.5in"/>
        </style:list-level-properties>
      </text:list-level-style-number>
      <text:list-level-style-number loext:num-list-format="%2%." style:num-format="" style:num-suffix="." text:level="2">
        <style:list-level-properties text:list-level-position-and-space-mode="label-alignment">
          <style:list-level-label-alignment fo:margin-left="0.75in" fo:text-indent="-0.25in" text:label-followed-by="listtab" text:list-tab-stop-position="0.75in"/>
        </style:list-level-properties>
      </text:list-level-style-number>
      <text:list-level-style-number loext:num-list-format="%3%." style:num-format="" style:num-suffix="." text:level="3">
        <style:list-level-properties text:list-level-position-and-space-mode="label-alignment">
          <style:list-level-label-alignment fo:margin-left="1in" fo:text-indent="-0.25in" text:label-followed-by="listtab" text:list-tab-stop-position="1in"/>
        </style:list-level-properties>
      </text:list-level-style-number>
      <text:list-level-style-number loext:num-list-format="%4%." style:num-format="" style:num-suffix="." text:level="4">
        <style:list-level-properties text:list-level-position-and-space-mode="label-alignment">
          <style:list-level-label-alignment fo:margin-left="1.25in" fo:text-indent="-0.25in" text:label-followed-by="listtab" text:list-tab-stop-position="1.25in"/>
        </style:list-level-properties>
      </text:list-level-style-number>
      <text:list-level-style-number loext:num-list-format="%5%." style:num-format="" style:num-suffix="." text:level="5">
        <style:list-level-properties text:list-level-position-and-space-mode="label-alignment">
          <style:list-level-label-alignment fo:margin-left="1.5in" fo:text-indent="-0.25in" text:label-followed-by="listtab" text:list-tab-stop-position="1.5in"/>
        </style:list-level-properties>
      </text:list-level-style-number>
      <text:list-level-style-number loext:num-list-format="%6%." style:num-format="" style:num-suffix="." text:level="6">
        <style:list-level-properties text:list-level-position-and-space-mode="label-alignment">
          <style:list-level-label-alignment fo:margin-left="1.75in" fo:text-indent="-0.25in" text:label-followed-by="listtab" text:list-tab-stop-position="1.75in"/>
        </style:list-level-properties>
      </text:list-level-style-number>
      <text:list-level-style-number loext:num-list-format="%7%." style:num-format="" style:num-suffix="." text:level="7">
        <style:list-level-properties text:list-level-position-and-space-mode="label-alignment">
          <style:list-level-label-alignment fo:margin-left="2in" fo:text-indent="-0.25in" text:label-followed-by="listtab" text:list-tab-stop-position="2in"/>
        </style:list-level-properties>
      </text:list-level-style-number>
      <text:list-level-style-number loext:num-list-format="%8%." style:num-format="" style:num-suffix="." text:level="8">
        <style:list-level-properties text:list-level-position-and-space-mode="label-alignment">
          <style:list-level-label-alignment fo:margin-left="2.25in" fo:text-indent="-0.25in" text:label-followed-by="listtab" text:list-tab-stop-position="2.25in"/>
        </style:list-level-properties>
      </text:list-level-style-number>
      <text:list-level-style-number loext:num-list-format="%9%." style:num-format="" style:num-suffix="." text:level="9">
        <style:list-level-properties text:list-level-position-and-space-mode="label-alignment">
          <style:list-level-label-alignment fo:margin-left="2.5in" fo:text-indent="-0.25in" text:label-followed-by="listtab" text:list-tab-stop-position="2.5in"/>
        </style:list-level-properties>
      </text:list-level-style-number>
      <text:list-level-style-number loext:num-list-format="%10%." style:num-format="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default-page-layout>
      <style:page-layout-properties style:layout-grid-standard-mode="true"/>
    </style:default-page-layout>
    <loext:theme loext:name="Office Theme">
      <loext:theme-colors loext:name="Office">
        <loext:color loext:color="#000000" loext:name="dark1"/>
        <loext:color loext:color="#ffffff" loext:name="light1"/>
        <loext:color loext:color="#44546a" loext:name="dark2"/>
        <loext:color loext:color="#e7e6e6" loext:name="light2"/>
        <loext:color loext:color="#4472c4" loext:name="accent1"/>
        <loext:color loext:color="#ed7d31" loext:name="accent2"/>
        <loext:color loext:color="#a5a5a5" loext:name="accent3"/>
        <loext:color loext:color="#ffc000" loext:name="accent4"/>
        <loext:color loext:color="#5b9bd5" loext:name="accent5"/>
        <loext:color loext:color="#70ad47" loext:name="accent6"/>
        <loext:color loext:color="#0563c1" loext:name="hyperlink"/>
        <loext:color loext:color="#954f72" loext:name="followed-hyperlink"/>
      </loext:theme-colors>
    </loext:theme>
    <style:style loext:linked-style-name="Heading_20_1_20_Char" style:class="text" style:default-outline-level="1" style:display-name="Heading 1" style:family="paragraph" style:list-style-name="" style:name="Heading_20_1" style:next-style-name="Standard" style:parent-style-name="Standard-Heading_20_1">
      <style:paragraph-properties fo:keep-together="always" fo:keep-with-next="always" fo:margin-bottom="0in" fo:margin-top="0.1665in" style:contextual-spacing="false"/>
      <style:text-properties fo:color="#2f5496" fo:font-family="'Calibri Light'" fo:font-size="16pt" loext:opacity="100%" style:font-family-generic="roman" style:font-family-generic-asian="system" style:font-family-generic-complex="system" style:font-name="Calibri Light" style:font-name-asian="F" style:font-name-complex="F" style:font-pitch="variable" style:font-pitch-asian="variable" style:font-pitch-complex="variable" style:font-size-asian="16pt" style:font-size-complex="16pt">
        <loext:char-complex-color loext:color-type="theme" loext:theme-type="accent1">
          <loext:transformation loext:type="shade" loext:value="2509"/>
        </loext:char-complex-color>
      </style:text-properties>
    </style:style>
    <style:style style:class="text" style:family="paragraph" style:name="Standard-Heading_20_1">
      <style:paragraph-properties fo:hyphenation-ladder-count="no-limit" fo:line-height="108%" fo:margin-bottom="0.111in" fo:margin-top="0in" fo:orphans="2" fo:text-align="start" fo:widows="2" style:contextual-spacing="false" style:justify-single-word="false" style:writing-mode="lr-tb"/>
      <style:text-properties fo:font-family="Arial" fo:hyphenate="false" fo:hyphenation-push-char-count="2" fo:hyphenation-remain-char-count="2" loext:hyphenation-no-caps="false" loext:hyphenation-no-last-word="false" loext:hyphenation-word-char-count="5" loext:hyphenation-zone="no-limit" style:font-family-generic="roman" style:font-name="Arial" style:font-pitch="variable"/>
    </style:style>
  </office:styles>
  <office:automatic-styles>
    <style:page-layout style:name="Mpm1">
      <style:page-layout-properties fo:margin-bottom="1in" fo:margin-left="1in" fo:margin-right="1in" fo:margin-top="1in" fo:page-height="11.6929in" fo:page-width="8.2681in" loext:margin-gutter="0in" style:footnote-max-height="0in" style:layout-grid-base-height="0.25in" style:layout-grid-base-width="0.1665in" style:layout-grid-color="#c0c0c0" style:layout-grid-display="false" style:layout-grid-lines="38" style:layout-grid-mode="none" style:layout-grid-print="false" style:layout-grid-ruby-below="false" style:layout-grid-ruby-height="0in" style:layout-grid-snap-to="true" style:num-format="1" style:print-orientation="portrait" style:writing-mode="lr-tb">
        <style:footnote-sep style:adjustment="left" style:color="#000000" style:distance-after-sep="0.0398in" style:distance-before-sep="0.0398in" style:line-style="solid" style:rel-width="25%" style:width="0.0071in"/>
      </style:page-layout-properties>
      <style:header-style/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>
  <office:meta>
    <meta:creation-date>2023-10-16T00:52:45Z</meta:creation-date>
    <meta:initial-creator>Kusumo, Indra5</meta:initial-creator>
    <dc:language>en-AU</dc:language>
    <dc:date>2023-10-16T00:52:45Z</dc:date>
    <meta:editing-cycles>59</meta:editing-cycles>
    <meta:editing-duration>PT47M</meta:editing-duration>
    <meta:generator>LibreOffice/7.6.1.2$Linux_X86_64 LibreOffice_project/2e6c09caf8a756d7b573981570fb60e9dfd62784</meta:generator>
    <meta:document-statistic meta:character-count="573" meta:image-count="0" meta:non-whitespace-character-count="527" meta:object-count="0" meta:page-count="1" meta:paragraph-count="11" meta:table-count="0" meta:word-count="56"/>
    <meta:user-defined meta:name="AppVersion">15.0000</meta:user-defined>
    <meta:user-defined meta:name="Company">Australian Retirement Trust</meta:user-defined>
    <meta:user-defined meta:name="MSIP_Label_152db844-6082-448e-82d8-26e01007d467_ActionId">8074f1c9-0757-4a2b-83ce-b7cda6611742</meta:user-defined>
    <meta:user-defined meta:name="MSIP_Label_152db844-6082-448e-82d8-26e01007d467_ContentBits">0</meta:user-defined>
    <meta:user-defined meta:name="MSIP_Label_152db844-6082-448e-82d8-26e01007d467_Enabled" meta:value-type="string">true</meta:user-defined>
    <meta:user-defined meta:name="MSIP_Label_152db844-6082-448e-82d8-26e01007d467_Method" meta:value-type="string">Standard</meta:user-defined>
    <meta:user-defined meta:name="MSIP_Label_152db844-6082-448e-82d8-26e01007d467_Name" meta:value-type="string">Internal</meta:user-defined>
    <meta:user-defined meta:name="MSIP_Label_152db844-6082-448e-82d8-26e01007d467_SetDate" meta:value-type="string">2023-10-04T01:32:17Z</meta:user-defined>
    <meta:user-defined meta:name="MSIP_Label_152db844-6082-448e-82d8-26e01007d467_SiteId" meta:value-type="string">5f8d0b25-e16a-4465-aa47-f44bb9beba20</meta:user-defined>
    <meta:template xlink:actuate="onRequest" xlink:href="" xlink:title="Normal.dotm" xlink:type="simple"/>
  </office:meta>
</office:document-meta>
</file>