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d747" officeooo:paragraph-rsid="0015d74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b<text:span text:style-name="T1">c</text:span></text:p>
      <text:p text:style-name="P1"><text:span text:style-name="T1">d</text:span><text:span text:style-name="T3">e</text:span><text:span text:style-name="T1">f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11:31:01.350000000</meta:creation-date>
    <dc:title>A4</dc:title>
    <meta:editing-duration>PT1M10S</meta:editing-duration>
    <meta:editing-cycles>2</meta:editing-cycles>
    <meta:generator>LibreOffice/7.4.7.2$Windows_X86_64 LibreOffice_project/723314e595e8007d3cf785c16538505a1c878ca5</meta:generator>
    <dc:date>2023-08-21T11:32:11.021000000</dc:date>
    <meta:document-statistic meta:table-count="0" meta:image-count="0" meta:object-count="0" meta:page-count="1" meta:paragraph-count="2" meta:word-count="2" meta:character-count="6" meta:non-whitespace-character-count="6"/>
    <meta:template xlink:type="simple" xlink:actuate="onRequest" xlink:title="A4" xlink:href="../../AppData/Roaming/LibreOffice/4/user/template/A4.ott" meta:date="2023-08-21T11:31:01.150000000"/>
  </office:meta>
</office:document-meta>
</file>