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forms="http://www.w3.org/2002/xforms" xmlns:xsd="http://www.w3.org/2001/XMLSchema" xmlns:xsi="http://www.w3.org/2001/XMLSchema-instance" xmlns:xhtml="http://www.w3.org/1999/xhtml" xmlns:grddl="http://www.w3.org/2003/g/data-view#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NumPara__2170002_2904425846"/>This is the target<text:bookmark-end text:name="__RefNumPara__2170002_2904425846"/></text:h>
      <text:p text:style-name="Standard"/>
      <text:p text:style-name="P1">This is a reference to the target: <text:bookmark-ref text:reference-format="number-no-superior" text:ref-name="__RefNumPara__2170002_2904425846">1</text:bookmark-ref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ristian Lehmann</meta:initial-creator>
    <meta:creation-date>2024-10-24T08:59:25.406000000</meta:creation-date>
    <dc:date>2024-10-24T10:22:07.968000000</dc:date>
    <dc:creator>Christian Lehmann</dc:creator>
    <meta:editing-duration>PT1H22M42S</meta:editing-duration>
    <meta:editing-cycles>1</meta:editing-cycles>
    <meta:document-statistic meta:table-count="0" meta:image-count="0" meta:object-count="0" meta:page-count="2" meta:paragraph-count="2" meta:word-count="13" meta:character-count="56" meta:non-whitespace-character-count="46"/>
    <meta:generator>LibreOffice/24.8.2.1$Windows_X86_64 LibreOffice_project/0f794b6e29741098670a3b95d60478a65d05ef13</meta:generator>
  </office:meta>
</office:document-meta>
</file>