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666b" officeooo:paragraph-rsid="001b66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reference-mark-start text:name="sample text"/>Lorem ipsum<text:reference-mark-end text:name="sample 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15:46:05.207592883</meta:creation-date>
    <dc:date>2025-04-30T15:48:41.405093576</dc:date>
    <meta:editing-duration>PT2M36S</meta:editing-duration>
    <meta:editing-cycles>1</meta:editing-cycles>
    <meta:generator>LibreOffice/25.2.3.1$Linux_X86_64 LibreOffice_project/520$Build-1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