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loext:graphic-properties draw:fill="solid" draw:fill-color="#eeece1"/>
      <style:paragraph-properties fo:text-align="start"/>
      <style:text-properties fo:font-size="18pt"/>
    </style:style>
    <style:style style:name="T1" style:family="text">
      <style:text-properties fo:language="de" fo:country="DE"/>
    </style:style>
    <style:style style:name="gr1" style:family="graphic">
      <style:graphic-properties draw:stroke="none" svg:stroke-width="0.26mm" svg:stroke-linecap="butt" draw:fill="solid" draw:fill-color="#eeece1" draw:textarea-vertical-align="top" draw:auto-grow-height="false" fo:min-height="27.41mm" fo:min-width="34.96mm" fo:padding-top="0mm" fo:padding-bottom="0mm" fo:padding-left="0mm" fo:padding-right="0mm" fo:wrap-option="wrap" fo:margin-left="-1cm" fo:margin-right="-1cm" fo:margin-top="-1cm" fo:margin-bottom="-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
        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
      </text:p>
      <text:p text:style-name="Standard">
        <draw:custom-shape text:anchor-type="paragraph" draw:z-index="0" draw:name="Rectangle 1" draw:style-name="gr1" draw:text-style-name="P1" svg:width="39.96mm" svg:height="29.91mm" draw:transform="rotate (-0.523598775598299) translate (73.6423611111111mm 17.2331944444444m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ext:s/>
        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
      </text:p>
      <text:p text:style-name="Standard">
        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</text:span>
        <text:soft-page-break/>
        <text:span text:style-name="T1">c d e f g h i j k l m n o p q r s t u v w x y z a b c d e f g h i j k l m n o p q r s t u v w x y z a b c d e f </text:span>
        <text:s/>
        <text:span text:style-name="T1">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
     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8pt" style:font-size-asian="8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148.01mm" style:num-format="1" style:print-orientation="landscape" fo:margin-top="10mm" fo:margin-bottom="10mm" fo:margin-left="10mm" fo:margin-right="10mm" style:writing-mode="lr-tb" style:layout-grid-color="#c0c0c0" style:layout-grid-lines="20" style:layout-grid-base-height="6.35mm" style:layout-grid-ruby-height="0mm" style:layout-grid-mode="none" style:layout-grid-ruby-below="false" style:layout-grid-print="false" style:layout-grid-display="false" style:layout-grid-base-width="2.82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5</meta:editing-cycles>
    <meta:creation-date>2021-04-24T14:10:00</meta:creation-date>
    <dc:date>2021-04-24T19:56:44.665000000</dc:date>
    <meta:editing-duration>PT1H1M7S</meta:editing-duration>
    <meta:generator>B2020/7.2.0.0.alpha0$Windows_X86_64 LibreOffice_project/fbcc644bad1fb0ad9a9387ba93339b24c126629f</meta:generator>
    <meta:document-statistic meta:table-count="0" meta:image-count="0" meta:object-count="0" meta:page-count="2" meta:paragraph-count="3" meta:word-count="2418" meta:character-count="4838" meta:non-whitespace-character-count="2418"/>
    <meta:user-defined meta:name="AppVersion">16.0000</meta:user-defined>
    <meta:template xlink:type="simple" xlink:actuate="onRequest" xlink:title="A5 landscape small margin.dotx" xlink:href=""/>
  </office:meta>
</office:document-meta>
</file>