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0b51" officeooo:paragraph-rsid="00030b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 <text:database-display text:table-name="Feuille1" text:table-type="table" text:column-name="NOM" text:database-name="pupipostage">JULIE</text:database-display></text:p>
      <text:p text:style-name="P1">Prénom : <text:database-display text:table-name="Feuille1" text:table-type="table" text:column-name="PRENOM" text:database-name="pupipostage">RENARD</text:database-display></text:p>
      <text:p text:style-name="P1">Date de naissance : <text:database-display text:table-name="Feuille1" text:table-type="table" text:column-name="DATE DE NAISSANCE" text:database-name="pupipostage">09/12/08</text:database-display></text:p>
      <text:p text:style-name="P1">@ : <text:database-display text:table-name="Feuille1" text:table-type="table" text:column-name="@" text:database-name="pupipostage">JULIE.RENARD@netocentre.fr</text:database-display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t Le Poittevin</meta:initial-creator>
    <meta:creation-date>2023-06-14T18:54:28.190000000</meta:creation-date>
    <dc:date>2024-12-11T16:48:22.918000000</dc:date>
    <meta:editing-duration>PT22M39S</meta:editing-duration>
    <meta:editing-cycles>7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4" meta:word-count="14" meta:character-count="86" meta:non-whitespace-character-count="76"/>
  </office:meta>
</office:document-meta>
</file>