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Library1/Module3.xml" manifest:media-type="text/xml"/>
  <manifest:file-entry manifest:full-path="Basic/Library1/script-lb.xml" manifest:media-type="text/xml"/>
  <manifest:file-entry manifest:full-path="Basic/Library2/Module5.xml" manifest:media-type="text/xml"/>
  <manifest:file-entry manifest:full-path="Basic/Library2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Library2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1T11:51:27.472932262</meta:creation-date>
    <dc:date>2021-12-01T12:07:21.395057041</dc:date>
    <meta:editing-duration>PT15M54S</meta:editing-duration>
    <meta:editing-cycles>2</meta:editing-cycles>
    <meta:generator>LibreOfficeDev/7.4.0.0.alpha0$Linux_X86_64 LibreOffice_project/d8a526eabe3a7256c1637307e8de74c54e5df4e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Library1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Option Explicit
Public  varPublicL1     As Integer
'Library: Library1
Global  varGlobalL1     As Integer
'Module: Module3
Private varPrivateL1    As Integer
Dim     varDimPrivateL1 As Integer
    
Sub Main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3"/>
</library:library>
</file>

<file path=Basic/Library2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 *****  BASIC  *****

'Library: Library2
    
'Module: Module5
    
Sub Show_var_LL2M5_2
    MsgBox  _
    "varDimPrivateS  = " &amp; varDimPrivateS  &amp; Chr(10) &amp;  _
    "varPrivateS     = " &amp; varPrivateS     &amp; Chr(10) &amp;  _
    "varGlobalS      = " &amp; varGlobalS      &amp; Chr(10) &amp;  _
    "varPublicS      = " &amp; varPublicS      &amp; Chr(10) &amp;  _
    "varDimPrivateL1 = " &amp; varDimPrivateL1 &amp; Chr(10) &amp;  _
    "varPrivateL1    = " &amp; varPrivateL1    &amp; Chr(10) &amp;  _
    "varGlobalL1     = " &amp; varGlobalL1     &amp; Chr(10) &amp;  _
    "varPublicL1     = " &amp; varPublicL1                  _
    ,,"Sub Show_var_LL2M5_2"
End Sub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5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Option Explicit
Public  varPublicS      As Integer
'Library: Standard
Global  varGlobalS      As Integer
'Module: Module1
Private varPrivateS     As Integer
Dim     varDimPrivateS  As Integer
    
Sub Main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