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Landscape">
      <style:paragraph-properties style:page-number="auto"/>
    </style:style>
    <style:style style:name="P3" style:family="paragraph" style:parent-style-name="Standard" style:master-page-name="Envelope">
      <style:paragraph-properties style:page-number="auto"/>
    </style:style>
    <style:style style:name="P4" style:family="paragraph">
      <style:paragraph-properties fo:text-align="center"/>
    </style:style>
    <style:style style:name="T1" style:family="text">
      <style:text-properties officeooo:rsid="0005904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4" svg:width="2.6358in" svg:height="1.5941in" svg:x="1.0783in" svg:y="1.7453in"><text:p/></draw:rect>Blah blah <text:span text:style-name="T1">blah blah blah blah blah blah</text:span></text:p>
      <text:p text:style-name="P2">Blah blah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Blah</text:p>
      <text:p text:style-name="P1"/>
      <text:p text:style-name="Standard"/>
      <text:p text:style-name="Standard"/>
      <text:p text:style-name="Standard"/>
      <text:p text:style-name="Standard"><text:tab/><text:tab/>Blah 3</text:p>
      <text:p text:style-name="P2">Blah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Envelo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5:53</meta:creation-date>
    <dc:date>2018-09-08T21:37:54.733706000</dc:date>
    <meta:editing-duration>PT7M29S</meta:editing-duration>
    <meta:editing-cycles>14</meta:editing-cycles>
    <meta:generator>NeoOffice/3.2017.13$MacOSX_X86_64 NeoOffice_project/0</meta:generator>
    <meta:document-statistic meta:table-count="0" meta:image-count="0" meta:object-count="0" meta:page-count="5" meta:paragraph-count="5" meta:word-count="15" meta:character-count="68" meta:non-whitespace-character-count="54"/>
  </office:meta>
</office:document-meta>
</file>