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1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t preformatted</text:p>
      <text:p text:style-name="Preformatted_20_Text">Preformatted text</text:p>
      <text:p text:style-name="Preformatted_20_Text"><text:tab/>tab ← is_before_var_name</text:p>
      <text:p text:style-name="Preformatted_20_Text"><text:s text:c="4"/>four spaces</text:p>
      <text:p text:style-name="Preformatted_20_Text"><text:s text:c="3"/>three_spaces(is, not, a, function)</text:p>
      <text:p text:style-name="Preformatted_20_Text"><text:s text:c="2"/>two spaces</text:p>
      <text:p text:style-name="Preformatted_20_Text"><text:s/>one space</text:p>
      <text:p text:style-name="Preformatted_20_Text">Workaround:</text:p>
      <text:p text:style-name="Preformatted_20_Text"> ctrl + shift + space for a non-breaking space</text:p>
      <text:p text:style-name="Preformatted_20_Text">  two NBSp</text:p>
      <text:p text:style-name="Preformatted_20_Text">   three NBSps</text:p>
      <text:p text:style-name="Preformatted_20_Text">    four NBSps</text:p>
      <text:p text:style-name="Standard">Not preformatted</text:p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1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>
        <style:drop-cap/>
      </style:paragraph-properties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page-number="auto">
        <style:drop-cap/>
      </style:paragraph-properties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style:style style:name="Drop_20_Caps" style:display-name="Drop Cap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1">
  <office:meta>
    <meta:creation-date>2023-07-28T23:32:16.726852664</meta:creation-date>
    <dc:date>2023-07-29T00:32:39.329939286</dc:date>
    <meta:editing-duration>PT30M53S</meta:editing-duration>
    <meta:editing-cycles>6</meta:editing-cycles>
    <meta:generator>LibreOfficeDev/24.2.0.0.alpha0$Linux_X86_64 LibreOffice_project/24d0a62bd75b9a895c419aa165da648ab18f134d</meta:generator>
    <meta:print-date>2023-07-29T00:30:49.004284777</meta:print-date>
    <meta:printed-by>PDF files</meta:printed-by>
    <meta:document-statistic meta:table-count="0" meta:image-count="0" meta:object-count="0" meta:page-count="1" meta:paragraph-count="13" meta:word-count="35" meta:character-count="243" meta:non-whitespace-character-count="200"/>
  </office:meta>
</office:document-meta>
</file>