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Trakcar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lgLogin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toolbar/custom_toolbar_a0750d38.xml" manifest:media-type=""/>
  <manifest:file-entry manifest:full-path="Configurations2/toolbar/custom_toolbar_42673362.xml" manifest:media-type=""/>
  <manifest:file-entry manifest:full-path="Configurations2/toolbar/standardbar.xml" manifest:media-type=""/>
  <manifest:file-entry manifest:full-path="Configurations2/toolbar/custom_toolbar_18059b93.xml" manifest:media-type=""/>
  <manifest:file-entry manifest:full-path="Configurations2/menubar/menubar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4000002639C572A5D.png" manifest:media-type="image/png"/>
  <manifest:file-entry manifest:full-path="Pictures/100000000000050800000271CEA40BE7.png" manifest:media-type="image/png"/>
  <manifest:file-entry manifest:full-path="Pictures/100000000000016A000000AF06DDCD9A.png" manifest:media-type="image/png"/>
  <manifest:file-entry manifest:full-path="Pictures/10000000000003280000013B27792BED.png" manifest:media-type="image/png"/>
  <manifest:file-entry manifest:full-path="Pictures/100000000000045B0000015BF6FC85AB.png" manifest:media-type="image/png"/>
  <manifest:file-entry manifest:full-path="Pictures/1000000000000243000002D52723DA9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20087d4" officeooo:paragraph-rsid="02622d50" style:font-weight-asian="bold" style:font-weight-complex="bold"/>
    </style:style>
    <style:style style:name="P2" style:family="paragraph" style:parent-style-name="Standard">
      <style:text-properties fo:font-weight="bold" officeooo:rsid="0272b578" officeooo:paragraph-rsid="0272b57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" text:name="IS_LETTRE_TYPE"/>
        <text:user-field-decl office:value-type="float" office:value="1" text:name="IS_MAIN_TEMPLATE"/>
        <text:user-field-decl office:value-type="string" office:string-value="{&#10;&quot;Age&quot;: &quot;56 Ans&quot;,&#10;&quot;DateOfBirth&quot;: &quot;19661123&quot;,&#10;&quot;FirstName&quot;: &quot;ROBERT&quot;,&#10;&quot;IPP&quot;: &quot;10878650&quot;,&#10;&quot;LastName&quot;: &quot;LORENE&quot;,&#10;&quot;MaidenName&quot;: &quot;ROBERT&quot;,&#10;&quot;PatientId&quot;: &quot;438&quot;,&#10;&quot;Sex&quot;: &quot;F&quot;,&#10;&quot;Tag&quot;: &quot;&quot;&#10;}" text:name="PATIENT_INFOS"/>
        <text:user-field-decl office:value-type="string" office:string-value="{&#10;&quot;AdmDTTM&quot;: &quot;20190924152000&quot;,&#10;&quot;ApptId&quot;: &quot;&quot;,&#10;&quot;DischDTTM&quot;: &quot;18401231000000&quot;,&#10;&quot;DoctorDesc&quot;: &quot;Monsieur Olivier Desvernois&quot;,&#10;&quot;EpisodeExt&quot;: &quot;00000402&quot;,&#10;&quot;EpisodeId&quot;: &quot;1303&quot;,&#10;&quot;HospitalDesc&quot;: &quot;C.H. InterSystems&quot;,&#10;&quot;IPP&quot;: &quot;10878650&quot;,&#10;&quot;MRId&quot;: &quot;1303&quot;,&#10;&quot;PatientId&quot;: &quot;438&quot;,&#10;&quot;StatusDesc&quot;: &quot;Préadmission&quot;,&#10;&quot;Tag&quot;: &quot;&quot;,&#10;&quot;WardDesc&quot;: &quot;US HEB SP 1S / CARDIOLOGIE T&quot;&#10;}" text:name="EPISODE_INFOS"/>
      </text:user-field-decls>
      <text:p text:style-name="P1"/>
      <text:p text:style-name="P1"><draw:frame draw:style-name="fr1" draw:name="Image1" text:anchor-type="char" svg:x="6.585cm" svg:y="0cm" svg:width="3.831cm" svg:height="1.852cm" draw:z-index="0"><draw:image xlink:href="Pictures/100000000000016A000000AF06DDCD9A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2" draw:name="Image2" text:anchor-type="char" svg:width="8.551cm" svg:height="3.334cm" draw:z-index="1"><draw:image xlink:href="Pictures/10000000000003280000013B27792BE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char" svg:width="11.8cm" svg:height="3.672cm" draw:z-index="2"><draw:image xlink:href="Pictures/100000000000045B0000015BF6FC85A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veas</text:p>
      <text:p text:style-name="P1"/>
      <text:p text:style-name="P1"><draw:frame draw:style-name="fr2" draw:name="Image4" text:anchor-type="char" svg:width="6.128cm" svg:height="7.673cm" draw:z-index="3"><draw:image xlink:href="Pictures/1000000000000243000002D52723DA9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ther dialog :</text:p>
      <text:p text:style-name="P2"><draw:frame draw:style-name="fr2" draw:name="Image5" text:anchor-type="char" svg:width="13.631cm" svg:height="6.615cm" draw:z-index="4"><draw:image xlink:href="Pictures/100000000000050800000271CEA40BE7.png" xlink:type="simple" xlink:show="embed" xlink:actuate="onLoad" draw:mime-type="image/png"/></draw:frame><text:soft-page-break/></text:p>
      <text:p text:style-name="P1"/>
      <text:p text:style-name="P1"><draw:frame draw:style-name="fr2" draw:name="Image6" text:anchor-type="char" svg:width="11.388cm" svg:height="6.466cm" draw:z-index="5"><draw:image xlink:href="Pictures/1000000000000434000002639C572A5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4T17:56:45.971604000</meta:creation-date>
    <meta:generator>LibreOffice/25.2.1.2$Windows_X86_64 LibreOffice_project/d3abf4aee5fd705e4a92bba33a32f40bc4e56f49</meta:generator>
    <meta:editing-duration>PT10M6S</meta:editing-duration>
    <meta:editing-cycles>2</meta:editing-cycles>
    <dc:date>2025-03-14T18:06:51.573159900</dc:date>
    <meta:document-statistic meta:table-count="0" meta:image-count="6" meta:object-count="0" meta:page-count="2" meta:paragraph-count="2" meta:word-count="4" meta:character-count="20" meta:non-whitespace-character-count="18"/>
    <meta:user-defined meta:name="TC_DOC_PROPERTIES"/>
    <meta:user-defined meta:name="TC_ISDOC" meta:value-type="boolean">false</meta:user-defined>
    <meta:user-defined meta:name="TC_IS_TEMPLATE" meta:value-type="boolean">false</meta:user-defined>
    <meta:template xlink:type="simple" xlink:actuate="onRequest" xlink:title="Trakcare" xlink:href="../../dvlp/TrakCareWord/LibreOffice/Trakcare.ott" meta:date="2025-03-14T17:56:45.130912000"/>
  </office:meta>
</office:document-meta>
</file>

<file path=Basic/Standard/Trakcare.xml><?xml version="1.0" encoding="utf-8"?>
<!DOCTYPE module  PUBLIC '-//OpenOffice.org//DTD OfficeDocument 1.0//EN'  'module.dtd'>
<script:module xmlns:script="http://openoffice.org/2000/script" script:name="Trakcare" script:language="StarBasic" script:moduleType="normal">REM  *****  BASIC  *****
 'Option Compatible
'Option ClassModule

'Option Explicit
Sub OnAppStartUp
MsgBox "passe OnAppStartUp"

    Dim oDoc, oFrame
    Dim oCfgManager
    Dim oToolInfo
    Dim x
    Dim s$
    Dim iToolType as Integer
  
    oDoc = ThisComponent
    REM This is the integer value three.
    iToolType = com.sun.star.ui.UIElementType.TOOLBAR
    oFrame = oDoc.getCurrentController().getFrame()
    oCfgManager = oDoc.getUIConfigurationManager()
    oToolInfo = oCfgManager.getUIElementsInfo( iToolType )
    For Each x in oFrame.LayoutManager.getElements()
        s = s &amp; x.ResourceURL &amp; CHR$(10)
    Next
    MsgBox s, 0, "Toolbars in Component"
End Sub

Sub OnDocNew
	MsgBox "passe OnDocNew"
End Sub

sub Main01
	Dim LayoutManager, LayoutElements
	Dim i As Integer
	LayoutManager = ThisComponent.CurrentController.Frame.LayoutManager
	LayoutElements = LayoutManager.getElements()
	For i = 0 to Ubound( LayoutElements )
	   'LayoutManager.hideElement( LayoutElements(i).ResourceURL )
	Next

end sub

Function OnDocumentSave As Boolean
	'MsgBox "passe OnDocumentSave"
	OnDocumentSave = False
End Function

Function OnDocumentSaveAs As Boolean
	'MsgBox "passe OnDocumentSaveAs"
	OnDocumentSaveAs = False
End Function

Sub TCTemplateCreateNew
Rem Based on Pitonyak's OpenOffice.org Macros Explained, listing 262 in section 12.4.2
Rem Make a new document using the defined Template file
Rem Name the document and save it in the defined directory 

Dim oDoc As Object
Dim sPath$ As String
Dim URL As String
Dim args(1) As New com.sun.star.beans.PropertyValue
Dim Dummy()

	args(0).Name = "AsTemplate"
	args(0).Value = True
	
	Rem 20150114 Added code from Pitonyak listing 263 to enable Macro execution in new document
	Rem to permit Close Listener run when implemented
	
	args(1).Name = "MacroExecutionMode"
	args(1).Value = com.sun.star.document.MacroExecMode.ALWAYS_EXECUTE_NO_WARN
	
	Rem set the path for the template
	Rem construct this path from a Template storage path and selected Template name
	select case getGUIType
		case 1: ' Windows
			sPath$ = "C:/dvlp/TrakCareWord/LibreOffice/Trakcare.ott"
		case 3: 'MAC, aucun intérêt
		case 4: ' Linux
			sPath$ = "/tmp/Trakcare.ott"
	end select
  
	Rem MsgBox("In NewDoc, have set template path")
	URL = ConvertToURL(sPath$)
	
	'MsgBox("In NewDoc, have converted to URL")
	'MsgBox (ConvertToURL(sPath$))
	
	'MsgBox("In NewDoc, generating empty document using defined args()")
	
	oDoc = StarDesktop.LoadComponentFromURL(URL, "_blank", 0, args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rakca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Login.xml><?xml version="1.0" encoding="utf-8"?>
<!DOCTYPE window  PUBLIC '-//OpenOffice.org//DTD OfficeDocument 1.0//EN'  'dialog.dtd'>
<dlg:window xmlns:dlg="http://openoffice.org/2000/dialog" xmlns:script="http://openoffice.org/2000/script" dlg:id="DlgLogin" dlg:left="253" dlg:top="110" dlg:width="199" dlg:height="81" dlg:closeable="true" dlg:moveable="true" dlg:title="Connexion à Trakcare">
  <dlg:bulletinboard>
    <dlg:button dlg:id="CommandButton2" dlg:tab-index="1" dlg:left="-115" dlg:top="-16" dlg:width="0" dlg:height="2" dlg:value="CommandButton2"/>
    <dlg:button dlg:id="CmdOK" dlg:tab-index="0" dlg:left="29" dlg:top="60" dlg:width="65" dlg:height="15" dlg:value="OK1">
      <script:event script:event-name="on-performaction" script:macro-name="vnd.sun.star.UNO:TCConnectWSDlgOK" script:language="UNO"/>
    </dlg:button>
    <dlg:button dlg:id="CmdCancel" dlg:tab-index="2" dlg:left="107" dlg:top="59" dlg:width="65" dlg:height="15" dlg:value="Annuler">
      <script:event script:event-name="on-performaction" script:macro-name="vnd.sun.star.UNO:TCConnectWSDlgCancel" script:language="UNO"/>
    </dlg:button>
    <dlg:textfield dlg:id="TxtUsername" dlg:tab-index="3" dlg:left="67" dlg:top="12" dlg:width="93" dlg:height="13"/>
    <dlg:textfield dlg:id="TxtPassword" dlg:tab-index="4" dlg:left="67" dlg:top="31" dlg:width="95" dlg:height="15" dlg:value="sss" dlg:echochar="*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Login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