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0a37" officeooo:paragraph-rsid="00170a37"/>
    </style:style>
    <style:style style:name="P2" style:family="paragraph" style:parent-style-name="Standard">
      <style:text-properties officeooo:paragraph-rsid="001a64d3"/>
    </style:style>
    <style:style style:name="P3" style:family="paragraph" style:parent-style-name="Standard">
      <style:text-properties officeooo:rsid="001a64d3" officeooo:paragraph-rsid="001a64d3"/>
    </style:style>
    <style:style style:name="T1" style:family="text">
      <style:text-properties text:display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63d77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163d77"/>
    </style:style>
    <style:style style:name="T6" style:family="text">
      <style:text-properties style:font-name="Liberation 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Direct formatting:</text:p>
      <text:p text:style-name="Standard"><text:span text:style-name="T2">aaa</text:span><text:span text:style-name="T3">bbb</text:span><text:span text:style-name="T5">ccc</text:span></text:p>
      <text:p text:style-name="P1"/>
      <text:p text:style-name="P1">ddd</text:p>
      <text:p text:style-name="P1"/>
      <text:p text:style-name="P3">Style:</text:p>
      <text:p text:style-name="P3"><text:span text:style-name="Strong_20_Emphasis">aaa</text:span>bbb<text:span text:style-name="Internet_20_link">ccc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4.99mm" fo:margin-right="1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4T09:51:03.934000000</meta:creation-date>
    <dc:title>A4</dc:title>
    <meta:editing-duration>PT1H24M44S</meta:editing-duration>
    <meta:editing-cycles>4</meta:editing-cycles>
    <meta:generator>LibreOffice/7.3.7.2$Windows_X86_64 LibreOffice_project/e114eadc50a9ff8d8c8a0567d6da8f454beeb84f</meta:generator>
    <dc:date>2022-12-04T11:26:00.002000000</dc:date>
    <meta:document-statistic meta:table-count="0" meta:image-count="0" meta:object-count="0" meta:page-count="1" meta:paragraph-count="5" meta:word-count="6" meta:character-count="45" meta:non-whitespace-character-count="44"/>
    <meta:template xlink:type="simple" xlink:actuate="onRequest" xlink:title="A4" xlink:href="../../AppData/Roaming/LibreOffice/4/user/template/A4.ott" meta:date="2022-12-04T09:51:02.801000000"/>
  </office:meta>
</office:document-meta>
</file>