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oo">This paragraph has style foo, which has no indentation.</text:p>
      <text:p text:style-name="foo">This paragraph had style foo before changes were tracked, then in track changes mode its style was changed to bar, which has indentation.</text:p>
      <text:p text:style-name="foo">This paragraph has style foo, which has no indentation.</text:p>
      <text:p text:style-name="fo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" style:family="paragraph" style:parent-style-name="Standard"/>
    <style:style style:name="bar" style:family="paragraph" style:parent-style-name="foo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23:43:30.399834945</meta:creation-date>
    <dc:title>Default</dc:title>
    <meta:editing-cycles>2</meta:editing-cycles>
    <meta:generator>LibreOffice/7.6.0.3$Linux_X86_64 LibreOffice_project/69edd8b8ebc41d00b4de3915dc82f8f0fc3b6265</meta:generator>
    <meta:editing-duration>PT7M32S</meta:editing-duration>
    <meta:initial-creator>Eyal Rozenberg</meta:initial-creator>
    <dc:date>2023-09-05T23:51:01.822910062</dc:date>
    <dc:creator>Eyal Rozenberg</dc:creator>
    <meta:document-statistic meta:table-count="0" meta:image-count="0" meta:object-count="0" meta:page-count="1" meta:paragraph-count="3" meta:word-count="41" meta:character-count="247" meta:non-whitespace-character-count="209"/>
    <meta:template xlink:type="simple" xlink:actuate="onRequest" xlink:title="Default" xlink:href="../../opt/libreoffice7.6/share/template/common/styles/Default.ott" meta:date="2023-09-05T23:43:29.934696379"/>
  </office:meta>
</office:document-meta>
</file>