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251cm" fo:break-before="page" table:align="margins"/>
    </style:style>
    <style:style style:name="Table1.A" style:family="table-column">
      <style:table-column-properties style:column-width="4.126cm" style:rel-column-width="32767*"/>
    </style:style>
    <style:style style:name="Table1.B" style:family="table-column">
      <style:table-column-properties style:column-width="4.126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9:44:06.805000000</meta:creation-date>
    <dc:date>2023-11-13T01:40:05.303000000</dc:date>
    <meta:editing-duration>PT5H55M58S</meta:editing-duration>
    <meta:editing-cycles>1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