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zxx" fo:country="none" style:language-asian="zxx" style:country-asian="none" style:language-complex="zxx" style:country-complex="none"/>
    </style:style>
    <style:style style:name="P2" style:family="paragraph" style:parent-style-name="Text_20_body">
      <style:paragraph-properties fo:margin-left="0mm" fo:margin-right="0mm" fo:text-indent="0mm" style:auto-text-indent="false" fo:padding="0mm" fo:border="none"/>
      <style:text-properties fo:language="zxx" fo:country="none"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Etiam nec elit in lectus faucibus mollis et vel enim. Curabitur finibus nisl eu malesuada rutrum. Cras viverra eleifend dignissim. Mauris arcu magna, convallis sit amet neque non, tristique gravida libero. Fusce dictum, lorem sed posuere varius, ex ante dictum dui, ac tristique odio sem ac ligula. Nullam molestie dui vel semper tincidunt. Phasellus porttitor vestibulum eleifend. Nullam tempus vulputate nibh vitae suscipit. Vivamus vel purus in mauris tristique pulvinar in sollicitudin lectus. Suspendisse quis neque non erat auctor mattis ac at orci. Nullam congue ipsum et odio sollicitudin faucibus. Nullam vel placerat orci. Curabitur iaculis laoreet rutrum. Vivamus id convallis ex, sit amet rutrum eros. Ut pretium tincidunt mauris, et pretium lectus.</text:p>
      <text:p text:style-name="P2">Phasellus ut justo eget ante suscipit venenatis a eu elit. Ut hendrerit quis nunc ac euismod. Proin fermentum malesuada tempor. Cras fringilla porta quam, a aliquet dolor blandit eget. Suspendisse consequat faucibus mi at sodales. Interdum et malesuada fames ac ante ipsum primis in faucibus. Phasellus et ullamcorper magna. Nunc tincidunt tempor tortor id maximus. Nunc velit mauris, finibus sed ex ut, accumsan sollicitudin diam. Suspendisse potenti. Vestibulum sollicitudin sollicitudin erat, at volutpat nisi pretium ut. Cras id tincidunt dolor. Cras eu ultricies sapien. Phasellus sit amet ex scelerisque, finibus nulla eu, ultricies nibh. Nulla a tortor et ante convallis tincidunt nec nec arcu.</text:p>
      <text:p text:style-name="P2">In finibus scelerisque tortor, sit amet malesuada velit tempor at. Praesent rhoncus, risus non eleifend fermentum, risus tortor ornare felis, quis viverra purus lorem ut odio. Nullam felis erat, eleifend et fermentum sed, tincidunt a ex. Proin et leo tincidunt, bibendum leo eget, porta odio. Etiam in mauris non ligula vehicula auctor vitae nec nunc. Praesent felis felis, venenatis eget quam in, iaculis posuere justo. Vivamus congue eleifend metus et varius. Phasellus eleifend iaculis facilisis. Pellentesque habitant morbi tristique senectus et netus et malesuada fames ac turpis egestas. Praesent quis cursus diam.</text:p>
      <text:p text:style-name="P2">In at enim tempor, scelerisque arcu eget, vehicula tellus. Aenean facilisis sit amet quam ac efficitur. Nam sed augue interdum, pellentesque magna et, condimentum ex. Vestibulum vestibulum ornare dolor, tempus vulputate nibh tempus eu. Aliquam id hendrerit quam. Aenean mauris purus, feugiat nec eleifend eget, vulputate nec purus. Vestibulum rhoncus, est id malesuada condimentum, massa nulla vulputate lectus, sodales gravida nibh velit eu ante. Integer nibh libero, blandit at mi eget, tincidunt cursus velit. Mauris molestie porta orci, sit amet iaculis nisl tempus vitae.</text:p>
      <text:p text:style-name="P2">Praesent et mauris ut dolor accumsan aliquet. Morbi malesuada nibh at quam viverra, a lacinia purus aliquam. Praesent at sapien ornare, molestie tellus ac, dictum ipsum. In odio purus, aliquam et euismod sit amet, lobortis nec purus. Vestibulum ante ipsum primis in faucibus orci luctus et ultrices posuere cubilia curae; Quisque tempor ornare fermentum. Sed egestas pretium ex, ac feugiat lacus ullamcorper vehicula. Quisque pellentesque felis at semper porta. In euismod mi nec felis venenatis imperdiet. Nullam et interdum tortor, non mattis ante. Vestibulum porta, leo a eleifend ultricies, leo turpis fermentum tellus, at rhoncus mauris velit sit amet mauris.</text:p>
      <text:p text:style-name="P2">Nullam pretium mi id quam vulputate, ut maximus urna eleifend. Mauris nec sem ac arcu commodo tincidunt ac ut nisi. Suspendisse at libero nec elit tempus dignissim et at eros. Nulla maximus, elit at maximus semper, mauris ex congue lorem, sed mattis orci erat ut metus. Nunc sit amet eros at lectus aliquet porttitor. Vivamus lobortis congue porttitor. Vivamus pretium bibendum enim, vel pretium lectus. Vestibulum condimentum quam nunc, at elementum nulla fringilla id. Sed tincidunt quis magna at dapibus. Proin nec nulla quis odio commodo rutrum. Morbi fermentum euismod risus <text:soft-page-break/>rhoncus euismod. Suspendisse fringilla augue vel porta mollis. Aliquam porta facilisis velit at pellentesque.</text:p>
      <text:p text:style-name="P2">Nullam ipsum nisi, semper in nisl vestibulum, tincidunt ullamcorper ante. Morbi aliquam bibendum libero, a convallis tortor semper eget. Vestibulum ante ipsum primis in faucibus orci luctus et ultrices posuere cubilia curae; Vivamus tincidunt ipsum non libero auctor tincidunt. Vivamus maximus imperdiet libero non tincidunt. Nulla facilisi. Vestibulum lacinia lacus vel neque rutrum, molestie consectetur ante tempus. Mauris in sodales orci, et eleifend ex. Vestibulum sollicitudin cursus neque, nec accumsan tortor.</text:p>
      <text:p text:style-name="P2">Aenean eu vehicula turpis. Proin accumsan dui non velit ornare, eget posuere ipsum facilisis. Sed elementum dignissim urna. Sed vel pulvinar felis. Phasellus eu purus justo. Mauris justo est, vehicula in odio id, interdum congue magna. Nam convallis, arcu a gravida feugiat, turpis neque ultricies neque, at venenatis ligula elit a est. Etiam vitae euismod neque. Aliquam ex nunc, aliquam pretium mollis ac, pharetra et orci. Phasellus sed tortor ullamcorper, varius ante ut, lacinia enim. Quisque a nisl in leo semper pulvinar imperdiet a elit. Sed eget lectus sapien. Pellentesque non auctor velit. Vestibulum porttitor sollicitudin tortor, non blandit mi laoreet quis. Cras sit amet metus sit amet diam lobortis ornare.</text:p>
      <text:p text:style-name="P2">Etiam volutpat metus libero, non gravida velit sagittis quis. Fusce aliquam metus pretium placerat pretium. Donec eros sem, efficitur in magna at, bibendum iaculis magna. Interdum et malesuada fames ac ante ipsum primis in faucibus. Curabitur augue justo, placerat quis ex at, suscipit cursus nibh. Nunc vitae nibh sed ex convallis feugiat. Vestibulum ultrices velit tortor, vitae pellentesque eros accumsan a. Praesent molestie blandit velit, consequat ultricies nisl.</text:p>
      <text:p text:style-name="P2">Morbi convallis molestie justo, id porttitor ipsum varius at. Nunc non dui vel felis tempor sagittis at in nunc. Proin sit amet dui ac augue luctus mollis quis vitae urna. Praesent luctus nec ligula quis scelerisque. Sed pretium feugiat nulla in efficitur. Etiam consectetur libero id odio sodales ullamcorper. Ut rutrum rhoncus metus, accumsan scelerisque libero bibendum in. Mauris venenatis mauris eu enim dictum porttitor. Quisque sed tellus a arcu accumsan laoreet.</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3T13:59:33.107000000</meta:creation-date>
    <dc:date>2024-02-13T14:19:24.910000000</dc:date>
    <meta:editing-duration>PT7M24S</meta:editing-duration>
    <meta:editing-cycles>1</meta:editing-cycles>
    <meta:document-statistic meta:table-count="0" meta:image-count="0" meta:object-count="0" meta:page-count="2" meta:paragraph-count="10" meta:word-count="928" meta:character-count="6246" meta:non-whitespace-character-count="5328"/>
    <meta:generator>LibreOffice/24.2.0.3$Windows_X86_64 LibreOffice_project/da48488a73ddd66ea24cf16bbc4f7b9c08e9bea1</meta:generator>
  </office:meta>
</office:document-meta>
</file>