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se 1:</text:p>
      <text:p text:style-name="Standard">Some an awesome text</text:p>
      <text:p text:style-name="Standard">This is a text</text:p>
      <text:p text:style-name="Standard"/>
      <text:p text:style-name="P1">Case 2:</text:p>
      <text:p text:style-name="Standard">Some an awesome text</text:p>
      <text:p text:style-name="Standard">This is a text</text:p>
      <text:p text:style-name="Standard"/>
      <text:p text:style-name="P1">Case 3:</text:p>
      <text:p text:style-name="Standard">Some an awesome text</text:p>
      <text:p text:style-name="Standard">This is a text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31T19:49:26.725829933</meta:creation-date>
    <dc:date>2025-03-31T19:50:19.186905462</dc:date>
    <meta:editing-duration>PT53S</meta:editing-duration>
    <meta:editing-cycles>1</meta:editing-cycles>
    <meta:document-statistic meta:table-count="0" meta:image-count="0" meta:object-count="0" meta:page-count="1" meta:paragraph-count="9" meta:word-count="30" meta:character-count="123" meta:non-whitespace-character-count="102"/>
    <meta:generator>LibreOffice/25.2.2.2$Linux_X86_64 LibreOffice_project/7370d4be9e3cf6031a51beef54ff3bda878e3fac</meta:generator>
  </office:meta>
</office:document-meta>
</file>