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SC Regular" svg:font-family="'Noto Sans CJK SC Regular'" style:font-family-generic="swiss"/>
    <style:font-face style:name="TH Sarabun New" svg:font-family="'TH Sarabun New'"/>
  </office:font-face-decls>
  <office:automatic-styles>
    <style:style style:name="P1" style:family="paragraph" style:parent-style-name="Standard" style:list-style-name="L1">
      <style:text-properties officeooo:rsid="000565c5" officeooo:paragraph-rsid="000565c5"/>
    </style:style>
    <text:list-style style:name="L1">
      <text:list-level-style-number text:level="1" text:style-name="Numbering_20_Symbols" loext:num-list-format="%1%." style:num-suffix="." style:num-format="Native Numbering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69535922" text:style-name="L1">
        <text:list-item>
          <text:p text:style-name="P1">กกกกกก</text:p>
        </text:list-item>
        <text:list-item>
          <text:p text:style-name="P1">กกกกกกก</text:p>
        </text:list-item>
        <text:list-item>
          <text:p text:style-name="P1">กกกกกกก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SC Regular" svg:font-family="'Noto Sans CJK SC Regular'" style:font-family-generic="swiss"/>
    <style:font-face style:name="TH Sarabun New" svg:font-family="'TH Sarabun New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H Sarabun New" fo:font-size="16pt" fo:language="en" fo:country="US" style:letter-kerning="true" style:font-name-asian="Noto Sans CJK SC Regular" style:font-size-asian="10.5pt" style:language-asian="zh" style:country-asian="CN" style:font-name-complex="TH Sarabun New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 Sarabun New" fo:font-size="16pt" fo:language="en" fo:country="US" style:letter-kerning="true" style:font-name-asian="Noto Sans CJK SC Regular" style:font-size-asian="10.5pt" style:language-asian="zh" style:country-asian="CN" style:font-name-complex="TH Sarabun New" style:font-size-complex="16pt" style:language-complex="th" style:country-complex="TH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H Sarabun New" fo:font-family="'TH Sarabun New'" fo:font-size="20pt" style:font-name-asian="Noto Sans CJK SC Regular" style:font-family-asian="'Noto Sans CJK SC Regular'" style:font-family-generic-asian="swiss" style:font-size-asian="14pt" style:font-name-complex="TH Sarabun New" style:font-family-complex="'TH Sarabun New'" style:font-size-complex="2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H Sarabun New" fo:font-family="'TH Sarabun New'" style:font-name-asian="Noto Sans CJK SC Regular" style:font-family-asian="'Noto Sans CJK SC Regular'" style:font-family-generic-asian="swiss" style:font-size-asian="12pt" style:font-name-complex="TH Sarabun New" style:font-family-complex="'TH Sarabun New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 Sarabun New" fo:font-family="'TH Sarabun New'" fo:font-size="16pt" fo:font-style="italic" style:font-name-asian="Noto Sans CJK SC Regular" style:font-family-asian="'Noto Sans CJK SC Regular'" style:font-family-generic-asian="swiss" style:font-size-asian="12pt" style:font-style-asian="italic" style:font-name-complex="TH Sarabun New" style:font-family-complex="'TH Sarabun New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 New" fo:font-family="'TH Sarabun New'" style:font-name-asian="Noto Sans CJK SC Regular" style:font-family-asian="'Noto Sans CJK SC Regular'" style:font-family-generic-asian="swiss" style:font-size-asian="12pt" style:font-name-complex="TH Sarabun New" style:font-family-complex="'TH Sarabun Ne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Native Numbering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๑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00:00:06.585222725</meta:creation-date>
    <dc:date>2023-09-19T00:08:53.936666165</dc:date>
    <meta:editing-duration>PT1M23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4" meta:word-count="16" meta:character-count="27" meta:non-whitespace-character-count="27"/>
  </office:meta>
</office:document-meta>
</file>