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e610" officeooo:paragraph-rsid="000ee610"/>
    </style:style>
    <style:style style:name="P2" style:family="paragraph" style:parent-style-name="Standard">
      <style:text-properties officeooo:rsid="000ee610" officeooo:paragraph-rsid="000ee610"/>
    </style:style>
    <style:style style:name="P3" style:family="paragraph" style:parent-style-name="Standard" style:list-style-name="L1">
      <style:text-properties officeooo:rsid="0010ac28" officeooo:paragraph-rsid="0010ac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false">
        <text:changed-region xml:id="ct2731434470592" text:id="ct2731434470592">
          <text:insertion>
            <office:change-info>
              <dc:creator>Unknown Author</dc:creator>
              <dc:date>2023-04-12T12:58:31.5410000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258596" text:style-name="L1">
        <text:list-item>
          <text:p text:style-name="P1">One</text:p>
          <text:list>
            <text:list-item>
              <text:p text:style-name="P1">two</text:p>
            </text:list-item>
          </text:list>
        </text:list-item>
      </text:list>
      <text:p text:style-name="P2">three</text:p>
      <text:list xml:id="list125846523844940" text:continue-numbering="true" text:style-name="L1">
        <text:list-item>
          <text:p text:style-name="P1">four</text:p>
          <text:list>
            <text:list-item>
              <text:p text:style-name="P1">five</text:p>
            </text:list-item>
            <text:list-item>
              <text:p text:style-name="P1">six</text:p>
            </text:list-item>
            <text:list-item>
              <text:p text:style-name="P3"><text:change-start text:change-id="ct2731434470592"/>blah</text:p>
            </text:list-item>
          </text:list>
        </text:list-item>
        <text:list-item>
          <text:p text:style-name="P1"><text:change-end text:change-id="ct2731434470592"/>seven</text:p>
          <text:list>
            <text:list-item>
              <text:p text:style-name="P1">eight</text:p>
            </text:list-item>
            <text:list-item>
              <text:p text:style-name="P1">nin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2:55:42.797000000</meta:creation-date>
    <dc:date>2023-04-12T12:58:44.494000000</dc:date>
    <meta:editing-duration>PT3M2S</meta:editing-duration>
    <meta:editing-cycles>3</meta:editing-cycles>
    <meta:generator>LibreOfficeDev/7.6.0.0.alpha0$Windows_X86_64 LibreOffice_project/fc6806c4be8585ce0d35a6b581bf8b3dbf858500</meta:generator>
    <meta:document-statistic meta:table-count="0" meta:image-count="0" meta:object-count="0" meta:page-count="1" meta:paragraph-count="10" meta:word-count="19" meta:character-count="70" meta:non-whitespace-character-count="70"/>
  </office:meta>
</office:document-meta>
</file>