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</office:font-face-decls>
  <office:automatic-styles>
    <style:style style:name="P1" style:family="paragraph" style:parent-style-name="Figure">
      <style:text-properties officeooo:rsid="001c77b5" officeooo:paragraph-rsid="001c77b5"/>
    </style:style>
    <style:style style:name="P2" style:family="paragraph" style:parent-style-name="Standard">
      <style:paragraph-properties fo:margin-left="1cm" fo:margin-right="0cm" fo:text-indent="0.499cm" style:auto-text-indent="false"/>
      <style:text-properties officeooo:rsid="0017123f" officeooo:paragraph-rsid="0017123f"/>
    </style:style>
    <style:style style:name="T1" style:family="text">
      <style:text-properties officeooo:rsid="001cb89b"/>
    </style:style>
    <style:style style:name="T2" style:family="text">
      <style:text-properties officeooo:rsid="001e5e43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" style:horizontal-pos="from-left" style:horizontal-rel="paragraph" fo:padding="0cm" fo:border="none" style:flow-with-text="true" draw:wrap-influence-on-position="once-concurrent" loext:allow-overlap="fals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left" style:horizontal-rel="paragraph" fo:padding="0cm" fo:border="non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rame1" text:anchor-type="paragraph" svg:width="2.12cm" draw:z-index="0"><draw:text-box fo:min-height="2.12cm"><text:p text:style-name="P1">Frame 1 - overlap not allowed</text:p></draw:text-box></draw:frame>A paragraph with <text:span text:style-name="T1">frame 1 anchored</text:span></text:p>
      <text:p text:style-name="P2"/>
      <text:p text:style-name="P2"><draw:frame draw:style-name="fr1" draw:name="Frame2" text:anchor-type="paragraph" svg:x="0cm" svg:width="2cm" draw:z-index="1"><draw:text-box fo:min-height="3.27cm"><text:p text:style-name="P1">Frame 2 - overlap not allowed.</text:p></draw:text-box></draw:frame>A <text:span text:style-name="T1">paragraph with frame 2 anchored. Changing to “align object left” instead of “from left” </text:span><text:span text:style-name="T2">fixes the </text:span><text:span text:style-name="T1">overlap </text:span><text:span text:style-name="T2">problem</text:span><text:span text:style-name="T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en" fo:country="CA" style:letter-kerning="true" style:font-name-asian="DejaVu Sans1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en" fo:country="CA" style:letter-kerning="true" style:font-name-asian="DejaVu Sans1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" style:font-family-complex="'Noto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DejaVu Sans" style:font-family-complex="'DejaVu San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5T14:22:50.225070969</meta:creation-date>
    <meta:editing-duration>P0D</meta:editing-duration>
    <meta:editing-cycles>1</meta:editing-cycles>
    <meta:generator>LibreOffice/7.5.9.2$Linux_X86_64 LibreOffice_project/50$Build-2</meta:generator>
    <meta:document-statistic meta:table-count="0" meta:image-count="0" meta:object-count="0" meta:page-count="1" meta:paragraph-count="4" meta:word-count="37" meta:character-count="208" meta:non-whitespace-character-count="175"/>
  </office:meta>
</office:document-meta>
</file>