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text-properties fo:font-size="12pt" officeooo:rsid="000b2ffc" officeooo:paragraph-rsid="000b2ffc" style:font-size-asian="12pt" style:font-size-complex="12pt"/>
    </style:style>
    <style:style style:name="P3" style:family="paragraph" style:parent-style-name="Standard">
      <style:text-properties officeooo:rsid="000b2ffc" officeooo:paragraph-rsid="000b2ffc"/>
    </style:style>
    <style:style style:name="T1" style:family="text">
      <style:text-properties officeooo:rsid="000b2ffc"/>
    </style:style>
    <style:style style:name="fr1" style:family="graphic" style:parent-style-name="Frame">
      <style:graphic-properties fo:margin-left="0in" fo:margin-right="0in" fo:margin-top="0in" fo:margin-bottom="0in" style:vertical-pos="top" style:vertical-rel="baseline" style:horizontal-pos="center" style:horizontal-rel="paragraph-content" fo:background-color="#729fcf" draw:fill="solid" draw:fill-color="#729fcf" fo:padding="0in" fo:border="none" draw:wrap-influence-on-position="once-concurrent" loext:allow-overlap="true"/>
    </style:style>
    <style:style style:name="fr2" style:family="graphic" style:parent-style-name="Frame">
      <style:graphic-properties fo:margin-left="0in" fo:margin-right="0in" fo:margin-top="0in" fo:margin-bottom="0in" style:vertical-pos="middle" style:vertical-rel="baseline" style:horizontal-pos="center" style:horizontal-rel="paragraph-content" fo:background-color="#729fcf" draw:fill="solid" draw:fill-color="#729fcf" fo:padding="0in" fo:border="none" draw:wrap-influence-on-position="once-concurrent" loext:allow-overlap="true"/>
    </style:style>
    <style:style style:name="fr3" style:family="graphic" style:parent-style-name="Frame">
      <style:graphic-properties fo:margin-left="0in" fo:margin-right="0in" fo:margin-top="0in" fo:margin-bottom="0in" style:vertical-pos="bottom" style:vertical-rel="baseline" style:horizontal-pos="center" style:horizontal-rel="paragraph-content" fo:background-color="#729fcf" draw:fill="solid" draw:fill-color="#729fcf" fo:padding="0in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AAA<draw:frame draw:style-name="fr3" draw:name="Frame2" text:anchor-type="as-char" draw:z-index="0"><draw:text-box fo:min-height="0.0201in" fo:min-width="0.0201in"><text:p text:style-name="P1">“<text:span text:style-name="T1">Bottom to Baseline”</text:span></text:p></draw:text-box></draw:frame>BBB<draw:frame draw:style-name="fr2" draw:name="Frame3" text:anchor-type="as-char" draw:z-index="1"><draw:text-box fo:min-height="0.0201in" fo:min-width="0.0201in"><text:p text:style-name="P2">“Center to Baseline”</text:p></draw:text-box></draw:frame><text:span text:style-name="T1">CCC</text:span><text:span text:style-name="T1"><draw:frame draw:style-name="fr1" draw:name="Frame4" text:anchor-type="as-char" draw:z-index="2"><draw:text-box fo:min-height="0.0201in" fo:min-width="0.0201in"><text:p text:style-name="P1">“<text:span text:style-name="T1">Top to Baseline”</text:span></text:p></draw:text-box></draw:frame></text:span></text:p>
      <text:p text:style-name="Standard"/>
      <text:p text:style-name="P3">The blue boxes are frames with all wrap-spacing and borders set to zero width. <text:s/>The Vertical Position is set as indicated by the text.</text:p>
      <text:p text:style-name="P3"><text:line-break/>It seems like “Bottom” and “Top” are reversed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8T19:20:47.370248249</meta:creation-date>
    <dc:date>2023-09-08T19:40:37.475387090</dc:date>
    <meta:editing-duration>PT9M31S</meta:editing-duration>
    <meta:editing-cycles>1</meta:editing-cycles>
    <meta:generator>LibreOfficeDev/24.2.0.0.alpha0$Linux_X86_64 LibreOffice_project/9a37652b79001bf5208841b9221dee851b9b6d0f</meta:generator>
    <meta:document-statistic meta:table-count="0" meta:image-count="0" meta:object-count="0" meta:page-count="1" meta:paragraph-count="6" meta:word-count="42" meta:character-count="247" meta:non-whitespace-character-count="208"/>
  </office:meta>
</office:document-meta>
</file>