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toolbar/custom_toolbar_6eae84d2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Standard" style:font-family-generic="swiss" style:font-pitch="variable"/>
    <style:font-face style:name="Calibri" svg:font-family="Calibri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/>
    <style:font-face style:name="Courier New2" svg:font-family="'Courier New'" style:font-family-generic="system" style:font-pitch="variable"/>
    <style:font-face style:name="Courier New3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NSimSun" svg:font-family="NSimSun" style:font-family-generic="modern" style:font-pitch="fixed"/>
    <style:font-face style:name="Source Code Pro" svg:font-family="'Source Code Pro'" style:font-adornments="Fett" style:font-family-generic="modern" style:font-pitch="fixed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Netzwerk_5f_192.168.17.0" style:display-name="Netzwerk_192.168.17.0" style:family="table">
      <style:table-properties style:width="5.542cm" table:align="left" fo:background-color="transparent" style:may-break-between-rows="true">
        <style:background-image/>
      </style:table-properties>
    </style:style>
    <style:style style:name="Netzwerk_5f_192.168.17.0.A" style:display-name="Netzwerk_192.168.17.0.A" style:family="table-column">
      <style:table-column-properties style:column-width="2.699cm"/>
    </style:style>
    <style:style style:name="Netzwerk_5f_192.168.17.0.B" style:display-name="Netzwerk_192.168.17.0.B" style:family="table-column">
      <style:table-column-properties style:column-width="2.843cm"/>
    </style:style>
    <style:style style:name="Netzwerk_5f_192.168.17.0.1" style:display-name="Netzwerk_192.168.17.0.1" style:family="table-row">
      <style:table-row-properties fo:keep-together="auto"/>
    </style:style>
    <style:style style:name="Netzwerk_5f_192.168.17.0.A1" style:display-name="Netzwerk_192.168.17.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Netzwerk_5f_192.168.17.0.B1" style:display-name="Netzwerk_192.168.17.0.B1" style:family="table-cell">
      <style:table-cell-properties fo:background-color="transparent" fo:padding="0.097cm" fo:border="0.05pt solid #000000">
        <style:background-image/>
      </style:table-cell-properties>
    </style:style>
    <style:style style:name="Netzwerk_5f_192.168.17.0.A2" style:display-name="Netzwerk_192.168.17.0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Netzwerk_5f_192.168.17.0.B2" style:display-name="Netzwerk_192.168.17.0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Netzwerk_5f_192.168.17.0.3" style:display-name="Netzwerk_192.168.17.0.3" style:family="table-row">
      <style:table-row-properties fo:background-color="transparent" fo:keep-together="auto">
        <style:background-image/>
      </style:table-row-properties>
    </style:style>
    <style:style style:name="Netzwerk_5f_192.168.17.0.A3" style:display-name="Netzwerk_192.168.17.0.A3" style:family="table-cell">
      <style:table-cell-properties fo:background-color="#ff4000" fo:padding="0.097cm" fo:border-left="0.05pt solid #000000" fo:border-right="none" fo:border-top="none" fo:border-bottom="0.05pt solid #000000">
        <style:background-image/>
      </style:table-cell-properties>
    </style:style>
    <style:style style:name="Netzwerk_5f_192.168.17.0.B3" style:display-name="Netzwerk_192.168.17.0.B3" style:family="table-cell">
      <style:table-cell-properties fo:background-color="#ff4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Netzwerk_5f_192.168.18.0" style:display-name="Netzwerk_192.168.18.0" style:family="table">
      <style:table-properties style:width="5.542cm" table:align="left" style:may-break-between-rows="true"/>
    </style:style>
    <style:style style:name="Netzwerk_5f_192.168.18.0.A" style:display-name="Netzwerk_192.168.18.0.A" style:family="table-column">
      <style:table-column-properties style:column-width="2.699cm"/>
    </style:style>
    <style:style style:name="Netzwerk_5f_192.168.18.0.B" style:display-name="Netzwerk_192.168.18.0.B" style:family="table-column">
      <style:table-column-properties style:column-width="2.843cm"/>
    </style:style>
    <style:style style:name="Netzwerk_5f_192.168.18.0.1" style:display-name="Netzwerk_192.168.18.0.1" style:family="table-row">
      <style:table-row-properties fo:keep-together="auto"/>
    </style:style>
    <style:style style:name="Netzwerk_5f_192.168.18.0.A1" style:display-name="Netzwerk_192.168.18.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Netzwerk_5f_192.168.18.0.B1" style:display-name="Netzwerk_192.168.18.0.B1" style:family="table-cell">
      <style:table-cell-properties fo:background-color="#e6e6e6" fo:padding="0.097cm" fo:border="0.05pt solid #000000">
        <style:background-image/>
      </style:table-cell-properties>
    </style:style>
    <style:style style:name="Netzwerk_5f_192.168.18.0.A2" style:display-name="Netzwerk_192.168.18.0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Netzwerk_5f_192.168.18.0.B2" style:display-name="Netzwerk_192.168.18.0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7" style:family="table">
      <style:table-properties style:width="5.542cm" table:align="left" style:may-break-between-rows="true"/>
    </style:style>
    <style:style style:name="Tabelle17.A" style:family="table-column">
      <style:table-column-properties style:column-width="2.699cm"/>
    </style:style>
    <style:style style:name="Tabelle17.B" style:family="table-column">
      <style:table-column-properties style:column-width="2.843cm"/>
    </style:style>
    <style:style style:name="Tabelle17.1" style:family="table-row">
      <style:table-row-properties fo:keep-together="always"/>
    </style:style>
    <style:style style:name="Tabelle17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7.B1" style:family="table-cell">
      <style:table-cell-properties fo:background-color="#e6e6e6" fo:padding="0.097cm" fo:border="0.05pt solid #000000">
        <style:background-image/>
      </style:table-cell-properties>
    </style:style>
    <style:style style:name="Tabelle1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7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Netzwerk_5f_192.168.20.0" style:display-name="Netzwerk_192.168.20.0" style:family="table">
      <style:table-properties style:width="5.542cm" table:align="left" style:may-break-between-rows="true"/>
    </style:style>
    <style:style style:name="Netzwerk_5f_192.168.20.0.A" style:display-name="Netzwerk_192.168.20.0.A" style:family="table-column">
      <style:table-column-properties style:column-width="2.699cm"/>
    </style:style>
    <style:style style:name="Netzwerk_5f_192.168.20.0.B" style:display-name="Netzwerk_192.168.20.0.B" style:family="table-column">
      <style:table-column-properties style:column-width="2.843cm"/>
    </style:style>
    <style:style style:name="Netzwerk_5f_192.168.20.0.1" style:display-name="Netzwerk_192.168.20.0.1" style:family="table-row">
      <style:table-row-properties fo:keep-together="auto"/>
    </style:style>
    <style:style style:name="Netzwerk_5f_192.168.20.0.A1" style:display-name="Netzwerk_192.168.20.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Netzwerk_5f_192.168.20.0.B1" style:display-name="Netzwerk_192.168.20.0.B1" style:family="table-cell">
      <style:table-cell-properties fo:background-color="#e6e6e6" fo:padding="0.097cm" fo:border="0.05pt solid #000000">
        <style:background-image/>
      </style:table-cell-properties>
    </style:style>
    <style:style style:name="Netzwerk_5f_192.168.20.0.A2" style:display-name="Netzwerk_192.168.20.0.A2" style:family="table-cell">
      <style:table-cell-properties fo:background-color="#fff200" fo:padding="0.097cm" fo:border-left="0.05pt solid #000000" fo:border-right="none" fo:border-top="none" fo:border-bottom="0.05pt solid #000000">
        <style:background-image/>
      </style:table-cell-properties>
    </style:style>
    <style:style style:name="Netzwerk_5f_192.168.20.0.B2" style:display-name="Netzwerk_192.168.20.0.B2" style:family="table-cell">
      <style:table-cell-properties fo:background-color="#fff2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Netzwerk_5f_192.168.20.0.A3" style:display-name="Netzwerk_192.168.20.0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Netzwerk_5f_192.168.20.0.B3" style:display-name="Netzwerk_192.168.20.0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3" style:family="table">
      <style:table-properties style:width="8.599cm" table:align="left" style:may-break-between-rows="true"/>
    </style:style>
    <style:style style:name="Tabelle23.A" style:family="table-column">
      <style:table-column-properties style:column-width="2.99cm"/>
    </style:style>
    <style:style style:name="Tabelle23.B" style:family="table-column">
      <style:table-column-properties style:column-width="5.609cm"/>
    </style:style>
    <style:style style:name="Tabelle23.1" style:family="table-row">
      <style:table-row-properties fo:keep-together="auto"/>
    </style:style>
    <style:style style:name="Tabelle2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3.B1" style:family="table-cell">
      <style:table-cell-properties fo:background-color="#e6e6e6" fo:padding="0.097cm" fo:border="0.05pt solid #000000">
        <style:background-image/>
      </style:table-cell-properties>
    </style:style>
    <style:style style:name="Tabelle2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23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text-properties fo:color="#0000ff" loext:opacity="100%" fo:font-size="14pt" fo:font-weight="bold" officeooo:rsid="0c770cf1" officeooo:paragraph-rsid="032b8e6f" style:font-size-asian="14pt" style:font-weight-asian="bold" style:font-size-complex="14pt" style:font-weight-complex="bold"/>
    </style:style>
    <style:style style:name="P2" style:family="paragraph" style:parent-style-name="Header">
      <style:text-properties fo:color="#0000ff" loext:opacity="100%" fo:font-size="14pt" fo:font-weight="bold" officeooo:rsid="032b8e6f" officeooo:paragraph-rsid="032b8e6f" style:font-size-asian="14pt" style:font-weight-asian="bold" style:font-size-complex="14pt" style:font-weight-complex="bold"/>
    </style:style>
    <style:style style:name="P3" style:family="paragraph" style:parent-style-name="Header">
      <style:text-properties fo:color="#0000ff" loext:opacity="100%" fo:font-size="14pt" fo:font-weight="bold" style:font-size-asian="14pt" style:font-weight-asian="bold" style:font-size-complex="14pt" style:font-weight-complex="bold"/>
    </style:style>
    <style:style style:name="P4" style:family="paragraph" style:parent-style-name="Footer">
      <style:paragraph-properties fo:text-align="start" style:justify-single-word="false">
        <style:tab-stops>
          <style:tab-stop style:position="18.309cm" style:type="right"/>
        </style:tab-stops>
      </style:paragraph-properties>
      <style:text-properties fo:color="#000000" loext:opacity="100%" officeooo:paragraph-rsid="0b26e873"/>
    </style:style>
    <style:style style:name="P5" style:family="paragraph" style:parent-style-name="Footer">
      <style:paragraph-properties fo:text-align="start" style:justify-single-word="false">
        <style:tab-stops>
          <style:tab-stop style:position="17.965cm" style:type="right"/>
        </style:tab-stops>
      </style:paragraph-properties>
      <style:text-properties fo:color="#000000" loext:opacity="100%" fo:font-size="8pt" officeooo:rsid="057261d7" officeooo:paragraph-rsid="057261d7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21dcbb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392e4d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39e353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41f818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469780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651d4d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71997c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778cc6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81bafc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833026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85909a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8d3c62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a7d307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a82d19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a9163a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ad9ad3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aed009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afcf35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b7fdb9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b82616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b85212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be5c55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bf2339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c3b3e7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c76748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376ba8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d30e53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margin-left="0cm" fo:margin-right="0cm" fo:text-align="start" style:justify-single-word="false" fo:keep-together="always" fo:text-indent="0cm" style:auto-text-indent="false" fo:keep-with-next="always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b82616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d40484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d8504f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d8b61e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d8c793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dca48c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dcf147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e096db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e10b47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e14a2c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e661a0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e66213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e6cb9a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e7d32f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ef67c1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9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f07419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01c3a0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042027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200d5a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21dcbb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469780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50d56e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651d4d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810998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813021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8142b0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833026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85909a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85f18e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9bcce1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a9163a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b7fdb9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b82616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b85212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bf2339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margin-left="0cm" fo:margin-right="0cm" fo:text-align="center" style:justify-single-word="false" fo:keep-together="always" fo:text-indent="0cm" style:auto-text-indent="false" fo:keep-with-next="always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b82616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e096db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e10b47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e14a2c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e661a0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e66213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paragraph-rsid="0e6cb9a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2045692" officeooo:paragraph-rsid="0200d5a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2045692" officeooo:paragraph-rsid="050d56e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2045692" officeooo:paragraph-rsid="0810998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2045692" officeooo:paragraph-rsid="0813021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2045692" officeooo:paragraph-rsid="08142b0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20a4da9" officeooo:paragraph-rsid="001c3a0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20a4da9" officeooo:paragraph-rsid="09bcce1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20a4da9" officeooo:paragraph-rsid="09cb35a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9bde725" officeooo:paragraph-rsid="09bde72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9bde725" officeooo:paragraph-rsid="09cb35a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ab03b73" officeooo:paragraph-rsid="0ab03b7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ab03b73" officeooo:paragraph-rsid="0bf2339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ab03b73" officeooo:paragraph-rsid="0e096db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ab03b73" officeooo:paragraph-rsid="0e10b47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ab03b73" officeooo:paragraph-rsid="0e14a2c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ab03b73" officeooo:paragraph-rsid="0e661a0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ab03b73" officeooo:paragraph-rsid="0e66213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ab2e492" officeooo:paragraph-rsid="0ab2e49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ab2e492" officeooo:paragraph-rsid="0b7fdb9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ab2e492" officeooo:paragraph-rsid="0b82616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ab2e492" officeooo:paragraph-rsid="0b85212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8" style:family="paragraph" style:parent-style-name="Table_20_Contents">
      <style:paragraph-properties fo:margin-left="0cm" fo:margin-right="0cm" fo:text-align="center" style:justify-single-word="false" fo:keep-together="always" fo:text-indent="0cm" style:auto-text-indent="false" fo:keep-with-next="always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ab2e492" officeooo:paragraph-rsid="0b82616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b798871" officeooo:paragraph-rsid="0b79887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e6cb9ab" officeooo:paragraph-rsid="0e6cb9a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2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21dcbb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392e4d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46978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651d4d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83302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85909a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a82d1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a9163a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ad9ad3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b7fdb9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b82616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b85212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bbd616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41f81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be5c55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margin-left="0cm" fo:margin-right="0cm" fo:text-align="start" style:justify-single-word="false" fo:keep-together="always" fo:text-indent="0cm" style:auto-text-indent="false" fo:keep-with-next="always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b82616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d40484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e096d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1c3a0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42027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200d5a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24f3b3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36e5bd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46978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50d56e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810998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81302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85f18e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9bcce1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9cb35a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042d94" officeooo:paragraph-rsid="00042d9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376967" officeooo:paragraph-rsid="0421547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675b6d" officeooo:paragraph-rsid="00675b6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69c6dd" officeooo:paragraph-rsid="0069c6d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69c6dd" officeooo:paragraph-rsid="07c851b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8ccca3" officeooo:paragraph-rsid="008ccca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921ffa" officeooo:paragraph-rsid="00921ff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921ffa" officeooo:paragraph-rsid="00a5418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a54180" officeooo:paragraph-rsid="00a5418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b43fd1" officeooo:paragraph-rsid="00b43fd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d9cade" officeooo:paragraph-rsid="0421547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153a2cf" officeooo:paragraph-rsid="0153a2c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1c10b70" officeooo:paragraph-rsid="01c10b7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20a4da9" officeooo:paragraph-rsid="020a4da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20a4da9" officeooo:paragraph-rsid="050d56e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20a4da9" officeooo:paragraph-rsid="081302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20a4da9" officeooo:paragraph-rsid="08142b0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20a4da9" officeooo:paragraph-rsid="091754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200d5a8" officeooo:paragraph-rsid="050d56e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200d5a8" officeooo:paragraph-rsid="08142b0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42027c" officeooo:paragraph-rsid="0042027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42027c" officeooo:paragraph-rsid="046978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2b829c" officeooo:paragraph-rsid="002b829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149602c" officeooo:paragraph-rsid="085f18e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21dcbbf" officeooo:paragraph-rsid="021dcbb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21dcbbf" officeooo:paragraph-rsid="050d56e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21dcbbf" officeooo:paragraph-rsid="081302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21e1d4d" officeooo:paragraph-rsid="021e1d4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21e1d4d" officeooo:paragraph-rsid="0b446a3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22ff2ce" officeooo:paragraph-rsid="022ff2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24f3b30" officeooo:paragraph-rsid="024f3b3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24f3b30" officeooo:paragraph-rsid="050d56e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24f3b30" officeooo:paragraph-rsid="081302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253afe7" officeooo:paragraph-rsid="03b7dd5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253afe7" officeooo:paragraph-rsid="050d56e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261bc94" officeooo:paragraph-rsid="0261bc9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2681f13" officeooo:paragraph-rsid="02681f1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2da42d9" officeooo:paragraph-rsid="02da42d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2da42d9" officeooo:paragraph-rsid="050d56e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2da42d9" officeooo:paragraph-rsid="089c341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2f9643b" officeooo:paragraph-rsid="02f9643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6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2f9643b" officeooo:paragraph-rsid="02f9643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321eed0" officeooo:paragraph-rsid="050d56e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328dbde" officeooo:paragraph-rsid="0328db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33b347b" officeooo:paragraph-rsid="033b347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33cbe0b" officeooo:paragraph-rsid="033cbe0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34e04c5" officeooo:paragraph-rsid="034e04c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36e5bd6" officeooo:paragraph-rsid="036e5bd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376ba86" officeooo:paragraph-rsid="0a82d1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392e4d0" officeooo:paragraph-rsid="0392e4d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39571e3" officeooo:paragraph-rsid="039571e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3a3e34a" officeooo:paragraph-rsid="085f18e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3a6c73e" officeooo:paragraph-rsid="03a6c73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3abca9e" officeooo:paragraph-rsid="03abca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3ac2f2b" officeooo:paragraph-rsid="03ac2f2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3b7dd5e" officeooo:paragraph-rsid="03b7dd5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3b7dd5e" officeooo:paragraph-rsid="050d56e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3f29f7c" officeooo:paragraph-rsid="085f18e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3f29f7c" officeooo:paragraph-rsid="0b6779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3f8f738" officeooo:paragraph-rsid="03f8f73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3f8f738" officeooo:paragraph-rsid="0b5c1b0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1a3637" officeooo:paragraph-rsid="041a363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1f8188" officeooo:paragraph-rsid="041f81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1fe6dd" officeooo:paragraph-rsid="0425ce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1fe6dd" officeooo:paragraph-rsid="071997c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1fe6dd" officeooo:paragraph-rsid="081bafc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1fe6dd" officeooo:paragraph-rsid="08d3c6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1fe6dd" officeooo:paragraph-rsid="090bea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1fe6dd" officeooo:paragraph-rsid="0ad9ad3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1fe6dd" officeooo:paragraph-rsid="0afcf35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215479" officeooo:paragraph-rsid="0421547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215479" officeooo:paragraph-rsid="071997c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215479" officeooo:paragraph-rsid="071c199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215479" officeooo:paragraph-rsid="081bafc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215479" officeooo:paragraph-rsid="0ad9ad3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215479" officeooo:paragraph-rsid="0c30f05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25ce9a" officeooo:paragraph-rsid="0425ce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2e50b2" officeooo:paragraph-rsid="042e50b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33670b" officeooo:paragraph-rsid="0433670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44bb57" officeooo:paragraph-rsid="0444bb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5d913d" officeooo:paragraph-rsid="045d913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697800" officeooo:paragraph-rsid="046978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697800" officeooo:paragraph-rsid="0651d4d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697800" officeooo:paragraph-rsid="083302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697800" officeooo:paragraph-rsid="085909a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697800" officeooo:paragraph-rsid="0a9163a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697800" officeooo:paragraph-rsid="0b7fdb9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697800" officeooo:paragraph-rsid="0b82616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697800" officeooo:paragraph-rsid="0b85212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697800" officeooo:paragraph-rsid="0bf2339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5" style:family="paragraph" style:parent-style-name="Table_20_Contents">
      <style:paragraph-properties fo:margin-left="0cm" fo:margin-right="0cm" fo:text-align="center" style:justify-single-word="false" fo:keep-together="always" fo:text-indent="0cm" style:auto-text-indent="false" fo:keep-with-next="always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697800" officeooo:paragraph-rsid="0b82616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697800" officeooo:paragraph-rsid="0e096d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697800" officeooo:paragraph-rsid="0e661a0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697800" officeooo:paragraph-rsid="046978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697800" officeooo:paragraph-rsid="0651d4d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697800" officeooo:paragraph-rsid="083302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697800" officeooo:paragraph-rsid="085909a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697800" officeooo:paragraph-rsid="0a9163a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697800" officeooo:paragraph-rsid="0b7fdb9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697800" officeooo:paragraph-rsid="0b82616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697800" officeooo:paragraph-rsid="0b85212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6" style:family="paragraph" style:parent-style-name="Table_20_Contents">
      <style:paragraph-properties fo:margin-left="0cm" fo:margin-right="0cm" fo:text-align="start" style:justify-single-word="false" fo:keep-together="always" fo:text-indent="0cm" style:auto-text-indent="false" fo:keep-with-next="always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697800" officeooo:paragraph-rsid="0b82616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697800" officeooo:paragraph-rsid="0e096d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864403" officeooo:paragraph-rsid="0486440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864403" officeooo:paragraph-rsid="0a048b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86e87c" officeooo:paragraph-rsid="0486e87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b77c2b" officeooo:paragraph-rsid="04b77c2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b79389" officeooo:paragraph-rsid="04b793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be412b" officeooo:paragraph-rsid="04be412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ef4c52" officeooo:paragraph-rsid="04ef4c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50d56e8" officeooo:paragraph-rsid="050d56e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51ee88c" officeooo:paragraph-rsid="051ee88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53213ee" officeooo:paragraph-rsid="053213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53213ee" officeooo:paragraph-rsid="089cee1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55f1215" officeooo:paragraph-rsid="055f12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573bf96" officeooo:paragraph-rsid="0573bf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59ab409" officeooo:paragraph-rsid="059ab40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59b78ea" officeooo:paragraph-rsid="059b78e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5b20907" officeooo:paragraph-rsid="05b2090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5b20907" officeooo:paragraph-rsid="066f664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5c5ca60" officeooo:paragraph-rsid="05c5ca6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5e170cf" officeooo:paragraph-rsid="05e170c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5f193df" officeooo:paragraph-rsid="05f193d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62a1a0c" officeooo:paragraph-rsid="062a1a0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6364a17" officeooo:paragraph-rsid="06364a1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64d8521" officeooo:paragraph-rsid="064d852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651d4d5" officeooo:paragraph-rsid="0651d4d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6732cf1" officeooo:paragraph-rsid="06732c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67eb386" officeooo:paragraph-rsid="067eb38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68b0af4" officeooo:paragraph-rsid="068b0af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69033a7" officeooo:paragraph-rsid="069033a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69033a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716dae5" officeooo:paragraph-rsid="0716dae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71997c8" officeooo:paragraph-rsid="071997c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71c1992" officeooo:paragraph-rsid="071c199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71f0157" officeooo:paragraph-rsid="0ad9ad3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726e06d" officeooo:paragraph-rsid="0726e06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726e06d" officeooo:paragraph-rsid="0ad9ad3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761a019" officeooo:paragraph-rsid="0761a01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778cc6c" officeooo:paragraph-rsid="0ad9ad3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79099a3" officeooo:paragraph-rsid="079099a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6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79099a3" officeooo:paragraph-rsid="079099a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79099a3" officeooo:paragraph-rsid="079099a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79f88bc" officeooo:paragraph-rsid="079f88b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7a1d0ec" officeooo:paragraph-rsid="07a1d0e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7aa91ac" officeooo:paragraph-rsid="0ad9ad3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7b21911" officeooo:paragraph-rsid="07b2191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7b32cb0" officeooo:paragraph-rsid="07b32c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7c851b5" officeooo:paragraph-rsid="07c851b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7df1e2f" officeooo:paragraph-rsid="07df1e2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109987" officeooo:paragraph-rsid="0810998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142b01" officeooo:paragraph-rsid="08142b0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130215" officeooo:paragraph-rsid="081302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1441df" officeooo:paragraph-rsid="081441d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1441df" officeooo:paragraph-rsid="0855889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1bafc6" officeooo:paragraph-rsid="081bafc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1bafc6" officeooo:paragraph-rsid="090bea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1bafc6" officeooo:paragraph-rsid="0aed009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1bafc6" officeooo:paragraph-rsid="0afcf35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1bafc6" officeooo:paragraph-rsid="08d3c6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23a9f6" officeooo:paragraph-rsid="0823a9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1cbdde" officeooo:paragraph-rsid="081cbd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27ae31" officeooo:paragraph-rsid="0827ae3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27ae31" officeooo:paragraph-rsid="08d3c6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27ae31" officeooo:paragraph-rsid="0a7d307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29e8da" officeooo:paragraph-rsid="0829e8d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33026f" officeooo:paragraph-rsid="0b7fdb9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4ab94f" officeooo:paragraph-rsid="084ab94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4b238c" officeooo:paragraph-rsid="084b238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4b238c" officeooo:paragraph-rsid="0ea07ce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4b47ec" officeooo:paragraph-rsid="0ad9ad3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558892" officeooo:paragraph-rsid="0855889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5671ec" officeooo:paragraph-rsid="085909a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578818" officeooo:paragraph-rsid="085909a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578818" officeooo:paragraph-rsid="0b7fdb9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34cd80" officeooo:paragraph-rsid="085909a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5909a2" officeooo:paragraph-rsid="085909a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5909a2" officeooo:paragraph-rsid="083302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5909a2" officeooo:paragraph-rsid="0bf2339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59ee2d" officeooo:paragraph-rsid="0859ee2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5f18eb" officeooo:paragraph-rsid="085f18e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640fed" officeooo:paragraph-rsid="08640fe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7d91df" officeooo:paragraph-rsid="087d91d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9cee19" officeooo:paragraph-rsid="089cee1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a22719" officeooo:paragraph-rsid="08a2271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a22719" officeooo:paragraph-rsid="0b33f91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bf5627" officeooo:paragraph-rsid="08bf562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d3c623" officeooo:paragraph-rsid="08d3c6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d3c623" officeooo:paragraph-rsid="090bea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d3c623" officeooo:paragraph-rsid="0aa1161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d3c623" officeooo:paragraph-rsid="0afcf35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d3c623" officeooo:paragraph-rsid="0b52b6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e08970" officeooo:paragraph-rsid="08e0897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e9a53e" officeooo:paragraph-rsid="08e9a53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ec7894" officeooo:paragraph-rsid="08ec789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90bea62" officeooo:paragraph-rsid="0aed009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90bea62" officeooo:paragraph-rsid="0afcf35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90bea62" officeooo:paragraph-rsid="0dcf147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90bea62" officeooo:paragraph-rsid="0e7d32f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90d1451" officeooo:paragraph-rsid="0aed009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90d1451" officeooo:paragraph-rsid="0afcf35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90d1451" officeooo:paragraph-rsid="0d30e5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90d1451" officeooo:paragraph-rsid="0dcf147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90d1451" officeooo:paragraph-rsid="0e7d32f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91754ee" officeooo:paragraph-rsid="091754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91754ee" officeooo:paragraph-rsid="0b5a76c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919e908" officeooo:paragraph-rsid="0919e90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951bfc1" officeooo:paragraph-rsid="0951bfc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968e3b4" officeooo:paragraph-rsid="0968e3b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96e85e3" officeooo:paragraph-rsid="096e85e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995fdec" officeooo:paragraph-rsid="0995fde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99be9d7" officeooo:paragraph-rsid="099be9d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99be9d7" officeooo:paragraph-rsid="0c82db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9a95148" officeooo:paragraph-rsid="0ad9ad3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9bcce1b" officeooo:paragraph-rsid="09bcce1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9bcce1b" officeooo:paragraph-rsid="09cb35a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9bde725" officeooo:paragraph-rsid="09cb35a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9cbb787" officeooo:paragraph-rsid="09cbb78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9cd1e17" officeooo:paragraph-rsid="09cd1e1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77958a2" officeooo:paragraph-rsid="0ad9ad3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9d24a1f" officeooo:paragraph-rsid="0ad9ad3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9ffdda5" officeooo:paragraph-rsid="09ffdda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9ffdda5" officeooo:paragraph-rsid="0ad9ad3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0b22cf" officeooo:paragraph-rsid="0a0b22c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0b22cf" officeooo:paragraph-rsid="0ad9ad3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183019" officeooo:paragraph-rsid="0a18301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4bf2b2" officeooo:paragraph-rsid="0a4bf2b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4bf2b2" officeooo:paragraph-rsid="0c82db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587f0a" officeooo:paragraph-rsid="0a587f0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61489c" officeooo:paragraph-rsid="0a61489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61489c" officeooo:paragraph-rsid="0dac83b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8627ca" officeooo:paragraph-rsid="0a8627c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8c1636" officeooo:paragraph-rsid="0bbd616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8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8c1636" officeooo:paragraph-rsid="0a8c16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9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8c1636" officeooo:paragraph-rsid="0f07419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964c96" officeooo:paragraph-rsid="0a964c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7d3077" officeooo:paragraph-rsid="0a7d307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9a3c7b" officeooo:paragraph-rsid="0a9a3c7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9c9024" officeooo:paragraph-rsid="0a9c90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a11617" officeooo:paragraph-rsid="0aa1161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a51e8a" officeooo:paragraph-rsid="0aa51e8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ab9045" officeooo:paragraph-rsid="0aab904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ad86dc" officeooo:paragraph-rsid="0aad86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ade75b" officeooo:paragraph-rsid="0aade75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b03b73" officeooo:paragraph-rsid="0ab03b7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b03b73" officeooo:paragraph-rsid="0bf2339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b03b73" officeooo:paragraph-rsid="0e096d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b03b73" officeooo:paragraph-rsid="0e661a0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b03b73" officeooo:paragraph-rsid="0e66213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b2e492" officeooo:paragraph-rsid="0ab2e49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b35630" officeooo:paragraph-rsid="0ab3563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b503ee" officeooo:paragraph-rsid="0ab503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b6f80e" officeooo:paragraph-rsid="0ab6f80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ba05d2" officeooo:paragraph-rsid="0aba05d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ba8b38" officeooo:paragraph-rsid="0aba8b3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bb0652" officeooo:paragraph-rsid="0abb06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bc3a3f" officeooo:paragraph-rsid="0abc3a3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ca1aa7" officeooo:paragraph-rsid="0aca1aa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cb230c" officeooo:paragraph-rsid="0acb230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cb748d" officeooo:paragraph-rsid="0acb748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ce857d" officeooo:paragraph-rsid="0ace857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9a7de03" officeooo:paragraph-rsid="0ad9ad3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d9ad32" officeooo:paragraph-rsid="0ad9ad3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db5e6f" officeooo:paragraph-rsid="0adb5e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dd28f3" officeooo:paragraph-rsid="0add28f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e150e4" officeooo:paragraph-rsid="0add28f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e8146a" officeooo:paragraph-rsid="0ae8146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e965ff" officeooo:paragraph-rsid="0ae965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eaa940" officeooo:paragraph-rsid="0aeaa94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ed009b" officeooo:paragraph-rsid="0aed009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f1a0b7" officeooo:paragraph-rsid="0af1a0b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f77d79" officeooo:paragraph-rsid="0af77d7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f9476f" officeooo:paragraph-rsid="0af947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f9476f" officeooo:paragraph-rsid="0aff147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f9476f" officeooo:paragraph-rsid="0dcf147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f9476f" officeooo:paragraph-rsid="0e7d32f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fcf359" officeooo:paragraph-rsid="0afcf35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ff0423" officeooo:paragraph-rsid="0aff04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039de8" officeooo:paragraph-rsid="0b039de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039de8" officeooo:paragraph-rsid="0b52b6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04fcec" officeooo:paragraph-rsid="0b04fce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057b57" officeooo:paragraph-rsid="0b057b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073175" officeooo:paragraph-rsid="0b07317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0828a8" officeooo:paragraph-rsid="0b0828a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0c676a" officeooo:paragraph-rsid="0b0c676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0f9149" officeooo:paragraph-rsid="0b0f914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119a89" officeooo:paragraph-rsid="0b119a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162361" officeooo:paragraph-rsid="0b16236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1bf8a2" officeooo:paragraph-rsid="0b1bf8a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1bf8a2" officeooo:paragraph-rsid="0afcf35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1d42f8" officeooo:paragraph-rsid="0b1d42f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1f6797" officeooo:paragraph-rsid="0b1f679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2b1fa3" officeooo:paragraph-rsid="0b2b1fa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303edd" officeooo:paragraph-rsid="0b303ed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303edd" officeooo:paragraph-rsid="09bde72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36a128" officeooo:paragraph-rsid="0b36a1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3bb25f" officeooo:paragraph-rsid="0b3bb25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44be84" officeooo:paragraph-rsid="0b44be8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44be84" officeooo:paragraph-rsid="0dcf147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44be84" officeooo:paragraph-rsid="0e7d32f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49ff0b" officeooo:paragraph-rsid="0b49ff0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4b8b05" officeooo:paragraph-rsid="0b4b8b0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536ee7" officeooo:paragraph-rsid="0b536ee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572daf" officeooo:paragraph-rsid="0b572da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57a35b" officeooo:paragraph-rsid="0b57a35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57d99e" officeooo:paragraph-rsid="0b57d9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5a1b0a" officeooo:paragraph-rsid="0b5a1b0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5a76c0" officeooo:paragraph-rsid="0b5a76c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5ac415" officeooo:paragraph-rsid="0b5ac4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5c1b0c" officeooo:paragraph-rsid="0b5c1b0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649aaf" officeooo:paragraph-rsid="0b649aa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677962" officeooo:paragraph-rsid="0b6779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6cf612" officeooo:paragraph-rsid="0b6cf61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6e8941" officeooo:paragraph-rsid="0b6e894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77ea1d" officeooo:paragraph-rsid="0b77ea1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798871" officeooo:paragraph-rsid="0b7988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7dffc9" officeooo:paragraph-rsid="0b7dffc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82616b" officeooo:paragraph-rsid="0b82616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82616b" officeooo:paragraph-rsid="0bf2339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4" style:family="paragraph" style:parent-style-name="Table_20_Contents">
      <style:paragraph-properties fo:margin-left="0cm" fo:margin-right="0cm" fo:text-align="start" style:justify-single-word="false" fo:keep-together="always" fo:text-indent="0cm" style:auto-text-indent="false" fo:keep-with-next="always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82616b" officeooo:paragraph-rsid="0b82616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852126" officeooo:paragraph-rsid="0b85212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8747c5" officeooo:paragraph-rsid="0b8747c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8747c5" officeooo:paragraph-rsid="0b8747c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88072d" officeooo:paragraph-rsid="0b88072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88072d" officeooo:paragraph-rsid="0b88072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8beabb" officeooo:paragraph-rsid="0b8beab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8beabb" officeooo:paragraph-rsid="0b93c3a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93c3a6" officeooo:paragraph-rsid="0b93c3a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b2686d" officeooo:paragraph-rsid="0bb2686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b4e2c5" officeooo:paragraph-rsid="0bb4e2c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b67094" officeooo:paragraph-rsid="0bb6709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b67094" officeooo:paragraph-rsid="0e08198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bc9905" officeooo:paragraph-rsid="0bbc990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bd616c" officeooo:paragraph-rsid="0bbd616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bd616c" officeooo:paragraph-rsid="0c76748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bd616c" officeooo:paragraph-rsid="0d8504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1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bd616c" officeooo:paragraph-rsid="0d8b61e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bd616c" officeooo:paragraph-rsid="0d8c793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c20d77" officeooo:paragraph-rsid="0bc20d7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c4cc57" officeooo:paragraph-rsid="0bc4cc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cc06e8" officeooo:paragraph-rsid="0bcc06e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cc87f6" officeooo:paragraph-rsid="0bcc87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d32fa1" officeooo:paragraph-rsid="0bd32fa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c83a00" officeooo:paragraph-rsid="0bc83a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d38662" officeooo:paragraph-rsid="0bd386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d38662" officeooo:paragraph-rsid="0be1c91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d87252" officeooo:paragraph-rsid="0bd872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d95945" officeooo:paragraph-rsid="0bd9594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e35635" officeooo:paragraph-rsid="0be356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ed7e27" officeooo:paragraph-rsid="0bed7e2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ed7e27" officeooo:paragraph-rsid="0d8504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6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ed7e27" officeooo:paragraph-rsid="0d8b61e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ed7e27" officeooo:paragraph-rsid="0d8c793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f06d12" officeooo:paragraph-rsid="0bf06d1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f2339c" officeooo:paragraph-rsid="0bf2339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fa489e" officeooo:paragraph-rsid="0bfa48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fe4aef" officeooo:paragraph-rsid="0bfe4a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fe4aef" officeooo:paragraph-rsid="033546e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ff7472" officeooo:paragraph-rsid="0bff747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0068bf" officeooo:paragraph-rsid="0c0068b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06738d" officeooo:paragraph-rsid="0c06738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06ed63" officeooo:paragraph-rsid="0c06ed6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0a37c3" officeooo:paragraph-rsid="0c0a37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0eca8a" officeooo:paragraph-rsid="0c0eca8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0ef063" officeooo:paragraph-rsid="0c0ef06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117437" officeooo:paragraph-rsid="0c11743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117437" officeooo:paragraph-rsid="0d33fd0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17530c" officeooo:paragraph-rsid="0c17530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19b538" officeooo:paragraph-rsid="0c19b53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225d95" officeooo:paragraph-rsid="0c225d9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24e9b8" officeooo:paragraph-rsid="0c24e9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288585" officeooo:paragraph-rsid="0c28858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2a55bf" officeooo:paragraph-rsid="0c2a55b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8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ba041c" officeooo:paragraph-rsid="04ba04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9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5abdcfa" officeooo:paragraph-rsid="05abdcf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0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062dbb" officeooo:paragraph-rsid="04062db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1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2cf733e" officeooo:paragraph-rsid="02cf733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2c42ae" officeooo:paragraph-rsid="0c2c42a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3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77576c" officeooo:paragraph-rsid="0877576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30f059" officeooo:paragraph-rsid="0c30f05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335b17" officeooo:paragraph-rsid="0c335b1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335b17" officeooo:paragraph-rsid="0d1dc61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335b17" officeooo:paragraph-rsid="0d1e82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3b219f" officeooo:paragraph-rsid="0c3b21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3b3e78" officeooo:paragraph-rsid="0c3b3e7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3b3e78" officeooo:paragraph-rsid="0c3ca7d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3ca7db" officeooo:paragraph-rsid="0c3ca7d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3e6904" officeooo:paragraph-rsid="0c3e69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3e6904" officeooo:paragraph-rsid="0dca48c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3e6904" officeooo:paragraph-rsid="0dcad64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3e86ec" officeooo:paragraph-rsid="0c3e86e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622448" officeooo:paragraph-rsid="0c62244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65537a" officeooo:paragraph-rsid="0c65537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6eab4f" officeooo:paragraph-rsid="0c6eab4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6f4d05" officeooo:paragraph-rsid="0c6f4d0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76748f" officeooo:paragraph-rsid="0c76748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823688" officeooo:paragraph-rsid="0c8236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856f78" officeooo:paragraph-rsid="0c856f7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8a235a" officeooo:paragraph-rsid="0c8a235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8bc684" officeooo:paragraph-rsid="0c8bc68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8cdce5" officeooo:paragraph-rsid="0c8cdce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916b5b" officeooo:paragraph-rsid="0c916b5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95bc3c" officeooo:paragraph-rsid="0c95bc3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99e611" officeooo:paragraph-rsid="0c99e61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99e611" officeooo:paragraph-rsid="0c9b344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9b3447" officeooo:paragraph-rsid="0c9b344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9bf0b7" officeooo:paragraph-rsid="0c9bf0b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9d27cb" officeooo:paragraph-rsid="0c9d27c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a01f73" officeooo:paragraph-rsid="0ca01f7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84b760" officeooo:paragraph-rsid="0c6f638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a323dd" officeooo:paragraph-rsid="0ca323d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a6c2ac" officeooo:paragraph-rsid="0ca6c2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a856da" officeooo:paragraph-rsid="0ca856d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b34331" officeooo:paragraph-rsid="0cb3433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bd9caa" officeooo:paragraph-rsid="0cbd9ca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bd9caa" officeooo:paragraph-rsid="0cbfaeb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bfaeb2" officeooo:paragraph-rsid="0cbfaeb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c64ab6" officeooo:paragraph-rsid="0cc64ab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c64ab6" officeooo:paragraph-rsid="0e096d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c64ab6" officeooo:paragraph-rsid="0e661a0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c64ab6" officeooo:paragraph-rsid="0cc64ab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c64ab6" officeooo:paragraph-rsid="0e096d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c94618" officeooo:paragraph-rsid="0cc9461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c94618" officeooo:paragraph-rsid="0cc9461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cdb9cb" officeooo:paragraph-rsid="0ccdb9c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0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d1400a" officeooo:paragraph-rsid="0cd1400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d3290b" officeooo:paragraph-rsid="0cd3290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dbe04f" officeooo:paragraph-rsid="0cdbe04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dcc5ef" officeooo:paragraph-rsid="0cda851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e5fe80" officeooo:paragraph-rsid="0ce5fe8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e73d5b" officeooo:paragraph-rsid="0ce73d5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1052a8" officeooo:paragraph-rsid="0d1052a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106090" officeooo:paragraph-rsid="0d1060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128164" officeooo:paragraph-rsid="0d1052a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128164" officeooo:paragraph-rsid="0d1060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15424f" officeooo:paragraph-rsid="0d15424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1a3faf" officeooo:paragraph-rsid="0d1a3fa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1dc618" officeooo:paragraph-rsid="0d1dc61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1dc618" officeooo:paragraph-rsid="0d1e82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1dc618" officeooo:paragraph-rsid="0d791fb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1f1c86" officeooo:paragraph-rsid="0d1f1c8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211ed1" officeooo:paragraph-rsid="0d211ed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25c249" officeooo:paragraph-rsid="0d25c24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266a67" officeooo:paragraph-rsid="0d266a6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30e535" officeooo:paragraph-rsid="0d30e5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33fd0e" officeooo:paragraph-rsid="0d33fd0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34b686" officeooo:paragraph-rsid="0d34b68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356a8b" officeooo:paragraph-rsid="0d356a8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3ade1b" officeooo:paragraph-rsid="0d3ade1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4" style:family="paragraph" style:parent-style-name="Table_20_Contents">
      <style:paragraph-properties fo:margin-left="0cm" fo:margin-right="0cm" fo:text-align="center" style:justify-single-word="false" fo:keep-together="always" fo:text-indent="0cm" style:auto-text-indent="false" fo:keep-with-next="always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8780cc" officeooo:paragraph-rsid="0b8780c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404841" officeooo:paragraph-rsid="0d40484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42cda5" officeooo:paragraph-rsid="0d42cda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45c036" officeooo:paragraph-rsid="0d45c0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48e5a7" officeooo:paragraph-rsid="0d48e5a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4d8ba2" officeooo:paragraph-rsid="0d4d8ba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4d8ba2" officeooo:paragraph-rsid="0cbfaeb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513e4f" officeooo:paragraph-rsid="0d513e4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539dda" officeooo:paragraph-rsid="0d539dd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60ecea" officeooo:paragraph-rsid="0d60ece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71b636" officeooo:paragraph-rsid="0d71b6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74d21c" officeooo:paragraph-rsid="0d74d2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779888" officeooo:paragraph-rsid="0d7798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79a65b" officeooo:paragraph-rsid="0d79a65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79a65b" officeooo:paragraph-rsid="0d9eb92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7ec61b" officeooo:paragraph-rsid="0d7ec61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804d24" officeooo:paragraph-rsid="0d804d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804d24" officeooo:paragraph-rsid="0d92527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81f13b" officeooo:paragraph-rsid="0d81f13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3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84e406" officeooo:paragraph-rsid="0d84e4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4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60b577" officeooo:paragraph-rsid="0d8b61e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89312b" officeooo:paragraph-rsid="0d89312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89312b" officeooo:paragraph-rsid="0d8b610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8a8b40" officeooo:paragraph-rsid="0d8a8b4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8b6109" officeooo:paragraph-rsid="0d8b610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8c793d" officeooo:paragraph-rsid="0d8c793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8ef271" officeooo:paragraph-rsid="0d8ef2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8f2eee" officeooo:paragraph-rsid="0d8f2e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9062c8" officeooo:paragraph-rsid="071c199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9062c8" officeooo:paragraph-rsid="0d9062c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9062c8" officeooo:paragraph-rsid="0d91c5a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93c1da" officeooo:paragraph-rsid="0d93c1d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97f42b" officeooo:paragraph-rsid="0d1a3fa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989cbe" officeooo:paragraph-rsid="0d989cb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9b9f0d" officeooo:paragraph-rsid="0d9b9f0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9eb92a" officeooo:paragraph-rsid="0d9eb92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9f715f" officeooo:paragraph-rsid="0d9f715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9f715f" officeooo:paragraph-rsid="0db133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a3c6a4" officeooo:paragraph-rsid="0da3c6a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a64c7d" officeooo:paragraph-rsid="0da64c7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a98347" officeooo:paragraph-rsid="0da9834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a98347" officeooo:paragraph-rsid="0da9b9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a9b92e" officeooo:paragraph-rsid="0da9b9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ac83bf" officeooo:paragraph-rsid="0dac83b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b1334e" officeooo:paragraph-rsid="0db133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b25cdd" officeooo:paragraph-rsid="0db25cd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0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b5558a" officeooo:paragraph-rsid="0db5558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b8927a" officeooo:paragraph-rsid="0db8927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be4d75" officeooo:paragraph-rsid="0dbe4d7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bf72a8" officeooo:paragraph-rsid="0dbf72a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c63d30" officeooo:paragraph-rsid="0dc63d3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ca48cf" officeooo:paragraph-rsid="0dca48c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cc86e2" officeooo:paragraph-rsid="0dcc86e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cf147b" officeooo:paragraph-rsid="0dcf147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cf147b" officeooo:paragraph-rsid="0e7d32f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e9901d" officeooo:paragraph-rsid="0de9901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eacf9d" officeooo:paragraph-rsid="0deacf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f1cb42" officeooo:paragraph-rsid="0df1cb4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f1cb42" officeooo:paragraph-rsid="0df6b54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f1cb42" officeooo:paragraph-rsid="0df9ec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f3c106" officeooo:paragraph-rsid="0df3c1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f9ec06" officeooo:paragraph-rsid="0df9ec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f9ec06" officeooo:paragraph-rsid="0df6b54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fc9506" officeooo:paragraph-rsid="0dfc95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08198b" officeooo:paragraph-rsid="0e08198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096db8" officeooo:paragraph-rsid="0e096d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096db8" officeooo:paragraph-rsid="0e096d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10b476" officeooo:paragraph-rsid="0e10b47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10b476" officeooo:paragraph-rsid="0e14a2c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10b476" officeooo:paragraph-rsid="0e10b47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1476d9" officeooo:paragraph-rsid="0e1476d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1476d9" officeooo:paragraph-rsid="0e14a2c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14a2c4" officeooo:paragraph-rsid="0e14a2c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14a2c4" officeooo:paragraph-rsid="0e14a2c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192a96" officeooo:paragraph-rsid="0e192a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1d835a" officeooo:paragraph-rsid="0e1d835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270e3c" officeooo:paragraph-rsid="0e270e3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270e3c" officeooo:paragraph-rsid="0e288f7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32b9b7" officeooo:paragraph-rsid="0e32b9b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37d088" officeooo:paragraph-rsid="0e37d0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33f910" officeooo:paragraph-rsid="0e5c000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5ce477" officeooo:paragraph-rsid="0e5ce47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5e991c" officeooo:paragraph-rsid="0e5e991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661a07" officeooo:paragraph-rsid="0e661a0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661a07" officeooo:paragraph-rsid="0e661a0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66213f" officeooo:paragraph-rsid="0e66213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6c228d" officeooo:paragraph-rsid="0e6c228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7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6cb9ab" officeooo:paragraph-rsid="0e6cb9a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6cb9ab" officeooo:paragraph-rsid="0e6cb9a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720910" officeooo:paragraph-rsid="0e72091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7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76af6f" officeooo:paragraph-rsid="0e76af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779ca0" officeooo:paragraph-rsid="0e779ca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7aead7" officeooo:paragraph-rsid="0e7aead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7bcce1" officeooo:paragraph-rsid="0e7d32f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7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824a34" officeooo:paragraph-rsid="0e824a3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7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84729a" officeooo:paragraph-rsid="0e8472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8edc62" officeooo:paragraph-rsid="0e8edc6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a07ce6" officeooo:paragraph-rsid="0ea07ce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a30a89" officeooo:paragraph-rsid="0ea30a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a6ec1a" officeooo:paragraph-rsid="0ea6ec1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ac6a4a" officeooo:paragraph-rsid="0eac6a4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acd790" officeooo:paragraph-rsid="0eacd7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afd945" officeooo:paragraph-rsid="0eafd94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b90172" officeooo:paragraph-rsid="0eb9017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baabcd" officeooo:paragraph-rsid="0ebaabc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baabcd" officeooo:paragraph-rsid="0b7cc82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9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bd2cfd" officeooo:paragraph-rsid="0ebd2cf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9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bfcfa5" officeooo:paragraph-rsid="0ebfcfa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9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c3abd2" officeooo:paragraph-rsid="0ec3abd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9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e37c94" officeooo:paragraph-rsid="0ee37c9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9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f652a3" officeooo:paragraph-rsid="0ef652a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9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f67c1a" officeooo:paragraph-rsid="0ef67c1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9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f67cff" officeooo:paragraph-rsid="0ef67c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9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f73f61" officeooo:paragraph-rsid="0ef73f6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9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f03fd06" officeooo:paragraph-rsid="0f03fd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9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f03fd06" officeooo:paragraph-rsid="0f06521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0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f06521d" officeooo:paragraph-rsid="0f06521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01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f07419b" officeooo:paragraph-rsid="0f07419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02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f07419b" officeooo:paragraph-rsid="0f08277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03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f08277e" officeooo:paragraph-rsid="0f08277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0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a17ae6" officeooo:paragraph-rsid="0021f65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0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d5d437" officeooo:paragraph-rsid="0306011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0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57a01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0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ae5432" officeooo:paragraph-rsid="0ca856d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0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731ed9" officeooo:paragraph-rsid="0d211ed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0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e38a41" officeooo:paragraph-rsid="0dca48c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e38a41" officeooo:paragraph-rsid="0de38a4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88dc94c" officeooo:paragraph-rsid="088dc94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4179de" officeooo:paragraph-rsid="0c4179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8dcd6a" officeooo:paragraph-rsid="0b5a1b0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14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444bb57" officeooo:paragraph-rsid="0aba8b38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15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ba8b38" officeooo:paragraph-rsid="0aba8b38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16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675b6d" officeooo:paragraph-rsid="0abb0652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17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675b6d" officeooo:paragraph-rsid="0ac72f7d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18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bc3a3f" officeooo:paragraph-rsid="0abc3a3f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19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bd702e" officeooo:paragraph-rsid="0abd702e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20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bd9075" officeooo:paragraph-rsid="0abd9075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21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bf4af9" officeooo:paragraph-rsid="0abf4af9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22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995fdec" officeooo:paragraph-rsid="0ac11a33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23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c72f7d" officeooo:paragraph-rsid="0ac72f7d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24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c8d166" officeooo:paragraph-rsid="0ac8d166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25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ca1aa7" officeooo:paragraph-rsid="0aca1aa7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26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cb230c" officeooo:paragraph-rsid="0acb230c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27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cb230c" officeooo:paragraph-rsid="0acb748d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28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d0024c" officeooo:paragraph-rsid="0abd702e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29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162361" officeooo:paragraph-rsid="0b162361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30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1d42f8" officeooo:paragraph-rsid="0b1d42f8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31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43e643" officeooo:paragraph-rsid="0b43e643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32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536ee7" officeooo:paragraph-rsid="0b536ee7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33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ff7472" officeooo:paragraph-rsid="0bff7472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34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0068bf" officeooo:paragraph-rsid="0c0068bf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35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06ed63" officeooo:paragraph-rsid="0c06ed63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36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a6c2ac" officeooo:paragraph-rsid="0ca6c2ac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37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e5fe80" officeooo:paragraph-rsid="0ce5fe80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38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1a3faf" officeooo:paragraph-rsid="0d1a3faf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39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97f42b" officeooo:paragraph-rsid="0d97f42b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40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db8927a" officeooo:paragraph-rsid="0db8927a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41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32b9b7" officeooo:paragraph-rsid="0e32b9b7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42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c3abd2" officeooo:paragraph-rsid="0ec3abd2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e9e86f0" officeooo:paragraph-rsid="0e9e86f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8pt" fo:font-style="normal" fo:text-shadow="none" style:text-underline-style="none" fo:font-weight="normal" officeooo:rsid="0084ca9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46" style:family="paragraph" style:parent-style-name="Table_20_Contents">
      <style:paragraph-properties fo:text-align="end" style:justify-single-word="false"/>
      <style:text-properties style:text-position="0% 100%" officeooo:rsid="0860b5f3" officeooo:paragraph-rsid="0860b5f3"/>
    </style:style>
    <style:style style:name="P747" style:family="paragraph" style:parent-style-name="Footer">
      <style:paragraph-properties fo:text-align="start" style:justify-single-word="false">
        <style:tab-stops>
          <style:tab-stop style:position="9.814cm"/>
          <style:tab-stop style:position="26.917cm" style:type="right"/>
        </style:tab-stops>
      </style:paragraph-properties>
    </style:style>
    <style:style style:name="P748" style:family="paragraph" style:parent-style-name="Footer">
      <style:paragraph-properties fo:text-align="start" style:justify-single-word="false">
        <style:tab-stops>
          <style:tab-stop style:position="26.698cm" style:type="right"/>
        </style:tab-stops>
      </style:paragraph-properties>
    </style:style>
    <style:style style:name="P749" style:family="paragraph" style:parent-style-name="Table_20_Contents">
      <style:text-properties fo:font-weight="normal" style:font-weight-asian="normal" style:font-weight-complex="normal"/>
    </style:style>
    <style:style style:name="P750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751" style:family="paragraph" style:parent-style-name="Table_20_Contents">
      <style:paragraph-properties fo:text-align="center" style:justify-single-word="false"/>
      <style:text-properties fo:font-weight="normal" officeooo:paragraph-rsid="00d1b212" style:font-weight-asian="normal" style:font-weight-complex="normal"/>
    </style:style>
    <style:style style:name="P752" style:family="paragraph" style:parent-style-name="Table_20_Heading">
      <style:paragraph-properties fo:text-align="center" style:justify-single-word="false"/>
      <style:text-properties fo:font-weight="normal" officeooo:paragraph-rsid="00d1b212" style:font-weight-asian="normal" style:font-weight-complex="normal"/>
    </style:style>
    <style:style style:name="P753" style:family="paragraph" style:parent-style-name="Table_20_Contents">
      <style:paragraph-properties fo:text-align="center" style:justify-single-word="false"/>
      <style:text-properties fo:font-weight="normal" officeooo:paragraph-rsid="03753402" style:font-weight-asian="normal" style:font-weight-complex="normal"/>
    </style:style>
    <style:style style:name="P754" style:family="paragraph" style:parent-style-name="Table_20_Contents">
      <style:paragraph-properties fo:text-align="center" style:justify-single-word="false"/>
      <style:text-properties fo:font-weight="normal" officeooo:paragraph-rsid="07b162d2" style:font-weight-asian="normal" style:font-weight-complex="normal"/>
    </style:style>
    <style:style style:name="P755" style:family="paragraph" style:parent-style-name="Table_20_Heading">
      <style:paragraph-properties fo:text-align="center" style:justify-single-word="false"/>
      <style:text-properties fo:font-weight="normal" style:font-weight-asian="normal" style:font-weight-complex="normal"/>
    </style:style>
    <style:style style:name="P756" style:family="paragraph" style:parent-style-name="Table_20_Contents">
      <style:text-properties fo:font-weight="normal" officeooo:rsid="001cd303" officeooo:paragraph-rsid="001cd303" style:font-weight-asian="normal" style:font-weight-complex="normal"/>
    </style:style>
    <style:style style:name="P757" style:family="paragraph" style:parent-style-name="Table_20_Contents">
      <style:text-properties fo:font-weight="normal" officeooo:rsid="001cd303" officeooo:paragraph-rsid="079099a3" style:font-weight-asian="normal" style:font-weight-complex="normal"/>
    </style:style>
    <style:style style:name="P758" style:family="paragraph" style:parent-style-name="Table_20_Contents">
      <style:text-properties fo:font-weight="normal" officeooo:rsid="001cd303" officeooo:paragraph-rsid="0e706f9f" style:font-weight-asian="normal" style:font-weight-complex="normal"/>
    </style:style>
    <style:style style:name="P759" style:family="paragraph" style:parent-style-name="Table_20_Contents">
      <style:text-properties fo:font-weight="normal" officeooo:rsid="0028681c" officeooo:paragraph-rsid="0042027c" style:font-weight-asian="normal" style:font-weight-complex="normal"/>
    </style:style>
    <style:style style:name="P760" style:family="paragraph" style:parent-style-name="Table_20_Contents">
      <style:text-properties fo:font-weight="normal" officeooo:rsid="0028681c" officeooo:paragraph-rsid="00d1b212" style:font-weight-asian="normal" style:font-weight-complex="normal"/>
    </style:style>
    <style:style style:name="P761" style:family="paragraph" style:parent-style-name="Table_20_Contents">
      <style:text-properties fo:font-weight="normal" officeooo:rsid="0028681c" officeooo:paragraph-rsid="0028681c" style:font-weight-asian="normal" style:font-weight-complex="normal"/>
    </style:style>
    <style:style style:name="P762" style:family="paragraph" style:parent-style-name="Table_20_Contents">
      <style:text-properties fo:font-weight="normal" officeooo:rsid="0028681c" officeooo:paragraph-rsid="01ea6f03" style:font-weight-asian="normal" style:font-weight-complex="normal"/>
    </style:style>
    <style:style style:name="P763" style:family="paragraph" style:parent-style-name="Table_20_Contents">
      <style:text-properties fo:font-weight="normal" officeooo:rsid="0028681c" officeooo:paragraph-rsid="02b9215b" style:font-weight-asian="normal" style:font-weight-complex="normal"/>
    </style:style>
    <style:style style:name="P764" style:family="paragraph" style:parent-style-name="Table_20_Contents">
      <style:text-properties fo:font-weight="normal" officeooo:rsid="0028681c" officeooo:paragraph-rsid="02ed99a9" style:font-weight-asian="normal" style:font-weight-complex="normal"/>
    </style:style>
    <style:style style:name="P765" style:family="paragraph" style:parent-style-name="Table_20_Contents">
      <style:paragraph-properties fo:text-align="center" style:justify-single-word="false"/>
      <style:text-properties fo:font-weight="normal" officeooo:rsid="003eca2a" officeooo:paragraph-rsid="003eca2a" style:font-weight-asian="normal" style:font-weight-complex="normal"/>
    </style:style>
    <style:style style:name="P766" style:family="paragraph" style:parent-style-name="Table_20_Contents">
      <style:text-properties fo:font-weight="normal" officeooo:rsid="0042027c" officeooo:paragraph-rsid="0042027c" style:font-weight-asian="normal" style:font-weight-complex="normal"/>
    </style:style>
    <style:style style:name="P767" style:family="paragraph" style:parent-style-name="Table_20_Contents">
      <style:text-properties fo:font-weight="normal" officeooo:rsid="0042027c" officeooo:paragraph-rsid="039e3532" style:font-weight-asian="normal" style:font-weight-complex="normal"/>
    </style:style>
    <style:style style:name="P768" style:family="paragraph" style:parent-style-name="Table_20_Contents">
      <style:paragraph-properties fo:text-align="center" style:justify-single-word="false"/>
      <style:text-properties fo:font-weight="normal" officeooo:rsid="0043f5c1" officeooo:paragraph-rsid="0043f5c1" style:font-weight-asian="normal" style:font-weight-complex="normal"/>
    </style:style>
    <style:style style:name="P769" style:family="paragraph" style:parent-style-name="Table_20_Heading">
      <style:paragraph-properties fo:text-align="center" style:justify-single-word="false"/>
      <style:text-properties fo:font-weight="normal" officeooo:rsid="0043f5c1" officeooo:paragraph-rsid="0043f5c1" style:font-weight-asian="normal" style:font-weight-complex="normal"/>
    </style:style>
    <style:style style:name="P770" style:family="paragraph" style:parent-style-name="Table_20_Contents">
      <style:paragraph-properties fo:text-align="center" style:justify-single-word="false"/>
      <style:text-properties fo:font-weight="normal" officeooo:rsid="005234c3" officeooo:paragraph-rsid="005234c3" style:font-weight-asian="normal" style:font-weight-complex="normal"/>
    </style:style>
    <style:style style:name="P771" style:family="paragraph" style:parent-style-name="Table_20_Heading">
      <style:paragraph-properties fo:text-align="center" style:justify-single-word="false"/>
      <style:text-properties fo:font-weight="normal" officeooo:rsid="005234c3" officeooo:paragraph-rsid="005234c3" style:font-weight-asian="normal" style:font-weight-complex="normal"/>
    </style:style>
    <style:style style:name="P772" style:family="paragraph" style:parent-style-name="Table_20_Contents">
      <style:text-properties fo:font-weight="normal" officeooo:rsid="0061ad74" officeooo:paragraph-rsid="0061ad74" style:font-weight-asian="normal" style:font-weight-complex="normal"/>
    </style:style>
    <style:style style:name="P773" style:family="paragraph" style:parent-style-name="Table_20_Heading">
      <style:paragraph-properties fo:text-align="center" style:justify-single-word="false"/>
      <style:text-properties fo:font-weight="normal" officeooo:rsid="0061ad74" officeooo:paragraph-rsid="0061ad74" style:font-weight-asian="normal" style:font-weight-complex="normal"/>
    </style:style>
    <style:style style:name="P774" style:family="paragraph" style:parent-style-name="Table_20_Contents">
      <style:paragraph-properties fo:text-align="center" style:justify-single-word="false"/>
      <style:text-properties fo:font-weight="normal" officeooo:rsid="0069c6dd" officeooo:paragraph-rsid="0069c6dd" style:font-weight-asian="normal" style:font-weight-complex="normal"/>
    </style:style>
    <style:style style:name="P775" style:family="paragraph" style:parent-style-name="Table_20_Heading">
      <style:paragraph-properties fo:text-align="center" style:justify-single-word="false"/>
      <style:text-properties fo:font-weight="normal" officeooo:rsid="0069c6dd" officeooo:paragraph-rsid="0069c6dd" style:font-weight-asian="normal" style:font-weight-complex="normal"/>
    </style:style>
    <style:style style:name="P776" style:family="paragraph" style:parent-style-name="Table_20_Contents">
      <style:paragraph-properties fo:text-align="center" style:justify-single-word="false"/>
      <style:text-properties fo:font-weight="normal" officeooo:rsid="007c93de" officeooo:paragraph-rsid="007c93de" style:font-weight-asian="normal" style:font-weight-complex="normal"/>
    </style:style>
    <style:style style:name="P777" style:family="paragraph" style:parent-style-name="Table_20_Heading">
      <style:paragraph-properties fo:text-align="center" style:justify-single-word="false"/>
      <style:text-properties fo:font-weight="normal" officeooo:rsid="007c93de" officeooo:paragraph-rsid="007c93de" style:font-weight-asian="normal" style:font-weight-complex="normal"/>
    </style:style>
    <style:style style:name="P778" style:family="paragraph" style:parent-style-name="Table_20_Contents">
      <style:paragraph-properties fo:text-align="center" style:justify-single-word="false"/>
      <style:text-properties fo:font-weight="normal" officeooo:rsid="009c16c5" officeooo:paragraph-rsid="009c16c5" style:font-weight-asian="normal" style:font-weight-complex="normal"/>
    </style:style>
    <style:style style:name="P779" style:family="paragraph" style:parent-style-name="Table_20_Contents">
      <style:text-properties fo:font-weight="normal" officeooo:rsid="00bb4596" officeooo:paragraph-rsid="00bb4596" style:font-weight-asian="normal" style:font-weight-complex="normal"/>
    </style:style>
    <style:style style:name="P780" style:family="paragraph" style:parent-style-name="Table_20_Contents">
      <style:text-properties fo:font-weight="normal" officeooo:rsid="00bb4596" officeooo:paragraph-rsid="03079f72" style:font-weight-asian="normal" style:font-weight-complex="normal"/>
    </style:style>
    <style:style style:name="P781" style:family="paragraph" style:parent-style-name="Table_20_Contents">
      <style:paragraph-properties fo:text-align="center" style:justify-single-word="false"/>
      <style:text-properties fo:font-weight="normal" officeooo:rsid="00d1b212" officeooo:paragraph-rsid="00d1b212" style:font-weight-asian="normal" style:font-weight-complex="normal"/>
    </style:style>
    <style:style style:name="P782" style:family="paragraph" style:parent-style-name="Table_20_Heading">
      <style:paragraph-properties fo:text-align="center" style:justify-single-word="false"/>
      <style:text-properties fo:font-weight="normal" officeooo:rsid="00d1b212" officeooo:paragraph-rsid="00d1b212" style:font-weight-asian="normal" style:font-weight-complex="normal"/>
    </style:style>
    <style:style style:name="P783" style:family="paragraph" style:parent-style-name="Table_20_Contents">
      <style:text-properties fo:font-weight="normal" officeooo:rsid="00d1b212" officeooo:paragraph-rsid="00d1b212" style:font-weight-asian="normal" style:font-weight-complex="normal"/>
    </style:style>
    <style:style style:name="P784" style:family="paragraph" style:parent-style-name="Table_20_Contents">
      <style:paragraph-properties fo:text-align="center" style:justify-single-word="false"/>
      <style:text-properties fo:font-weight="normal" officeooo:rsid="011babf7" officeooo:paragraph-rsid="011babf7" style:font-weight-asian="normal" style:font-weight-complex="normal"/>
    </style:style>
    <style:style style:name="P785" style:family="paragraph" style:parent-style-name="Table_20_Heading">
      <style:paragraph-properties fo:text-align="center" style:justify-single-word="false"/>
      <style:text-properties fo:font-weight="normal" officeooo:rsid="011babf7" officeooo:paragraph-rsid="011babf7" style:font-weight-asian="normal" style:font-weight-complex="normal"/>
    </style:style>
    <style:style style:name="P786" style:family="paragraph" style:parent-style-name="Table_20_Contents">
      <style:paragraph-properties fo:text-align="center" style:justify-single-word="false"/>
      <style:text-properties fo:font-weight="normal" officeooo:rsid="011c8905" officeooo:paragraph-rsid="011c8905" style:font-weight-asian="normal" style:font-weight-complex="normal"/>
    </style:style>
    <style:style style:name="P787" style:family="paragraph" style:parent-style-name="Table_20_Heading">
      <style:paragraph-properties fo:text-align="center" style:justify-single-word="false"/>
      <style:text-properties fo:font-weight="normal" officeooo:rsid="011c8905" officeooo:paragraph-rsid="011c8905" style:font-weight-asian="normal" style:font-weight-complex="normal"/>
    </style:style>
    <style:style style:name="P788" style:family="paragraph" style:parent-style-name="Table_20_Contents">
      <style:paragraph-properties fo:text-align="center" style:justify-single-word="false"/>
      <style:text-properties fo:font-weight="normal" officeooo:rsid="0147a2b0" officeooo:paragraph-rsid="0147a2b0" style:font-weight-asian="normal" style:font-weight-complex="normal"/>
    </style:style>
    <style:style style:name="P789" style:family="paragraph" style:parent-style-name="Table_20_Heading">
      <style:paragraph-properties fo:text-align="center" style:justify-single-word="false"/>
      <style:text-properties fo:font-weight="normal" officeooo:rsid="0147a2b0" officeooo:paragraph-rsid="0147a2b0" style:font-weight-asian="normal" style:font-weight-complex="normal"/>
    </style:style>
    <style:style style:name="P790" style:family="paragraph" style:parent-style-name="Table_20_Contents">
      <style:paragraph-properties fo:text-align="center" style:justify-single-word="false"/>
      <style:text-properties fo:font-weight="normal" officeooo:rsid="0149602c" officeooo:paragraph-rsid="0149602c" style:font-weight-asian="normal" style:font-weight-complex="normal"/>
    </style:style>
    <style:style style:name="P791" style:family="paragraph" style:parent-style-name="Table_20_Heading">
      <style:paragraph-properties fo:text-align="center" style:justify-single-word="false"/>
      <style:text-properties fo:font-weight="normal" officeooo:rsid="0149602c" officeooo:paragraph-rsid="0149602c" style:font-weight-asian="normal" style:font-weight-complex="normal"/>
    </style:style>
    <style:style style:name="P792" style:family="paragraph" style:parent-style-name="Table_20_Contents">
      <style:text-properties fo:font-weight="normal" officeooo:rsid="0149602c" officeooo:paragraph-rsid="0149602c" style:font-weight-asian="normal" style:font-weight-complex="normal"/>
    </style:style>
    <style:style style:name="P793" style:family="paragraph" style:parent-style-name="Table_20_Contents">
      <style:paragraph-properties fo:text-align="center" style:justify-single-word="false"/>
      <style:text-properties fo:font-weight="normal" officeooo:rsid="0153a2cf" officeooo:paragraph-rsid="0153a2cf" style:font-weight-asian="normal" style:font-weight-complex="normal"/>
    </style:style>
    <style:style style:name="P794" style:family="paragraph" style:parent-style-name="Table_20_Heading">
      <style:paragraph-properties fo:text-align="center" style:justify-single-word="false"/>
      <style:text-properties fo:font-weight="normal" officeooo:rsid="0153a2cf" officeooo:paragraph-rsid="0153a2cf" style:font-weight-asian="normal" style:font-weight-complex="normal"/>
    </style:style>
    <style:style style:name="P795" style:family="paragraph" style:parent-style-name="Table_20_Contents">
      <style:paragraph-properties fo:text-align="center" style:justify-single-word="false"/>
      <style:text-properties fo:font-weight="normal" officeooo:rsid="019bce66" officeooo:paragraph-rsid="019bce66" style:font-weight-asian="normal" style:font-weight-complex="normal"/>
    </style:style>
    <style:style style:name="P796" style:family="paragraph" style:parent-style-name="Table_20_Heading">
      <style:paragraph-properties fo:text-align="center" style:justify-single-word="false"/>
      <style:text-properties fo:font-weight="normal" officeooo:rsid="019bce66" officeooo:paragraph-rsid="019bce66" style:font-weight-asian="normal" style:font-weight-complex="normal"/>
    </style:style>
    <style:style style:name="P797" style:family="paragraph" style:parent-style-name="Table_20_Contents">
      <style:text-properties fo:font-weight="normal" officeooo:rsid="01c490bc" officeooo:paragraph-rsid="01c490bc" style:font-weight-asian="normal" style:font-weight-complex="normal"/>
    </style:style>
    <style:style style:name="P798" style:family="paragraph" style:parent-style-name="Table_20_Contents">
      <style:paragraph-properties fo:text-align="center" style:justify-single-word="false"/>
      <style:text-properties fo:font-weight="normal" officeooo:rsid="01c490bc" officeooo:paragraph-rsid="01c490bc" style:font-weight-asian="normal" style:font-weight-complex="normal"/>
    </style:style>
    <style:style style:name="P799" style:family="paragraph" style:parent-style-name="Table_20_Contents">
      <style:text-properties fo:font-weight="normal" officeooo:rsid="01feaa9d" officeooo:paragraph-rsid="01feaa9d" style:font-weight-asian="normal" style:font-weight-complex="normal"/>
    </style:style>
    <style:style style:name="P800" style:family="paragraph" style:parent-style-name="Table_20_Contents">
      <style:paragraph-properties fo:text-align="center" style:justify-single-word="false"/>
      <style:text-properties fo:font-weight="normal" officeooo:rsid="01feaa9d" officeooo:paragraph-rsid="01feaa9d" style:font-weight-asian="normal" style:font-weight-complex="normal"/>
    </style:style>
    <style:style style:name="P801" style:family="paragraph" style:parent-style-name="Table_20_Contents">
      <style:paragraph-properties fo:text-align="center" style:justify-single-word="false"/>
      <style:text-properties fo:font-weight="normal" officeooo:rsid="01feaa9d" officeooo:paragraph-rsid="00d1b212" style:font-weight-asian="normal" style:font-weight-complex="normal"/>
    </style:style>
    <style:style style:name="P802" style:family="paragraph" style:parent-style-name="Table_20_Contents">
      <style:paragraph-properties fo:text-align="center" style:justify-single-word="false"/>
      <style:text-properties fo:font-weight="normal" officeooo:rsid="021dcbbf" officeooo:paragraph-rsid="021dcbbf" style:font-weight-asian="normal" style:font-weight-complex="normal"/>
    </style:style>
    <style:style style:name="P803" style:family="paragraph" style:parent-style-name="Table_20_Contents">
      <style:paragraph-properties fo:text-align="center" style:justify-single-word="false"/>
      <style:text-properties fo:font-weight="normal" officeooo:rsid="021e1d4d" officeooo:paragraph-rsid="021e1d4d" style:font-weight-asian="normal" style:font-weight-complex="normal"/>
    </style:style>
    <style:style style:name="P804" style:family="paragraph" style:parent-style-name="Table_20_Heading">
      <style:paragraph-properties fo:text-align="center" style:justify-single-word="false"/>
      <style:text-properties fo:font-weight="normal" officeooo:rsid="021e1d4d" officeooo:paragraph-rsid="021e1d4d" style:font-weight-asian="normal" style:font-weight-complex="normal"/>
    </style:style>
    <style:style style:name="P805" style:family="paragraph" style:parent-style-name="Table_20_Contents">
      <style:text-properties fo:font-weight="normal" officeooo:rsid="021e1d4d" officeooo:paragraph-rsid="021e1d4d" style:font-weight-asian="normal" style:font-weight-complex="normal"/>
    </style:style>
    <style:style style:name="P806" style:family="paragraph" style:parent-style-name="Table_20_Contents">
      <style:text-properties fo:font-weight="normal" officeooo:paragraph-rsid="022fb0e6" style:font-weight-asian="normal" style:font-weight-complex="normal"/>
    </style:style>
    <style:style style:name="P807" style:family="paragraph" style:parent-style-name="Table_20_Contents">
      <style:paragraph-properties fo:text-align="center" style:justify-single-word="false"/>
      <style:text-properties fo:font-weight="normal" officeooo:rsid="0253afe7" officeooo:paragraph-rsid="0253afe7" style:font-weight-asian="normal" style:font-weight-complex="normal"/>
    </style:style>
    <style:style style:name="P808" style:family="paragraph" style:parent-style-name="Table_20_Contents">
      <style:paragraph-properties fo:text-align="center" style:justify-single-word="false"/>
      <style:text-properties fo:font-weight="normal" officeooo:rsid="0253afe7" officeooo:paragraph-rsid="03b3804b" style:font-weight-asian="normal" style:font-weight-complex="normal"/>
    </style:style>
    <style:style style:name="P809" style:family="paragraph" style:parent-style-name="Table_20_Heading">
      <style:paragraph-properties fo:text-align="center" style:justify-single-word="false"/>
      <style:text-properties fo:font-weight="normal" officeooo:rsid="0253afe7" officeooo:paragraph-rsid="0c1b12ab" style:font-weight-asian="normal" style:font-weight-complex="normal"/>
    </style:style>
    <style:style style:name="P810" style:family="paragraph" style:parent-style-name="Table_20_Contents">
      <style:paragraph-properties fo:text-align="center" style:justify-single-word="false"/>
      <style:text-properties fo:font-weight="normal" officeooo:rsid="02681f13" officeooo:paragraph-rsid="02681f13" style:font-weight-asian="normal" style:font-weight-complex="normal"/>
    </style:style>
    <style:style style:name="P811" style:family="paragraph" style:parent-style-name="Table_20_Heading">
      <style:paragraph-properties fo:text-align="center" style:justify-single-word="false"/>
      <style:text-properties fo:font-weight="normal" officeooo:rsid="02681f13" officeooo:paragraph-rsid="02681f13" style:font-weight-asian="normal" style:font-weight-complex="normal"/>
    </style:style>
    <style:style style:name="P812" style:family="paragraph" style:parent-style-name="Table_20_Contents">
      <style:paragraph-properties fo:text-align="center" style:justify-single-word="false"/>
      <style:text-properties fo:font-weight="normal" officeooo:rsid="02a4c849" officeooo:paragraph-rsid="02a4c849" style:font-weight-asian="normal" style:font-weight-complex="normal"/>
    </style:style>
    <style:style style:name="P813" style:family="paragraph" style:parent-style-name="Table_20_Heading">
      <style:paragraph-properties fo:text-align="center" style:justify-single-word="false"/>
      <style:text-properties fo:font-weight="normal" officeooo:rsid="02a4c849" officeooo:paragraph-rsid="02a4c849" style:font-weight-asian="normal" style:font-weight-complex="normal"/>
    </style:style>
    <style:style style:name="P814" style:family="paragraph" style:parent-style-name="Table_20_Contents">
      <style:paragraph-properties fo:text-align="center" style:justify-single-word="false"/>
      <style:text-properties fo:font-weight="normal" officeooo:rsid="0330eeae" officeooo:paragraph-rsid="0330eeae" style:font-weight-asian="normal" style:font-weight-complex="normal"/>
    </style:style>
    <style:style style:name="P815" style:family="paragraph" style:parent-style-name="Table_20_Heading">
      <style:paragraph-properties fo:text-align="center" style:justify-single-word="false"/>
      <style:text-properties fo:font-weight="normal" officeooo:rsid="0330eeae" officeooo:paragraph-rsid="0330eeae" style:font-weight-asian="normal" style:font-weight-complex="normal"/>
    </style:style>
    <style:style style:name="P816" style:family="paragraph" style:parent-style-name="Table_20_Contents">
      <style:text-properties fo:font-weight="normal" officeooo:rsid="0388ebcb" officeooo:paragraph-rsid="0388ebcb" style:font-weight-asian="normal" style:font-weight-complex="normal"/>
    </style:style>
    <style:style style:name="P817" style:family="paragraph" style:parent-style-name="Table_20_Contents">
      <style:text-properties fo:font-weight="normal" officeooo:rsid="0388ebcb" officeooo:paragraph-rsid="08109987" style:font-weight-asian="normal" style:font-weight-complex="normal"/>
    </style:style>
    <style:style style:name="P818" style:family="paragraph" style:parent-style-name="Table_20_Contents">
      <style:text-properties fo:font-weight="normal" officeooo:paragraph-rsid="0388ebcb" style:font-weight-asian="normal" style:font-weight-complex="normal"/>
    </style:style>
    <style:style style:name="P819" style:family="paragraph" style:parent-style-name="Table_20_Contents">
      <style:text-properties fo:font-weight="normal" officeooo:rsid="039b0123" officeooo:paragraph-rsid="039b0123" style:font-weight-asian="normal" style:font-weight-complex="normal"/>
    </style:style>
    <style:style style:name="P820" style:family="paragraph" style:parent-style-name="Table_20_Contents">
      <style:paragraph-properties fo:text-align="center" style:justify-single-word="false"/>
      <style:text-properties fo:font-weight="normal" officeooo:rsid="039b0123" officeooo:paragraph-rsid="039b0123" style:font-weight-asian="normal" style:font-weight-complex="normal"/>
    </style:style>
    <style:style style:name="P821" style:family="paragraph" style:parent-style-name="Table_20_Contents">
      <style:text-properties fo:font-weight="normal" officeooo:rsid="039b0123" style:font-weight-asian="normal" style:font-weight-complex="normal"/>
    </style:style>
    <style:style style:name="P822" style:family="paragraph" style:parent-style-name="Table_20_Contents">
      <style:paragraph-properties fo:text-align="center" style:justify-single-word="false"/>
      <style:text-properties fo:font-weight="normal" officeooo:rsid="039b6b75" officeooo:paragraph-rsid="039b6b75" style:font-weight-asian="normal" style:font-weight-complex="normal"/>
    </style:style>
    <style:style style:name="P823" style:family="paragraph" style:parent-style-name="Table_20_Heading">
      <style:paragraph-properties fo:text-align="center" style:justify-single-word="false"/>
      <style:text-properties fo:font-weight="normal" officeooo:rsid="039b6b75" officeooo:paragraph-rsid="039b6b75" style:font-weight-asian="normal" style:font-weight-complex="normal"/>
    </style:style>
    <style:style style:name="P824" style:family="paragraph" style:parent-style-name="Table_20_Contents">
      <style:text-properties fo:font-weight="normal" officeooo:rsid="039b6b75" officeooo:paragraph-rsid="039b6b75" style:font-weight-asian="normal" style:font-weight-complex="normal"/>
    </style:style>
    <style:style style:name="P825" style:family="paragraph" style:parent-style-name="Table_20_Contents">
      <style:text-properties fo:font-weight="normal" officeooo:rsid="039b6b75" officeooo:paragraph-rsid="03927b95" style:font-weight-asian="normal" style:font-weight-complex="normal"/>
    </style:style>
    <style:style style:name="P826" style:family="paragraph" style:parent-style-name="Table_20_Contents">
      <style:paragraph-properties fo:text-align="center" style:justify-single-word="false"/>
      <style:text-properties fo:font-weight="normal" officeooo:rsid="03a6c73e" officeooo:paragraph-rsid="03a6c73e" style:font-weight-asian="normal" style:font-weight-complex="normal"/>
    </style:style>
    <style:style style:name="P827" style:family="paragraph" style:parent-style-name="Table_20_Heading">
      <style:paragraph-properties fo:text-align="center" style:justify-single-word="false"/>
      <style:text-properties fo:font-weight="normal" officeooo:rsid="03a6c73e" officeooo:paragraph-rsid="03a6c73e" style:font-weight-asian="normal" style:font-weight-complex="normal"/>
    </style:style>
    <style:style style:name="P828" style:family="paragraph" style:parent-style-name="Table_20_Contents">
      <style:paragraph-properties fo:text-align="center" style:justify-single-word="false"/>
      <style:text-properties fo:font-weight="normal" officeooo:rsid="03b3804b" officeooo:paragraph-rsid="03b3804b" style:font-weight-asian="normal" style:font-weight-complex="normal"/>
    </style:style>
    <style:style style:name="P829" style:family="paragraph" style:parent-style-name="Table_20_Contents">
      <style:paragraph-properties fo:text-align="center" style:justify-single-word="false"/>
      <style:text-properties fo:font-weight="normal" officeooo:rsid="03c53623" officeooo:paragraph-rsid="03c53623" style:font-weight-asian="normal" style:font-weight-complex="normal"/>
    </style:style>
    <style:style style:name="P830" style:family="paragraph" style:parent-style-name="Table_20_Heading">
      <style:paragraph-properties fo:text-align="center" style:justify-single-word="false"/>
      <style:text-properties fo:font-weight="normal" officeooo:rsid="03c53623" officeooo:paragraph-rsid="03c53623" style:font-weight-asian="normal" style:font-weight-complex="normal"/>
    </style:style>
    <style:style style:name="P831" style:family="paragraph" style:parent-style-name="Table_20_Contents">
      <style:paragraph-properties fo:text-align="center" style:justify-single-word="false"/>
      <style:text-properties fo:font-weight="normal" officeooo:rsid="03cbd602" officeooo:paragraph-rsid="03cbd602" style:font-weight-asian="normal" style:font-weight-complex="normal"/>
    </style:style>
    <style:style style:name="P832" style:family="paragraph" style:parent-style-name="Table_20_Heading">
      <style:paragraph-properties fo:text-align="center" style:justify-single-word="false"/>
      <style:text-properties fo:font-weight="normal" officeooo:rsid="03cbd602" officeooo:paragraph-rsid="03cbd602" style:font-weight-asian="normal" style:font-weight-complex="normal"/>
    </style:style>
    <style:style style:name="P833" style:family="paragraph" style:parent-style-name="Table_20_Contents">
      <style:text-properties fo:font-weight="normal" officeooo:paragraph-rsid="03cbd602" style:font-weight-asian="normal" style:font-weight-complex="normal"/>
    </style:style>
    <style:style style:name="P834" style:family="paragraph" style:parent-style-name="Table_20_Contents">
      <style:paragraph-properties fo:text-align="center" style:justify-single-word="false"/>
      <style:text-properties fo:font-weight="normal" officeooo:rsid="0423141d" officeooo:paragraph-rsid="0423141d" style:font-weight-asian="normal" style:font-weight-complex="normal"/>
    </style:style>
    <style:style style:name="P835" style:family="paragraph" style:parent-style-name="Table_20_Heading">
      <style:paragraph-properties fo:text-align="center" style:justify-single-word="false"/>
      <style:text-properties fo:font-weight="normal" officeooo:rsid="0423141d" officeooo:paragraph-rsid="0423141d" style:font-weight-asian="normal" style:font-weight-complex="normal"/>
    </style:style>
    <style:style style:name="P836" style:family="paragraph" style:parent-style-name="Table_20_Contents">
      <style:text-properties fo:font-weight="normal" officeooo:rsid="046c007d" officeooo:paragraph-rsid="046c007d" style:font-weight-asian="normal" style:font-weight-complex="normal"/>
    </style:style>
    <style:style style:name="P837" style:family="paragraph" style:parent-style-name="Table_20_Heading">
      <style:paragraph-properties fo:text-align="center" style:justify-single-word="false"/>
      <style:text-properties fo:font-weight="normal" officeooo:rsid="046c007d" officeooo:paragraph-rsid="046c007d" style:font-weight-asian="normal" style:font-weight-complex="normal"/>
    </style:style>
    <style:style style:name="P838" style:family="paragraph" style:parent-style-name="Table_20_Contents">
      <style:paragraph-properties fo:text-align="center" style:justify-single-word="false"/>
      <style:text-properties fo:font-weight="normal" officeooo:rsid="0486fc71" officeooo:paragraph-rsid="0486fc71" style:font-weight-asian="normal" style:font-weight-complex="normal"/>
    </style:style>
    <style:style style:name="P839" style:family="paragraph" style:parent-style-name="Table_20_Heading">
      <style:paragraph-properties fo:text-align="center" style:justify-single-word="false"/>
      <style:text-properties fo:font-weight="normal" officeooo:rsid="0486fc71" officeooo:paragraph-rsid="05ef1b28" style:font-weight-asian="normal" style:font-weight-complex="normal"/>
    </style:style>
    <style:style style:name="P840" style:family="paragraph" style:parent-style-name="Table_20_Contents">
      <style:paragraph-properties fo:text-align="center" style:justify-single-word="false"/>
      <style:text-properties fo:font-weight="normal" officeooo:rsid="04a05fbb" officeooo:paragraph-rsid="04a05fbb" style:font-weight-asian="normal" style:font-weight-complex="normal"/>
    </style:style>
    <style:style style:name="P841" style:family="paragraph" style:parent-style-name="Table_20_Contents">
      <style:text-properties fo:font-weight="normal" officeooo:paragraph-rsid="04c266a9" style:font-weight-asian="normal" style:font-weight-complex="normal"/>
    </style:style>
    <style:style style:name="P842" style:family="paragraph" style:parent-style-name="Table_20_Contents">
      <style:paragraph-properties fo:text-align="center" style:justify-single-word="false"/>
      <style:text-properties fo:font-weight="normal" officeooo:rsid="04ccb247" officeooo:paragraph-rsid="04ccb247" style:font-weight-asian="normal" style:font-weight-complex="normal"/>
    </style:style>
    <style:style style:name="P843" style:family="paragraph" style:parent-style-name="Table_20_Contents">
      <style:paragraph-properties fo:text-align="center" style:justify-single-word="false"/>
      <style:text-properties fo:font-weight="normal" officeooo:rsid="04ef4c52" officeooo:paragraph-rsid="04ef4c52" style:font-weight-asian="normal" style:font-weight-complex="normal"/>
    </style:style>
    <style:style style:name="P844" style:family="paragraph" style:parent-style-name="Table_20_Heading">
      <style:paragraph-properties fo:text-align="center" style:justify-single-word="false"/>
      <style:text-properties fo:font-weight="normal" officeooo:rsid="04ef4c52" officeooo:paragraph-rsid="04ef4c52" style:font-weight-asian="normal" style:font-weight-complex="normal"/>
    </style:style>
    <style:style style:name="P845" style:family="paragraph" style:parent-style-name="Table_20_Contents">
      <style:text-properties fo:font-weight="normal" officeooo:rsid="050d56e8" officeooo:paragraph-rsid="050d56e8" style:font-weight-asian="normal" style:font-weight-complex="normal"/>
    </style:style>
    <style:style style:name="P846" style:family="paragraph" style:parent-style-name="Table_20_Contents">
      <style:paragraph-properties fo:text-align="center" style:justify-single-word="false"/>
      <style:text-properties fo:font-weight="normal" officeooo:rsid="050d56e8" officeooo:paragraph-rsid="050d56e8" style:font-weight-asian="normal" style:font-weight-complex="normal"/>
    </style:style>
    <style:style style:name="P847" style:family="paragraph" style:parent-style-name="Table_20_Contents">
      <style:paragraph-properties fo:text-align="center" style:justify-single-word="false"/>
      <style:text-properties fo:font-weight="normal" officeooo:rsid="050fd51e" officeooo:paragraph-rsid="050fd51e" style:font-weight-asian="normal" style:font-weight-complex="normal"/>
    </style:style>
    <style:style style:name="P848" style:family="paragraph" style:parent-style-name="Table_20_Contents">
      <style:paragraph-properties fo:text-align="center" style:justify-single-word="false"/>
      <style:text-properties fo:font-weight="normal" officeooo:rsid="0541b85a" officeooo:paragraph-rsid="0541b85a" style:font-weight-asian="normal" style:font-weight-complex="normal"/>
    </style:style>
    <style:style style:name="P849" style:family="paragraph" style:parent-style-name="Table_20_Heading">
      <style:paragraph-properties fo:text-align="center" style:justify-single-word="false"/>
      <style:text-properties fo:font-weight="normal" officeooo:rsid="0541b85a" officeooo:paragraph-rsid="0541b85a" style:font-weight-asian="normal" style:font-weight-complex="normal"/>
    </style:style>
    <style:style style:name="P850" style:family="paragraph" style:parent-style-name="Table_20_Contents">
      <style:paragraph-properties fo:text-align="center" style:justify-single-word="false"/>
      <style:text-properties fo:font-weight="normal" officeooo:rsid="0541f408" officeooo:paragraph-rsid="0541f408" style:font-weight-asian="normal" style:font-weight-complex="normal"/>
    </style:style>
    <style:style style:name="P851" style:family="paragraph" style:parent-style-name="Table_20_Contents">
      <style:paragraph-properties fo:text-align="center" style:justify-single-word="false"/>
      <style:text-properties fo:font-weight="normal" officeooo:rsid="057197d1" officeooo:paragraph-rsid="057197d1" style:font-weight-asian="normal" style:font-weight-complex="normal"/>
    </style:style>
    <style:style style:name="P852" style:family="paragraph" style:parent-style-name="Table_20_Heading">
      <style:paragraph-properties fo:text-align="center" style:justify-single-word="false"/>
      <style:text-properties fo:font-weight="normal" officeooo:rsid="057197d1" officeooo:paragraph-rsid="057197d1" style:font-weight-asian="normal" style:font-weight-complex="normal"/>
    </style:style>
    <style:style style:name="P853" style:family="paragraph" style:parent-style-name="Table_20_Contents">
      <style:text-properties fo:font-weight="normal" officeooo:rsid="0590dc5f" officeooo:paragraph-rsid="0590dc5f" style:font-weight-asian="normal" style:font-weight-complex="normal"/>
    </style:style>
    <style:style style:name="P854" style:family="paragraph" style:parent-style-name="Table_20_Heading">
      <style:text-properties fo:font-weight="normal" officeooo:rsid="0590dc5f" officeooo:paragraph-rsid="0590dc5f" style:font-weight-asian="normal" style:font-weight-complex="normal"/>
    </style:style>
    <style:style style:name="P855" style:family="paragraph" style:parent-style-name="Table_20_Contents">
      <style:paragraph-properties fo:text-align="center" style:justify-single-word="false"/>
      <style:text-properties fo:font-weight="normal" officeooo:rsid="0590dc5f" officeooo:paragraph-rsid="0590dc5f" style:font-weight-asian="normal" style:font-weight-complex="normal"/>
    </style:style>
    <style:style style:name="P856" style:family="paragraph" style:parent-style-name="Table_20_Heading">
      <style:paragraph-properties fo:text-align="start" style:justify-single-word="false"/>
      <style:text-properties fo:font-weight="normal" officeooo:rsid="0590dc5f" officeooo:paragraph-rsid="0590dc5f" style:font-weight-asian="normal" style:font-weight-complex="normal"/>
    </style:style>
    <style:style style:name="P857" style:family="paragraph" style:parent-style-name="Table_20_Contents">
      <style:text-properties fo:font-weight="normal" officeooo:rsid="059b78ea" officeooo:paragraph-rsid="059b78ea" style:font-weight-asian="normal" style:font-weight-complex="normal"/>
    </style:style>
    <style:style style:name="P858" style:family="paragraph" style:parent-style-name="Table_20_Contents">
      <style:paragraph-properties fo:text-align="center" style:justify-single-word="false"/>
      <style:text-properties fo:font-weight="normal" officeooo:rsid="059b78ea" officeooo:paragraph-rsid="059b78ea" style:font-weight-asian="normal" style:font-weight-complex="normal"/>
    </style:style>
    <style:style style:name="P859" style:family="paragraph" style:parent-style-name="Table_20_Contents">
      <style:paragraph-properties fo:text-align="center" style:justify-single-word="false"/>
      <style:text-properties fo:font-weight="normal" officeooo:rsid="05befc61" officeooo:paragraph-rsid="05befc61" style:font-weight-asian="normal" style:font-weight-complex="normal"/>
    </style:style>
    <style:style style:name="P860" style:family="paragraph" style:parent-style-name="Table_20_Contents">
      <style:text-properties fo:font-weight="normal" officeooo:rsid="03b9cef9" officeooo:paragraph-rsid="05befc61" style:font-weight-asian="normal" style:font-weight-complex="normal"/>
    </style:style>
    <style:style style:name="P861" style:family="paragraph" style:parent-style-name="Table_20_Contents">
      <style:paragraph-properties fo:text-align="center" style:justify-single-word="false"/>
      <style:text-properties fo:font-weight="normal" officeooo:rsid="05c753a1" officeooo:paragraph-rsid="05c753a1" style:font-weight-asian="normal" style:font-weight-complex="normal"/>
    </style:style>
    <style:style style:name="P862" style:family="paragraph" style:parent-style-name="Table_20_Heading">
      <style:paragraph-properties fo:text-align="center" style:justify-single-word="false"/>
      <style:text-properties fo:font-weight="normal" officeooo:rsid="05c753a1" officeooo:paragraph-rsid="05c753a1" style:font-weight-asian="normal" style:font-weight-complex="normal"/>
    </style:style>
    <style:style style:name="P863" style:family="paragraph" style:parent-style-name="Table_20_Contents">
      <style:paragraph-properties fo:text-align="center" style:justify-single-word="false"/>
      <style:text-properties fo:font-weight="normal" officeooo:rsid="05d7fbce" officeooo:paragraph-rsid="05d7fbce" style:font-weight-asian="normal" style:font-weight-complex="normal"/>
    </style:style>
    <style:style style:name="P864" style:family="paragraph" style:parent-style-name="Table_20_Contents">
      <style:paragraph-properties fo:text-align="center" style:justify-single-word="false"/>
      <style:text-properties fo:font-weight="normal" officeooo:rsid="067a9d99" officeooo:paragraph-rsid="067a9d99" style:font-weight-asian="normal" style:font-weight-complex="normal"/>
    </style:style>
    <style:style style:name="P865" style:family="paragraph" style:parent-style-name="Table_20_Contents">
      <style:text-properties fo:font-weight="normal" officeooo:rsid="067ae4ac" officeooo:paragraph-rsid="067ae4ac" style:font-weight-asian="normal" style:font-weight-complex="normal"/>
    </style:style>
    <style:style style:name="P866" style:family="paragraph" style:parent-style-name="Table_20_Contents">
      <style:paragraph-properties fo:text-align="center" style:justify-single-word="false"/>
      <style:text-properties fo:font-weight="normal" officeooo:rsid="067ae4ac" officeooo:paragraph-rsid="067ae4ac" style:font-weight-asian="normal" style:font-weight-complex="normal"/>
    </style:style>
    <style:style style:name="P867" style:family="paragraph" style:parent-style-name="Table_20_Heading">
      <style:paragraph-properties fo:text-align="center" style:justify-single-word="false"/>
      <style:text-properties fo:font-weight="normal" officeooo:rsid="067ae4ac" officeooo:paragraph-rsid="067ae4ac" style:font-weight-asian="normal" style:font-weight-complex="normal"/>
    </style:style>
    <style:style style:name="P868" style:family="paragraph" style:parent-style-name="Table_20_Contents">
      <style:text-properties fo:font-weight="normal" officeooo:rsid="067eb386" officeooo:paragraph-rsid="067eb386" style:font-weight-asian="normal" style:font-weight-complex="normal"/>
    </style:style>
    <style:style style:name="P869" style:family="paragraph" style:parent-style-name="Table_20_Contents">
      <style:paragraph-properties fo:text-align="center" style:justify-single-word="false"/>
      <style:text-properties fo:font-weight="normal" officeooo:rsid="067eb386" officeooo:paragraph-rsid="067eb386" style:font-weight-asian="normal" style:font-weight-complex="normal"/>
    </style:style>
    <style:style style:name="P870" style:family="paragraph" style:parent-style-name="Table_20_Heading">
      <style:paragraph-properties fo:text-align="center" style:justify-single-word="false"/>
      <style:text-properties fo:font-weight="normal" officeooo:rsid="067eb386" officeooo:paragraph-rsid="067eb386" style:font-weight-asian="normal" style:font-weight-complex="normal"/>
    </style:style>
    <style:style style:name="P871" style:family="paragraph" style:parent-style-name="Table_20_Contents">
      <style:paragraph-properties fo:text-align="center" style:justify-single-word="false"/>
      <style:text-properties fo:font-weight="normal" officeooo:rsid="0716dae5" officeooo:paragraph-rsid="0716dae5" style:font-weight-asian="normal" style:font-weight-complex="normal"/>
    </style:style>
    <style:style style:name="P872" style:family="paragraph" style:parent-style-name="Table_20_Heading">
      <style:paragraph-properties fo:text-align="center" style:justify-single-word="false"/>
      <style:text-properties fo:font-weight="normal" officeooo:rsid="0716dae5" officeooo:paragraph-rsid="0716dae5" style:font-weight-asian="normal" style:font-weight-complex="normal"/>
    </style:style>
    <style:style style:name="P873" style:family="paragraph" style:parent-style-name="Table_20_Contents">
      <style:text-properties fo:font-weight="normal" officeooo:paragraph-rsid="07341eb7" style:font-weight-asian="normal" style:font-weight-complex="normal"/>
    </style:style>
    <style:style style:name="P874" style:family="paragraph" style:parent-style-name="Table_20_Contents">
      <style:paragraph-properties fo:text-align="center" style:justify-single-word="false"/>
      <style:text-properties fo:font-weight="normal" officeooo:rsid="0735bed3" officeooo:paragraph-rsid="0735bed3" style:font-weight-asian="normal" style:font-weight-complex="normal"/>
    </style:style>
    <style:style style:name="P875" style:family="paragraph" style:parent-style-name="Table_20_Contents">
      <style:paragraph-properties fo:text-align="center" style:justify-single-word="false"/>
      <style:text-properties fo:font-weight="normal" officeooo:rsid="073c5dc2" officeooo:paragraph-rsid="073c5dc2" style:font-weight-asian="normal" style:font-weight-complex="normal"/>
    </style:style>
    <style:style style:name="P876" style:family="paragraph" style:parent-style-name="Table_20_Contents">
      <style:paragraph-properties fo:text-align="center" style:justify-single-word="false"/>
      <style:text-properties fo:font-weight="normal" officeooo:rsid="0761a019" officeooo:paragraph-rsid="0761a019" style:font-weight-asian="normal" style:font-weight-complex="normal"/>
    </style:style>
    <style:style style:name="P877" style:family="paragraph" style:parent-style-name="Table_20_Contents">
      <style:text-properties fo:font-weight="normal" officeooo:rsid="0761a019" officeooo:paragraph-rsid="0761a019" style:font-weight-asian="normal" style:font-weight-complex="normal"/>
    </style:style>
    <style:style style:name="P878" style:family="paragraph" style:parent-style-name="Table_20_Contents">
      <style:text-properties fo:font-weight="normal" officeooo:rsid="0761a019" officeooo:paragraph-rsid="05d6e71d" style:font-weight-asian="normal" style:font-weight-complex="normal"/>
    </style:style>
    <style:style style:name="P879" style:family="paragraph" style:parent-style-name="Table_20_Contents">
      <style:paragraph-properties fo:text-align="center" style:justify-single-word="false"/>
      <style:text-properties fo:font-weight="normal" officeooo:rsid="077a82fd" officeooo:paragraph-rsid="077a82fd" style:font-weight-asian="normal" style:font-weight-complex="normal"/>
    </style:style>
    <style:style style:name="P880" style:family="paragraph" style:parent-style-name="Table_20_Heading">
      <style:paragraph-properties fo:text-align="center" style:justify-single-word="false"/>
      <style:text-properties fo:font-weight="normal" officeooo:rsid="077a82fd" officeooo:paragraph-rsid="077a82fd" style:font-weight-asian="normal" style:font-weight-complex="normal"/>
    </style:style>
    <style:style style:name="P881" style:family="paragraph" style:parent-style-name="Table_20_Contents">
      <style:text-properties fo:font-weight="normal" officeooo:rsid="079099a3" officeooo:paragraph-rsid="079099a3" style:font-weight-asian="normal" style:font-weight-complex="normal"/>
    </style:style>
    <style:style style:name="P882" style:family="paragraph" style:parent-style-name="Table_20_Contents">
      <style:paragraph-properties fo:text-align="center" style:justify-single-word="false"/>
      <style:text-properties fo:font-weight="normal" officeooo:rsid="079099a3" officeooo:paragraph-rsid="079099a3" style:font-weight-asian="normal" style:font-weight-complex="normal"/>
    </style:style>
    <style:style style:name="P883" style:family="paragraph" style:parent-style-name="Table_20_Contents">
      <style:paragraph-properties fo:text-align="center" style:justify-single-word="false"/>
      <style:text-properties fo:font-weight="normal" officeooo:rsid="07a8f110" officeooo:paragraph-rsid="021e1d4d" style:font-weight-asian="normal" style:font-weight-complex="normal"/>
    </style:style>
    <style:style style:name="P884" style:family="paragraph" style:parent-style-name="Table_20_Contents">
      <style:paragraph-properties fo:text-align="center" style:justify-single-word="false"/>
      <style:text-properties fo:font-weight="normal" officeooo:rsid="07a8f110" officeooo:paragraph-rsid="07a8f110" style:font-weight-asian="normal" style:font-weight-complex="normal"/>
    </style:style>
    <style:style style:name="P885" style:family="paragraph" style:parent-style-name="Table_20_Contents">
      <style:text-properties fo:font-weight="normal" officeooo:rsid="07a8f110" officeooo:paragraph-rsid="07a8f110" style:font-weight-asian="normal" style:font-weight-complex="normal"/>
    </style:style>
    <style:style style:name="P886" style:family="paragraph" style:parent-style-name="Table_20_Contents">
      <style:paragraph-properties fo:text-align="center" style:justify-single-word="false"/>
      <style:text-properties fo:font-weight="normal" officeooo:rsid="07add3df" officeooo:paragraph-rsid="07add3df" style:font-weight-asian="normal" style:font-weight-complex="normal"/>
    </style:style>
    <style:style style:name="P887" style:family="paragraph" style:parent-style-name="Table_20_Contents">
      <style:text-properties fo:font-weight="normal" officeooo:rsid="07b162d2" officeooo:paragraph-rsid="07b162d2" style:font-weight-asian="normal" style:font-weight-complex="normal"/>
    </style:style>
    <style:style style:name="P888" style:family="paragraph" style:parent-style-name="Table_20_Contents">
      <style:text-properties fo:font-weight="normal" officeooo:rsid="07b21911" officeooo:paragraph-rsid="07b21911" style:font-weight-asian="normal" style:font-weight-complex="normal"/>
    </style:style>
    <style:style style:name="P889" style:family="paragraph" style:parent-style-name="Table_20_Heading">
      <style:text-properties fo:font-weight="normal" officeooo:rsid="07b21911" officeooo:paragraph-rsid="07b21911" style:font-weight-asian="normal" style:font-weight-complex="normal"/>
    </style:style>
    <style:style style:name="P890" style:family="paragraph" style:parent-style-name="Table_20_Contents">
      <style:paragraph-properties fo:text-align="center" style:justify-single-word="false"/>
      <style:text-properties fo:font-weight="normal" officeooo:rsid="07b21911" officeooo:paragraph-rsid="07b21911" style:font-weight-asian="normal" style:font-weight-complex="normal"/>
    </style:style>
    <style:style style:name="P891" style:family="paragraph" style:parent-style-name="Table_20_Heading">
      <style:paragraph-properties fo:text-align="center" style:justify-single-word="false"/>
      <style:text-properties fo:font-weight="normal" officeooo:rsid="07b21911" officeooo:paragraph-rsid="07b21911" style:font-weight-asian="normal" style:font-weight-complex="normal"/>
    </style:style>
    <style:style style:name="P892" style:family="paragraph" style:parent-style-name="Table_20_Contents">
      <style:text-properties fo:font-weight="normal" officeooo:rsid="07b21911" officeooo:paragraph-rsid="07b48716" style:font-weight-asian="normal" style:font-weight-complex="normal"/>
    </style:style>
    <style:style style:name="P893" style:family="paragraph" style:parent-style-name="Table_20_Contents">
      <style:paragraph-properties fo:text-align="center" style:justify-single-word="false"/>
      <style:text-properties fo:font-weight="normal" officeooo:rsid="07b32cb0" officeooo:paragraph-rsid="07b32cb0" style:font-weight-asian="normal" style:font-weight-complex="normal"/>
    </style:style>
    <style:style style:name="P894" style:family="paragraph" style:parent-style-name="Table_20_Contents">
      <style:paragraph-properties fo:text-align="center" style:justify-single-word="false"/>
      <style:text-properties fo:font-weight="normal" officeooo:rsid="07b32cb0" officeooo:paragraph-rsid="0bb79be4" style:font-weight-asian="normal" style:font-weight-complex="normal"/>
    </style:style>
    <style:style style:name="P895" style:family="paragraph" style:parent-style-name="Table_20_Contents">
      <style:text-properties fo:font-weight="normal" officeooo:rsid="07b32cb0" officeooo:paragraph-rsid="07b32cb0" style:font-weight-asian="normal" style:font-weight-complex="normal"/>
    </style:style>
    <style:style style:name="P896" style:family="paragraph" style:parent-style-name="Table_20_Contents">
      <style:text-properties fo:font-weight="normal" officeooo:rsid="07b32cb0" officeooo:paragraph-rsid="08142b01" style:font-weight-asian="normal" style:font-weight-complex="normal"/>
    </style:style>
    <style:style style:name="P897" style:family="paragraph" style:parent-style-name="Table_20_Contents">
      <style:text-properties fo:font-weight="normal" officeooo:rsid="07e93bb1" officeooo:paragraph-rsid="07e93bb1" style:font-weight-asian="normal" style:font-weight-complex="normal"/>
    </style:style>
    <style:style style:name="P898" style:family="paragraph" style:parent-style-name="Table_20_Heading">
      <style:paragraph-properties fo:text-align="center" style:justify-single-word="false"/>
      <style:text-properties fo:font-weight="normal" officeooo:rsid="07e93bb1" officeooo:paragraph-rsid="07e93bb1" style:font-weight-asian="normal" style:font-weight-complex="normal"/>
    </style:style>
    <style:style style:name="P899" style:family="paragraph" style:parent-style-name="Table_20_Contents">
      <style:text-properties fo:font-weight="normal" officeooo:rsid="080f9319" officeooo:paragraph-rsid="080f9319" style:font-weight-asian="normal" style:font-weight-complex="normal"/>
    </style:style>
    <style:style style:name="P900" style:family="paragraph" style:parent-style-name="Table_20_Contents">
      <style:paragraph-properties fo:text-align="center" style:justify-single-word="false"/>
      <style:text-properties fo:font-weight="normal" officeooo:rsid="080f9319" officeooo:paragraph-rsid="080f9319" style:font-weight-asian="normal" style:font-weight-complex="normal"/>
    </style:style>
    <style:style style:name="P901" style:family="paragraph" style:parent-style-name="Table_20_Contents">
      <style:paragraph-properties fo:text-align="center" style:justify-single-word="false"/>
      <style:text-properties fo:font-weight="normal" officeooo:rsid="08109987" officeooo:paragraph-rsid="08109987" style:font-weight-asian="normal" style:font-weight-complex="normal"/>
    </style:style>
    <style:style style:name="P902" style:family="paragraph" style:parent-style-name="Table_20_Contents">
      <style:text-properties fo:font-weight="normal" officeooo:rsid="081441df" officeooo:paragraph-rsid="081441df" style:font-weight-asian="normal" style:font-weight-complex="normal"/>
    </style:style>
    <style:style style:name="P903" style:family="paragraph" style:parent-style-name="Table_20_Contents">
      <style:paragraph-properties fo:text-align="center" style:justify-single-word="false"/>
      <style:text-properties fo:font-weight="normal" officeooo:rsid="081441df" officeooo:paragraph-rsid="081441df" style:font-weight-asian="normal" style:font-weight-complex="normal"/>
    </style:style>
    <style:style style:name="P904" style:family="paragraph" style:parent-style-name="Table_20_Contents">
      <style:text-properties fo:font-weight="normal" officeooo:rsid="081441df" officeooo:paragraph-rsid="0e0f5faa" style:font-weight-asian="normal" style:font-weight-complex="normal"/>
    </style:style>
    <style:style style:name="P905" style:family="paragraph" style:parent-style-name="Table_20_Contents">
      <style:paragraph-properties fo:text-align="center" style:justify-single-word="false"/>
      <style:text-properties fo:font-weight="normal" officeooo:rsid="08149fe8" officeooo:paragraph-rsid="08149fe8" style:font-weight-asian="normal" style:font-weight-complex="normal"/>
    </style:style>
    <style:style style:name="P906" style:family="paragraph" style:parent-style-name="Table_20_Contents">
      <style:paragraph-properties fo:text-align="center" style:justify-single-word="false"/>
      <style:text-properties fo:font-weight="normal" officeooo:rsid="08149fe8" officeooo:paragraph-rsid="080f9319" style:font-weight-asian="normal" style:font-weight-complex="normal"/>
    </style:style>
    <style:style style:name="P907" style:family="paragraph" style:parent-style-name="Table_20_Contents">
      <style:paragraph-properties fo:text-align="center" style:justify-single-word="false"/>
      <style:text-properties fo:font-weight="normal" officeooo:rsid="0815b83b" officeooo:paragraph-rsid="0815b83b" style:font-weight-asian="normal" style:font-weight-complex="normal"/>
    </style:style>
    <style:style style:name="P908" style:family="paragraph" style:parent-style-name="Table_20_Heading">
      <style:paragraph-properties fo:text-align="center" style:justify-single-word="false"/>
      <style:text-properties fo:font-weight="normal" officeooo:rsid="0815b83b" officeooo:paragraph-rsid="0815b83b" style:font-weight-asian="normal" style:font-weight-complex="normal"/>
    </style:style>
    <style:style style:name="P909" style:family="paragraph" style:parent-style-name="Table_20_Contents">
      <style:paragraph-properties fo:text-align="center" style:justify-single-word="false"/>
      <style:text-properties fo:font-weight="normal" officeooo:rsid="0817df9b" officeooo:paragraph-rsid="0817df9b" style:font-weight-asian="normal" style:font-weight-complex="normal"/>
    </style:style>
    <style:style style:name="P910" style:family="paragraph" style:parent-style-name="Table_20_Contents">
      <style:paragraph-properties fo:text-align="center" style:justify-single-word="false"/>
      <style:text-properties fo:font-weight="normal" officeooo:rsid="0847e6ea" officeooo:paragraph-rsid="0847e6ea" style:font-weight-asian="normal" style:font-weight-complex="normal"/>
    </style:style>
    <style:style style:name="P911" style:family="paragraph" style:parent-style-name="Table_20_Contents">
      <style:paragraph-properties fo:text-align="center" style:justify-single-word="false"/>
      <style:text-properties fo:font-weight="normal" officeooo:rsid="0847e6ea" officeooo:paragraph-rsid="0edfabd3" style:font-weight-asian="normal" style:font-weight-complex="normal"/>
    </style:style>
    <style:style style:name="P912" style:family="paragraph" style:parent-style-name="Table_20_Contents">
      <style:text-properties fo:font-weight="normal" officeooo:rsid="0847e6ea" officeooo:paragraph-rsid="0847e6ea" style:font-weight-asian="normal" style:font-weight-complex="normal"/>
    </style:style>
    <style:style style:name="P913" style:family="paragraph" style:parent-style-name="Table_20_Contents">
      <style:text-properties fo:font-weight="normal" officeooo:rsid="0847e6ea" officeooo:paragraph-rsid="0c271b96" style:font-weight-asian="normal" style:font-weight-complex="normal"/>
    </style:style>
    <style:style style:name="P914" style:family="paragraph" style:parent-style-name="Table_20_Contents">
      <style:text-properties fo:font-weight="normal" officeooo:rsid="084ff2d8" officeooo:paragraph-rsid="084ff2d8" style:font-weight-asian="normal" style:font-weight-complex="normal"/>
    </style:style>
    <style:style style:name="P915" style:family="paragraph" style:parent-style-name="Table_20_Contents">
      <style:text-properties fo:font-weight="normal" officeooo:rsid="084ff2d8" officeooo:paragraph-rsid="0a8b32a2" style:font-weight-asian="normal" style:font-weight-complex="normal"/>
    </style:style>
    <style:style style:name="P916" style:family="paragraph" style:parent-style-name="Table_20_Contents">
      <style:paragraph-properties fo:text-align="center" style:justify-single-word="false"/>
      <style:text-properties fo:font-weight="normal" officeooo:rsid="08558892" officeooo:paragraph-rsid="08558892" style:font-weight-asian="normal" style:font-weight-complex="normal"/>
    </style:style>
    <style:style style:name="P917" style:family="paragraph" style:parent-style-name="Table_20_Contents">
      <style:paragraph-properties fo:text-align="center" style:justify-single-word="false"/>
      <style:text-properties fo:font-weight="normal" officeooo:rsid="08562b81" officeooo:paragraph-rsid="08562b81" style:font-weight-asian="normal" style:font-weight-complex="normal"/>
    </style:style>
    <style:style style:name="P918" style:family="paragraph" style:parent-style-name="Table_20_Contents">
      <style:paragraph-properties fo:text-align="center" style:justify-single-word="false"/>
      <style:text-properties fo:font-weight="normal" officeooo:rsid="0860b5f3" officeooo:paragraph-rsid="0860b5f3" style:font-weight-asian="normal" style:font-weight-complex="normal"/>
    </style:style>
    <style:style style:name="P919" style:family="paragraph" style:parent-style-name="Table_20_Contents">
      <style:paragraph-properties fo:text-align="center" style:justify-single-word="false"/>
      <style:text-properties fo:font-weight="normal" officeooo:rsid="08640fed" officeooo:paragraph-rsid="08640fed" style:font-weight-asian="normal" style:font-weight-complex="normal"/>
    </style:style>
    <style:style style:name="P920" style:family="paragraph" style:parent-style-name="Table_20_Contents">
      <style:text-properties fo:font-weight="normal" officeooo:rsid="08640fed" officeooo:paragraph-rsid="0e0f5faa" style:font-weight-asian="normal" style:font-weight-complex="normal"/>
    </style:style>
    <style:style style:name="P921" style:family="paragraph" style:parent-style-name="Table_20_Contents">
      <style:paragraph-properties fo:text-align="center" style:justify-single-word="false"/>
      <style:text-properties fo:font-weight="normal" officeooo:rsid="0866a82f" officeooo:paragraph-rsid="0866a82f" style:font-weight-asian="normal" style:font-weight-complex="normal"/>
    </style:style>
    <style:style style:name="P922" style:family="paragraph" style:parent-style-name="Table_20_Contents">
      <style:text-properties fo:font-weight="normal" officeooo:rsid="08677596" officeooo:paragraph-rsid="08677596" style:font-weight-asian="normal" style:font-weight-complex="normal"/>
    </style:style>
    <style:style style:name="P923" style:family="paragraph" style:parent-style-name="Table_20_Contents">
      <style:paragraph-properties fo:text-align="center" style:justify-single-word="false"/>
      <style:text-properties fo:font-weight="normal" officeooo:rsid="08677596" officeooo:paragraph-rsid="08677596" style:font-weight-asian="normal" style:font-weight-complex="normal"/>
    </style:style>
    <style:style style:name="P924" style:family="paragraph" style:parent-style-name="Table_20_Contents">
      <style:text-properties fo:font-weight="normal" officeooo:rsid="087d91df" officeooo:paragraph-rsid="087d91df" style:font-weight-asian="normal" style:font-weight-complex="normal"/>
    </style:style>
    <style:style style:name="P925" style:family="paragraph" style:parent-style-name="Table_20_Contents">
      <style:paragraph-properties fo:text-align="center" style:justify-single-word="false"/>
      <style:text-properties fo:font-weight="normal" officeooo:rsid="087d91df" officeooo:paragraph-rsid="087d91df" style:font-weight-asian="normal" style:font-weight-complex="normal"/>
    </style:style>
    <style:style style:name="P926" style:family="paragraph" style:parent-style-name="Table_20_Heading">
      <style:paragraph-properties fo:text-align="center" style:justify-single-word="false"/>
      <style:text-properties fo:font-weight="normal" officeooo:rsid="087d91df" officeooo:paragraph-rsid="087d91df" style:font-weight-asian="normal" style:font-weight-complex="normal"/>
    </style:style>
    <style:style style:name="P927" style:family="paragraph" style:parent-style-name="Table_20_Contents">
      <style:paragraph-properties fo:text-align="center" style:justify-single-word="false"/>
      <style:text-properties fo:font-weight="normal" officeooo:rsid="08895c0b" officeooo:paragraph-rsid="08895c0b" style:font-weight-asian="normal" style:font-weight-complex="normal"/>
    </style:style>
    <style:style style:name="P928" style:family="paragraph" style:parent-style-name="Table_20_Contents">
      <style:paragraph-properties fo:text-align="center" style:justify-single-word="false"/>
      <style:text-properties fo:font-weight="normal" officeooo:rsid="088dc94c" officeooo:paragraph-rsid="088dc94c" style:font-weight-asian="normal" style:font-weight-complex="normal"/>
    </style:style>
    <style:style style:name="P929" style:family="paragraph" style:parent-style-name="Table_20_Heading">
      <style:paragraph-properties fo:text-align="center" style:justify-single-word="false"/>
      <style:text-properties fo:font-weight="normal" officeooo:rsid="088dc94c" officeooo:paragraph-rsid="088dc94c" style:font-weight-asian="normal" style:font-weight-complex="normal"/>
    </style:style>
    <style:style style:name="P930" style:family="paragraph" style:parent-style-name="Table_20_Contents">
      <style:text-properties fo:font-weight="normal" officeooo:rsid="08923da1" officeooo:paragraph-rsid="08923da1" style:font-weight-asian="normal" style:font-weight-complex="normal"/>
    </style:style>
    <style:style style:name="P931" style:family="paragraph" style:parent-style-name="Table_20_Contents">
      <style:paragraph-properties fo:text-align="center" style:justify-single-word="false"/>
      <style:text-properties fo:font-weight="normal" officeooo:rsid="08923da1" officeooo:paragraph-rsid="08923da1" style:font-weight-asian="normal" style:font-weight-complex="normal"/>
    </style:style>
    <style:style style:name="P932" style:family="paragraph" style:parent-style-name="Table_20_Contents">
      <style:text-properties fo:font-weight="normal" officeooo:rsid="08923da1" officeooo:paragraph-rsid="0e706f9f" style:font-weight-asian="normal" style:font-weight-complex="normal"/>
    </style:style>
    <style:style style:name="P933" style:family="paragraph" style:parent-style-name="Table_20_Contents">
      <style:paragraph-properties fo:text-align="center" style:justify-single-word="false"/>
      <style:text-properties fo:font-weight="normal" officeooo:rsid="08a22719" officeooo:paragraph-rsid="08a22719" style:font-weight-asian="normal" style:font-weight-complex="normal"/>
    </style:style>
    <style:style style:name="P934" style:family="paragraph" style:parent-style-name="Table_20_Contents">
      <style:paragraph-properties fo:text-align="center" style:justify-single-word="false"/>
      <style:text-properties fo:font-weight="normal" officeooo:rsid="08dffbca" officeooo:paragraph-rsid="08dffbca" style:font-weight-asian="normal" style:font-weight-complex="normal"/>
    </style:style>
    <style:style style:name="P935" style:family="paragraph" style:parent-style-name="Table_20_Contents">
      <style:paragraph-properties fo:text-align="center" style:justify-single-word="false"/>
      <style:text-properties fo:font-weight="normal" officeooo:rsid="08e040a5" officeooo:paragraph-rsid="07b32cb0" style:font-weight-asian="normal" style:font-weight-complex="normal"/>
    </style:style>
    <style:style style:name="P936" style:family="paragraph" style:parent-style-name="Table_20_Contents">
      <style:paragraph-properties fo:text-align="center" style:justify-single-word="false"/>
      <style:text-properties fo:font-weight="normal" officeooo:rsid="0915ef64" officeooo:paragraph-rsid="0915ef64" style:font-weight-asian="normal" style:font-weight-complex="normal"/>
    </style:style>
    <style:style style:name="P937" style:family="paragraph" style:parent-style-name="Table_20_Contents">
      <style:text-properties fo:font-weight="normal" officeooo:rsid="09b9dc99" officeooo:paragraph-rsid="09b9dc99" style:font-weight-asian="normal" style:font-weight-complex="normal"/>
    </style:style>
    <style:style style:name="P938" style:family="paragraph" style:parent-style-name="Table_20_Contents">
      <style:paragraph-properties fo:text-align="center" style:justify-single-word="false"/>
      <style:text-properties fo:font-weight="normal" officeooo:rsid="09b9dc99" officeooo:paragraph-rsid="09b9dc99" style:font-weight-asian="normal" style:font-weight-complex="normal"/>
    </style:style>
    <style:style style:name="P939" style:family="paragraph" style:parent-style-name="Table_20_Contents">
      <style:paragraph-properties fo:text-align="center" style:justify-single-word="false"/>
      <style:text-properties fo:font-weight="normal" officeooo:rsid="09bc894e" officeooo:paragraph-rsid="09bc894e" style:font-weight-asian="normal" style:font-weight-complex="normal"/>
    </style:style>
    <style:style style:name="P940" style:family="paragraph" style:parent-style-name="Table_20_Contents">
      <style:paragraph-properties fo:text-align="center" style:justify-single-word="false"/>
      <style:text-properties fo:font-weight="normal" officeooo:rsid="09bcce1b" officeooo:paragraph-rsid="09bcce1b" style:font-weight-asian="normal" style:font-weight-complex="normal"/>
    </style:style>
    <style:style style:name="P941" style:family="paragraph" style:parent-style-name="Table_20_Contents">
      <style:text-properties fo:font-weight="normal" officeooo:rsid="09cbb787" officeooo:paragraph-rsid="09cbb787" style:font-weight-asian="normal" style:font-weight-complex="normal"/>
    </style:style>
    <style:style style:name="P942" style:family="paragraph" style:parent-style-name="Table_20_Contents">
      <style:paragraph-properties fo:text-align="center" style:justify-single-word="false"/>
      <style:text-properties fo:font-weight="normal" officeooo:rsid="09cbb787" officeooo:paragraph-rsid="09cbb787" style:font-weight-asian="normal" style:font-weight-complex="normal"/>
    </style:style>
    <style:style style:name="P943" style:family="paragraph" style:parent-style-name="Table_20_Heading">
      <style:paragraph-properties fo:text-align="center" style:justify-single-word="false"/>
      <style:text-properties fo:font-weight="normal" officeooo:rsid="09cbb787" officeooo:paragraph-rsid="09cbb787" style:font-weight-asian="normal" style:font-weight-complex="normal"/>
    </style:style>
    <style:style style:name="P944" style:family="paragraph" style:parent-style-name="Table_20_Contents">
      <style:text-properties fo:font-weight="normal" officeooo:rsid="09cbb787" officeooo:paragraph-rsid="0db444ee" style:font-weight-asian="normal" style:font-weight-complex="normal"/>
    </style:style>
    <style:style style:name="P945" style:family="paragraph" style:parent-style-name="Table_20_Contents">
      <style:text-properties fo:font-weight="normal" officeooo:rsid="09dc1683" officeooo:paragraph-rsid="09dc1683" style:font-weight-asian="normal" style:font-weight-complex="normal"/>
    </style:style>
    <style:style style:name="P946" style:family="paragraph" style:parent-style-name="Table_20_Contents">
      <style:paragraph-properties fo:text-align="center" style:justify-single-word="false"/>
      <style:text-properties fo:font-weight="normal" officeooo:rsid="09dc1683" officeooo:paragraph-rsid="09dc1683" style:font-weight-asian="normal" style:font-weight-complex="normal"/>
    </style:style>
    <style:style style:name="P947" style:family="paragraph" style:parent-style-name="Table_20_Heading">
      <style:paragraph-properties fo:text-align="center" style:justify-single-word="false"/>
      <style:text-properties fo:font-weight="normal" officeooo:rsid="09dc1683" officeooo:paragraph-rsid="09dc1683" style:font-weight-asian="normal" style:font-weight-complex="normal"/>
    </style:style>
    <style:style style:name="P948" style:family="paragraph" style:parent-style-name="Table_20_Contents">
      <style:paragraph-properties fo:text-align="center" style:justify-single-word="false"/>
      <style:text-properties fo:font-weight="normal" officeooo:rsid="09dc1683" officeooo:paragraph-rsid="0aa7ecad" style:font-weight-asian="normal" style:font-weight-complex="normal"/>
    </style:style>
    <style:style style:name="P949" style:family="paragraph" style:parent-style-name="Table_20_Heading">
      <style:paragraph-properties fo:text-align="center" style:justify-single-word="false"/>
      <style:text-properties fo:font-weight="normal" officeooo:rsid="09dc1683" officeooo:paragraph-rsid="0aa649a2" style:font-weight-asian="normal" style:font-weight-complex="normal"/>
    </style:style>
    <style:style style:name="P950" style:family="paragraph" style:parent-style-name="Table_20_Contents">
      <style:paragraph-properties fo:text-align="center" style:justify-single-word="false"/>
      <style:text-properties fo:font-weight="normal" officeooo:rsid="0a048b4e" officeooo:paragraph-rsid="0a048b4e" style:font-weight-asian="normal" style:font-weight-complex="normal"/>
    </style:style>
    <style:style style:name="P951" style:family="paragraph" style:parent-style-name="Table_20_Contents">
      <style:paragraph-properties fo:text-align="center" style:justify-single-word="false"/>
      <style:text-properties fo:font-weight="normal" officeooo:rsid="0a10530e" officeooo:paragraph-rsid="0a10530e" style:font-weight-asian="normal" style:font-weight-complex="normal"/>
    </style:style>
    <style:style style:name="P952" style:family="paragraph" style:parent-style-name="Table_20_Heading">
      <style:paragraph-properties fo:text-align="center" style:justify-single-word="false"/>
      <style:text-properties fo:font-weight="normal" officeooo:rsid="0a10530e" officeooo:paragraph-rsid="0a10530e" style:font-weight-asian="normal" style:font-weight-complex="normal"/>
    </style:style>
    <style:style style:name="P953" style:family="paragraph" style:parent-style-name="Table_20_Contents">
      <style:paragraph-properties fo:text-align="center" style:justify-single-word="false"/>
      <style:text-properties fo:font-weight="normal" officeooo:rsid="0a183019" officeooo:paragraph-rsid="0a183019" style:font-weight-asian="normal" style:font-weight-complex="normal"/>
    </style:style>
    <style:style style:name="P954" style:family="paragraph" style:parent-style-name="Table_20_Heading">
      <style:paragraph-properties fo:text-align="center" style:justify-single-word="false"/>
      <style:text-properties fo:font-weight="normal" officeooo:rsid="0a183019" officeooo:paragraph-rsid="0a183019" style:font-weight-asian="normal" style:font-weight-complex="normal"/>
    </style:style>
    <style:style style:name="P955" style:family="paragraph" style:parent-style-name="Table_20_Contents">
      <style:paragraph-properties fo:text-align="center" style:justify-single-word="false"/>
      <style:text-properties fo:font-weight="normal" officeooo:rsid="0a61489c" officeooo:paragraph-rsid="0a61489c" style:font-weight-asian="normal" style:font-weight-complex="normal"/>
    </style:style>
    <style:style style:name="P956" style:family="paragraph" style:parent-style-name="Table_20_Contents">
      <style:paragraph-properties fo:text-align="center" style:justify-single-word="false"/>
      <style:text-properties fo:font-weight="normal" officeooo:rsid="0a83f2bd" officeooo:paragraph-rsid="0a83f2bd" style:font-weight-asian="normal" style:font-weight-complex="normal"/>
    </style:style>
    <style:style style:name="P957" style:family="paragraph" style:parent-style-name="Table_20_Contents">
      <style:text-properties fo:font-weight="normal" officeooo:rsid="0a8483d6" officeooo:paragraph-rsid="0a8483d6" style:font-weight-asian="normal" style:font-weight-complex="normal"/>
    </style:style>
    <style:style style:name="P958" style:family="paragraph" style:parent-style-name="Table_20_Contents">
      <style:paragraph-properties fo:text-align="center" style:justify-single-word="false"/>
      <style:text-properties fo:font-weight="normal" officeooo:rsid="0a8483d6" officeooo:paragraph-rsid="0a8483d6" style:font-weight-asian="normal" style:font-weight-complex="normal"/>
    </style:style>
    <style:style style:name="P959" style:family="paragraph" style:parent-style-name="Table_20_Contents">
      <style:paragraph-properties fo:text-align="center" style:justify-single-word="false"/>
      <style:text-properties fo:font-weight="normal" officeooo:rsid="0a880254" officeooo:paragraph-rsid="0a880254" style:font-weight-asian="normal" style:font-weight-complex="normal"/>
    </style:style>
    <style:style style:name="P960" style:family="paragraph" style:parent-style-name="Table_20_Contents">
      <style:text-properties fo:font-weight="normal" officeooo:rsid="0aa7ecad" officeooo:paragraph-rsid="0aa7ecad" style:font-weight-asian="normal" style:font-weight-complex="normal"/>
    </style:style>
    <style:style style:name="P961" style:family="paragraph" style:parent-style-name="Table_20_Contents">
      <style:text-properties fo:font-weight="normal" officeooo:rsid="0ad735dc" officeooo:paragraph-rsid="0ad735dc" style:font-weight-asian="normal" style:font-weight-complex="normal"/>
    </style:style>
    <style:style style:name="P962" style:family="paragraph" style:parent-style-name="Table_20_Heading">
      <style:paragraph-properties fo:text-align="center" style:justify-single-word="false"/>
      <style:text-properties fo:font-weight="normal" officeooo:rsid="0ad735dc" officeooo:paragraph-rsid="0ad735dc" style:font-weight-asian="normal" style:font-weight-complex="normal"/>
    </style:style>
    <style:style style:name="P963" style:family="paragraph" style:parent-style-name="Table_20_Contents">
      <style:paragraph-properties fo:text-align="center" style:justify-single-word="false"/>
      <style:text-properties fo:font-weight="normal" officeooo:rsid="0ae33641" officeooo:paragraph-rsid="0ae33641" style:font-weight-asian="normal" style:font-weight-complex="normal"/>
    </style:style>
    <style:style style:name="P964" style:family="paragraph" style:parent-style-name="Table_20_Contents">
      <style:text-properties fo:font-weight="normal" officeooo:rsid="0aef9299" officeooo:paragraph-rsid="0aef9299" style:font-weight-asian="normal" style:font-weight-complex="normal"/>
    </style:style>
    <style:style style:name="P965" style:family="paragraph" style:parent-style-name="Table_20_Contents">
      <style:paragraph-properties fo:text-align="center" style:justify-single-word="false"/>
      <style:text-properties fo:font-weight="normal" officeooo:rsid="0aef9299" officeooo:paragraph-rsid="0aef9299" style:font-weight-asian="normal" style:font-weight-complex="normal"/>
    </style:style>
    <style:style style:name="P966" style:family="paragraph" style:parent-style-name="Table_20_Heading">
      <style:paragraph-properties fo:text-align="center" style:justify-single-word="false"/>
      <style:text-properties fo:font-weight="normal" officeooo:rsid="0aef9299" officeooo:paragraph-rsid="0aef9299" style:font-weight-asian="normal" style:font-weight-complex="normal"/>
    </style:style>
    <style:style style:name="P967" style:family="paragraph" style:parent-style-name="Table_20_Contents">
      <style:paragraph-properties fo:text-align="center" style:justify-single-word="false"/>
      <style:text-properties fo:font-weight="normal" officeooo:rsid="0af77d79" officeooo:paragraph-rsid="0af77d79" style:font-weight-asian="normal" style:font-weight-complex="normal"/>
    </style:style>
    <style:style style:name="P968" style:family="paragraph" style:parent-style-name="Table_20_Heading">
      <style:paragraph-properties fo:text-align="center" style:justify-single-word="false"/>
      <style:text-properties fo:font-weight="normal" officeooo:rsid="0af77d79" officeooo:paragraph-rsid="0af77d79" style:font-weight-asian="normal" style:font-weight-complex="normal"/>
    </style:style>
    <style:style style:name="P969" style:family="paragraph" style:parent-style-name="Table_20_Contents">
      <style:text-properties fo:font-weight="normal" officeooo:rsid="0aff5a5d" officeooo:paragraph-rsid="0aff5a5d" style:font-weight-asian="normal" style:font-weight-complex="normal"/>
    </style:style>
    <style:style style:name="P970" style:family="paragraph" style:parent-style-name="Table_20_Contents">
      <style:paragraph-properties fo:text-align="center" style:justify-single-word="false"/>
      <style:text-properties fo:font-weight="normal" officeooo:rsid="0aff5a5d" officeooo:paragraph-rsid="0aff5a5d" style:font-weight-asian="normal" style:font-weight-complex="normal"/>
    </style:style>
    <style:style style:name="P971" style:family="paragraph" style:parent-style-name="Table_20_Contents">
      <style:paragraph-properties fo:text-align="center" style:justify-single-word="false"/>
      <style:text-properties fo:font-weight="normal" officeooo:rsid="0b01cc98" officeooo:paragraph-rsid="0b01cc98" style:font-weight-asian="normal" style:font-weight-complex="normal"/>
    </style:style>
    <style:style style:name="P972" style:family="paragraph" style:parent-style-name="Table_20_Heading">
      <style:paragraph-properties fo:text-align="center" style:justify-single-word="false"/>
      <style:text-properties fo:font-weight="normal" officeooo:rsid="0b01cc98" officeooo:paragraph-rsid="0b01cc98" style:font-weight-asian="normal" style:font-weight-complex="normal"/>
    </style:style>
    <style:style style:name="P973" style:family="paragraph" style:parent-style-name="Table_20_Contents">
      <style:text-properties fo:font-weight="normal" officeooo:paragraph-rsid="0b01cc98" style:font-weight-asian="normal" style:font-weight-complex="normal"/>
    </style:style>
    <style:style style:name="P974" style:family="paragraph" style:parent-style-name="Table_20_Contents">
      <style:text-properties fo:font-weight="normal" officeooo:rsid="0b119a89" officeooo:paragraph-rsid="0b119a89" style:font-weight-asian="normal" style:font-weight-complex="normal"/>
    </style:style>
    <style:style style:name="P975" style:family="paragraph" style:parent-style-name="Table_20_Contents">
      <style:paragraph-properties fo:text-align="center" style:justify-single-word="false"/>
      <style:text-properties fo:font-weight="normal" officeooo:rsid="0b119a89" officeooo:paragraph-rsid="0b119a89" style:font-weight-asian="normal" style:font-weight-complex="normal"/>
    </style:style>
    <style:style style:name="P976" style:family="paragraph" style:parent-style-name="Table_20_Contents">
      <style:paragraph-properties fo:text-align="center" style:justify-single-word="false"/>
      <style:text-properties fo:font-weight="normal" officeooo:rsid="0b11d5b6" officeooo:paragraph-rsid="0b11d5b6" style:font-weight-asian="normal" style:font-weight-complex="normal"/>
    </style:style>
    <style:style style:name="P977" style:family="paragraph" style:parent-style-name="Table_20_Contents">
      <style:paragraph-properties fo:text-align="center" style:justify-single-word="false"/>
      <style:text-properties fo:font-weight="normal" officeooo:rsid="0b129f0a" officeooo:paragraph-rsid="0b129f0a" style:font-weight-asian="normal" style:font-weight-complex="normal"/>
    </style:style>
    <style:style style:name="P978" style:family="paragraph" style:parent-style-name="Table_20_Contents">
      <style:text-properties fo:font-weight="normal" officeooo:rsid="0b1361bf" officeooo:paragraph-rsid="0b1361bf" style:font-weight-asian="normal" style:font-weight-complex="normal"/>
    </style:style>
    <style:style style:name="P979" style:family="paragraph" style:parent-style-name="Table_20_Contents">
      <style:text-properties fo:font-weight="normal" officeooo:rsid="0b1361bf" officeooo:paragraph-rsid="0b8feccf" style:font-weight-asian="normal" style:font-weight-complex="normal"/>
    </style:style>
    <style:style style:name="P980" style:family="paragraph" style:parent-style-name="Table_20_Contents">
      <style:paragraph-properties fo:text-align="center" style:justify-single-word="false"/>
      <style:text-properties fo:font-weight="normal" officeooo:rsid="0b14c3bf" officeooo:paragraph-rsid="0b14c3bf" style:font-weight-asian="normal" style:font-weight-complex="normal"/>
    </style:style>
    <style:style style:name="P981" style:family="paragraph" style:parent-style-name="Table_20_Contents">
      <style:paragraph-properties fo:text-align="center" style:justify-single-word="false"/>
      <style:text-properties fo:font-weight="normal" officeooo:rsid="0b15063e" officeooo:paragraph-rsid="0b15063e" style:font-weight-asian="normal" style:font-weight-complex="normal"/>
    </style:style>
    <style:style style:name="P982" style:family="paragraph" style:parent-style-name="Table_20_Heading">
      <style:paragraph-properties fo:text-align="center" style:justify-single-word="false"/>
      <style:text-properties fo:font-weight="normal" officeooo:rsid="0b15063e" officeooo:paragraph-rsid="0b15063e" style:font-weight-asian="normal" style:font-weight-complex="normal"/>
    </style:style>
    <style:style style:name="P983" style:family="paragraph" style:parent-style-name="Table_20_Contents">
      <style:text-properties fo:font-weight="normal" officeooo:rsid="0b2293ff" officeooo:paragraph-rsid="0b2293ff" style:font-weight-asian="normal" style:font-weight-complex="normal"/>
    </style:style>
    <style:style style:name="P984" style:family="paragraph" style:parent-style-name="Table_20_Heading">
      <style:text-properties fo:font-weight="normal" officeooo:rsid="0b2293ff" officeooo:paragraph-rsid="0b2293ff" style:font-weight-asian="normal" style:font-weight-complex="normal"/>
    </style:style>
    <style:style style:name="P985" style:family="paragraph" style:parent-style-name="Table_20_Contents">
      <style:paragraph-properties fo:text-align="center" style:justify-single-word="false"/>
      <style:text-properties fo:font-weight="normal" officeooo:rsid="0b2293ff" officeooo:paragraph-rsid="0b2293ff" style:font-weight-asian="normal" style:font-weight-complex="normal"/>
    </style:style>
    <style:style style:name="P986" style:family="paragraph" style:parent-style-name="Table_20_Heading">
      <style:paragraph-properties fo:text-align="center" style:justify-single-word="false"/>
      <style:text-properties fo:font-weight="normal" officeooo:rsid="0b2293ff" officeooo:paragraph-rsid="0b2293ff" style:font-weight-asian="normal" style:font-weight-complex="normal"/>
    </style:style>
    <style:style style:name="P987" style:family="paragraph" style:parent-style-name="Table_20_Contents">
      <style:paragraph-properties fo:text-align="center" style:justify-single-word="false"/>
      <style:text-properties fo:font-weight="normal" officeooo:rsid="0b24ed42" officeooo:paragraph-rsid="0b24ed42" style:font-weight-asian="normal" style:font-weight-complex="normal"/>
    </style:style>
    <style:style style:name="P988" style:family="paragraph" style:parent-style-name="Table_20_Contents">
      <style:paragraph-properties fo:text-align="center" style:justify-single-word="false"/>
      <style:text-properties fo:font-weight="normal" officeooo:rsid="0b28c043" officeooo:paragraph-rsid="0b28c043" style:font-weight-asian="normal" style:font-weight-complex="normal"/>
    </style:style>
    <style:style style:name="P989" style:family="paragraph" style:parent-style-name="Table_20_Contents">
      <style:paragraph-properties fo:text-align="center" style:justify-single-word="false"/>
      <style:text-properties fo:font-weight="normal" officeooo:rsid="0b2a41ed" officeooo:paragraph-rsid="0b2a41ed" style:font-weight-asian="normal" style:font-weight-complex="normal"/>
    </style:style>
    <style:style style:name="P990" style:family="paragraph" style:parent-style-name="Table_20_Heading">
      <style:paragraph-properties fo:text-align="center" style:justify-single-word="false"/>
      <style:text-properties fo:font-weight="normal" officeooo:rsid="0b2a41ed" officeooo:paragraph-rsid="0b2a41ed" style:font-weight-asian="normal" style:font-weight-complex="normal"/>
    </style:style>
    <style:style style:name="P991" style:family="paragraph" style:parent-style-name="Table_20_Contents">
      <style:text-properties fo:font-weight="normal" officeooo:rsid="0b2a41ed" officeooo:paragraph-rsid="0b2a41ed" style:font-weight-asian="normal" style:font-weight-complex="normal"/>
    </style:style>
    <style:style style:name="P992" style:family="paragraph" style:parent-style-name="Table_20_Contents">
      <style:text-properties fo:font-weight="normal" officeooo:rsid="0b2a41ed" officeooo:paragraph-rsid="0cf15417" style:font-weight-asian="normal" style:font-weight-complex="normal"/>
    </style:style>
    <style:style style:name="P993" style:family="paragraph" style:parent-style-name="Table_20_Contents">
      <style:text-properties fo:font-weight="normal" officeooo:rsid="0b2d9acc" officeooo:paragraph-rsid="0b2d9acc" style:font-weight-asian="normal" style:font-weight-complex="normal"/>
    </style:style>
    <style:style style:name="P994" style:family="paragraph" style:parent-style-name="Table_20_Contents">
      <style:paragraph-properties fo:text-align="center" style:justify-single-word="false"/>
      <style:text-properties fo:font-weight="normal" officeooo:rsid="0b2d9acc" officeooo:paragraph-rsid="0b2d9acc" style:font-weight-asian="normal" style:font-weight-complex="normal"/>
    </style:style>
    <style:style style:name="P995" style:family="paragraph" style:parent-style-name="Table_20_Contents">
      <style:paragraph-properties fo:text-align="center" style:justify-single-word="false"/>
      <style:text-properties fo:font-weight="normal" officeooo:rsid="0b2fab09" officeooo:paragraph-rsid="0b2fab09" style:font-weight-asian="normal" style:font-weight-complex="normal"/>
    </style:style>
    <style:style style:name="P996" style:family="paragraph" style:parent-style-name="Table_20_Heading">
      <style:paragraph-properties fo:text-align="center" style:justify-single-word="false"/>
      <style:text-properties fo:font-weight="normal" officeooo:rsid="0b2fab09" officeooo:paragraph-rsid="0b2fab09" style:font-weight-asian="normal" style:font-weight-complex="normal"/>
    </style:style>
    <style:style style:name="P997" style:family="paragraph" style:parent-style-name="Table_20_Contents">
      <style:text-properties fo:font-weight="normal" officeooo:rsid="0b2fab09" officeooo:paragraph-rsid="0b2fab09" style:font-weight-asian="normal" style:font-weight-complex="normal"/>
    </style:style>
    <style:style style:name="P998" style:family="paragraph" style:parent-style-name="Table_20_Contents">
      <style:text-properties fo:font-weight="normal" officeooo:rsid="0b3216a7" officeooo:paragraph-rsid="0b3216a7" style:font-weight-asian="normal" style:font-weight-complex="normal"/>
    </style:style>
    <style:style style:name="P999" style:family="paragraph" style:parent-style-name="Table_20_Contents">
      <style:paragraph-properties fo:text-align="center" style:justify-single-word="false"/>
      <style:text-properties fo:font-weight="normal" officeooo:rsid="0b3216a7" officeooo:paragraph-rsid="0b3216a7" style:font-weight-asian="normal" style:font-weight-complex="normal"/>
    </style:style>
    <style:style style:name="P1000" style:family="paragraph" style:parent-style-name="Table_20_Heading">
      <style:paragraph-properties fo:text-align="start" style:justify-single-word="false"/>
      <style:text-properties fo:font-weight="normal" officeooo:rsid="0b3216a7" style:font-weight-asian="normal" style:font-weight-complex="normal"/>
    </style:style>
    <style:style style:name="P1001" style:family="paragraph" style:parent-style-name="Table_20_Contents">
      <style:paragraph-properties fo:text-align="center" style:justify-single-word="false"/>
      <style:text-properties fo:font-weight="normal" officeooo:rsid="0b367565" officeooo:paragraph-rsid="0b367565" style:font-weight-asian="normal" style:font-weight-complex="normal"/>
    </style:style>
    <style:style style:name="P1002" style:family="paragraph" style:parent-style-name="Table_20_Contents">
      <style:paragraph-properties fo:text-align="center" style:justify-single-word="false"/>
      <style:text-properties fo:font-weight="normal" officeooo:rsid="0b3bb25f" officeooo:paragraph-rsid="0b3bb25f" style:font-weight-asian="normal" style:font-weight-complex="normal"/>
    </style:style>
    <style:style style:name="P1003" style:family="paragraph" style:parent-style-name="Table_20_Contents">
      <style:text-properties fo:font-weight="normal" officeooo:rsid="0b3bb25f" officeooo:paragraph-rsid="0735bed3" style:font-weight-asian="normal" style:font-weight-complex="normal"/>
    </style:style>
    <style:style style:name="P1004" style:family="paragraph" style:parent-style-name="Table_20_Contents">
      <style:text-properties fo:font-weight="normal" officeooo:rsid="0b3bb25f" officeooo:paragraph-rsid="0b3bb25f" style:font-weight-asian="normal" style:font-weight-complex="normal"/>
    </style:style>
    <style:style style:name="P1005" style:family="paragraph" style:parent-style-name="Table_20_Contents">
      <style:paragraph-properties fo:text-align="center" style:justify-single-word="false"/>
      <style:text-properties fo:font-weight="normal" officeooo:rsid="0b401da0" officeooo:paragraph-rsid="0b401da0" style:font-weight-asian="normal" style:font-weight-complex="normal"/>
    </style:style>
    <style:style style:name="P1006" style:family="paragraph" style:parent-style-name="Table_20_Contents">
      <style:paragraph-properties fo:text-align="center" style:justify-single-word="false"/>
      <style:text-properties fo:font-weight="normal" officeooo:rsid="0b4810bd" officeooo:paragraph-rsid="0b4810bd" style:font-weight-asian="normal" style:font-weight-complex="normal"/>
    </style:style>
    <style:style style:name="P1007" style:family="paragraph" style:parent-style-name="Table_20_Contents">
      <style:paragraph-properties fo:text-align="center" style:justify-single-word="false"/>
      <style:text-properties fo:font-weight="normal" officeooo:rsid="0b486b61" officeooo:paragraph-rsid="0b486b61" style:font-weight-asian="normal" style:font-weight-complex="normal"/>
    </style:style>
    <style:style style:name="P1008" style:family="paragraph" style:parent-style-name="Table_20_Contents">
      <style:paragraph-properties fo:text-align="center" style:justify-single-word="false"/>
      <style:text-properties fo:font-weight="normal" officeooo:rsid="0b5a1b0a" officeooo:paragraph-rsid="0b5a1b0a" style:font-weight-asian="normal" style:font-weight-complex="normal"/>
    </style:style>
    <style:style style:name="P1009" style:family="paragraph" style:parent-style-name="Table_20_Contents">
      <style:paragraph-properties fo:text-align="center" style:justify-single-word="false"/>
      <style:text-properties fo:font-weight="normal" officeooo:rsid="0b5ebc91" officeooo:paragraph-rsid="0b5ebc91" style:font-weight-asian="normal" style:font-weight-complex="normal"/>
    </style:style>
    <style:style style:name="P1010" style:family="paragraph" style:parent-style-name="Table_20_Contents">
      <style:paragraph-properties fo:text-align="center" style:justify-single-word="false"/>
      <style:text-properties fo:font-weight="normal" officeooo:rsid="0b5ebc91" officeooo:paragraph-rsid="0b5fbd56" style:font-weight-asian="normal" style:font-weight-complex="normal"/>
    </style:style>
    <style:style style:name="P1011" style:family="paragraph" style:parent-style-name="Table_20_Contents">
      <style:paragraph-properties fo:text-align="start" style:justify-single-word="false"/>
      <style:text-properties fo:font-weight="normal" officeooo:rsid="0b5ebc91" officeooo:paragraph-rsid="0b5ebc91" style:font-weight-asian="normal" style:font-weight-complex="normal"/>
    </style:style>
    <style:style style:name="P1012" style:family="paragraph" style:parent-style-name="Table_20_Contents">
      <style:paragraph-properties fo:text-align="center" style:justify-single-word="false"/>
      <style:text-properties fo:font-weight="normal" officeooo:rsid="0b5fbd56" officeooo:paragraph-rsid="0b5fbd56" style:font-weight-asian="normal" style:font-weight-complex="normal"/>
    </style:style>
    <style:style style:name="P1013" style:family="paragraph" style:parent-style-name="Table_20_Contents">
      <style:text-properties fo:font-weight="normal" officeooo:rsid="0b5fdc39" officeooo:paragraph-rsid="0b5fdc39" style:font-weight-asian="normal" style:font-weight-complex="normal"/>
    </style:style>
    <style:style style:name="P1014" style:family="paragraph" style:parent-style-name="Table_20_Contents">
      <style:text-properties fo:font-weight="normal" officeooo:rsid="0b5fdc39" officeooo:paragraph-rsid="0b609533" style:font-weight-asian="normal" style:font-weight-complex="normal"/>
    </style:style>
    <style:style style:name="P1015" style:family="paragraph" style:parent-style-name="Table_20_Contents">
      <style:text-properties fo:font-weight="normal" officeooo:rsid="0b5fdc39" officeooo:paragraph-rsid="0b76bc35" style:font-weight-asian="normal" style:font-weight-complex="normal"/>
    </style:style>
    <style:style style:name="P1016" style:family="paragraph" style:parent-style-name="Table_20_Contents">
      <style:text-properties fo:font-weight="normal" officeooo:rsid="0b5fdc39" officeooo:paragraph-rsid="0d2aa0e1" style:font-weight-asian="normal" style:font-weight-complex="normal"/>
    </style:style>
    <style:style style:name="P1017" style:family="paragraph" style:parent-style-name="Table_20_Contents">
      <style:text-properties fo:font-weight="normal" officeooo:rsid="0b63ad26" officeooo:paragraph-rsid="0b63ad26" style:font-weight-asian="normal" style:font-weight-complex="normal"/>
    </style:style>
    <style:style style:name="P1018" style:family="paragraph" style:parent-style-name="Table_20_Contents">
      <style:paragraph-properties fo:text-align="center" style:justify-single-word="false"/>
      <style:text-properties fo:font-weight="normal" officeooo:rsid="0b63ad26" officeooo:paragraph-rsid="0b63ad26" style:font-weight-asian="normal" style:font-weight-complex="normal"/>
    </style:style>
    <style:style style:name="P1019" style:family="paragraph" style:parent-style-name="Table_20_Contents">
      <style:paragraph-properties fo:text-align="center" style:justify-single-word="false"/>
      <style:text-properties fo:font-weight="normal" officeooo:rsid="0b63ad26" officeooo:paragraph-rsid="0be4e440" style:font-weight-asian="normal" style:font-weight-complex="normal"/>
    </style:style>
    <style:style style:name="P1020" style:family="paragraph" style:parent-style-name="Table_20_Contents">
      <style:text-properties fo:font-weight="normal" officeooo:rsid="0b677962" officeooo:paragraph-rsid="0b677962" style:font-weight-asian="normal" style:font-weight-complex="normal"/>
    </style:style>
    <style:style style:name="P1021" style:family="paragraph" style:parent-style-name="Table_20_Contents">
      <style:paragraph-properties fo:text-align="center" style:justify-single-word="false"/>
      <style:text-properties fo:font-weight="normal" officeooo:rsid="0b677962" officeooo:paragraph-rsid="0b677962" style:font-weight-asian="normal" style:font-weight-complex="normal"/>
    </style:style>
    <style:style style:name="P1022" style:family="paragraph" style:parent-style-name="Table_20_Contents">
      <style:paragraph-properties fo:text-align="center" style:justify-single-word="false"/>
      <style:text-properties fo:font-weight="normal" officeooo:rsid="0b677962" officeooo:paragraph-rsid="0bb079e9" style:font-weight-asian="normal" style:font-weight-complex="normal"/>
    </style:style>
    <style:style style:name="P1023" style:family="paragraph" style:parent-style-name="Table_20_Contents">
      <style:paragraph-properties fo:text-align="center" style:justify-single-word="false"/>
      <style:text-properties fo:font-weight="normal" officeooo:rsid="0b68a706" officeooo:paragraph-rsid="0b68a706" style:font-weight-asian="normal" style:font-weight-complex="normal"/>
    </style:style>
    <style:style style:name="P1024" style:family="paragraph" style:parent-style-name="Table_20_Heading">
      <style:paragraph-properties fo:text-align="center" style:justify-single-word="false"/>
      <style:text-properties fo:font-weight="normal" officeooo:rsid="0b6a5b8b" officeooo:paragraph-rsid="0b6a5b8b" style:font-weight-asian="normal" style:font-weight-complex="normal"/>
    </style:style>
    <style:style style:name="P1025" style:family="paragraph" style:parent-style-name="Table_20_Contents">
      <style:paragraph-properties fo:text-align="center" style:justify-single-word="false"/>
      <style:text-properties fo:font-weight="normal" officeooo:rsid="0b6a5b8b" officeooo:paragraph-rsid="0b6a5b8b" style:font-weight-asian="normal" style:font-weight-complex="normal"/>
    </style:style>
    <style:style style:name="P1026" style:family="paragraph" style:parent-style-name="Table_20_Contents">
      <style:paragraph-properties fo:text-align="center" style:justify-single-word="false"/>
      <style:text-properties fo:font-weight="normal" officeooo:rsid="0b76bc35" officeooo:paragraph-rsid="0b76bc35" style:font-weight-asian="normal" style:font-weight-complex="normal"/>
    </style:style>
    <style:style style:name="P1027" style:family="paragraph" style:parent-style-name="Table_20_Contents">
      <style:paragraph-properties fo:text-align="center" style:justify-single-word="false"/>
      <style:text-properties fo:font-weight="normal" officeooo:rsid="0b781a39" officeooo:paragraph-rsid="0b781a39" style:font-weight-asian="normal" style:font-weight-complex="normal"/>
    </style:style>
    <style:style style:name="P1028" style:family="paragraph" style:parent-style-name="Table_20_Heading">
      <style:paragraph-properties fo:text-align="center" style:justify-single-word="false"/>
      <style:text-properties fo:font-weight="normal" officeooo:rsid="0b781a39" officeooo:paragraph-rsid="0b781a39" style:font-weight-asian="normal" style:font-weight-complex="normal"/>
    </style:style>
    <style:style style:name="P1029" style:family="paragraph" style:parent-style-name="Table_20_Contents">
      <style:paragraph-properties fo:text-align="center" style:justify-single-word="false"/>
      <style:text-properties fo:font-weight="normal" officeooo:rsid="0b8feccf" officeooo:paragraph-rsid="0b8feccf" style:font-weight-asian="normal" style:font-weight-complex="normal"/>
    </style:style>
    <style:style style:name="P1030" style:family="paragraph" style:parent-style-name="Table_20_Contents">
      <style:text-properties fo:font-weight="normal" officeooo:rsid="0b8feccf" officeooo:paragraph-rsid="0b8feccf" style:font-weight-asian="normal" style:font-weight-complex="normal"/>
    </style:style>
    <style:style style:name="P1031" style:family="paragraph" style:parent-style-name="Table_20_Contents">
      <style:text-properties fo:font-weight="normal" officeooo:rsid="0b9113af" officeooo:paragraph-rsid="0b9113af" style:font-weight-asian="normal" style:font-weight-complex="normal"/>
    </style:style>
    <style:style style:name="P1032" style:family="paragraph" style:parent-style-name="Table_20_Contents">
      <style:paragraph-properties fo:text-align="center" style:justify-single-word="false"/>
      <style:text-properties fo:font-weight="normal" officeooo:rsid="0b9113af" officeooo:paragraph-rsid="0b9113af" style:font-weight-asian="normal" style:font-weight-complex="normal"/>
    </style:style>
    <style:style style:name="P1033" style:family="paragraph" style:parent-style-name="Table_20_Heading">
      <style:paragraph-properties fo:text-align="center" style:justify-single-word="false"/>
      <style:text-properties fo:font-weight="normal" officeooo:rsid="0b9113af" officeooo:paragraph-rsid="0b9113af" style:font-weight-asian="normal" style:font-weight-complex="normal"/>
    </style:style>
    <style:style style:name="P1034" style:family="paragraph" style:parent-style-name="Table_20_Contents">
      <style:paragraph-properties fo:text-align="center" style:justify-single-word="false"/>
      <style:text-properties fo:font-weight="normal" officeooo:rsid="0b925035" officeooo:paragraph-rsid="0b925035" style:font-weight-asian="normal" style:font-weight-complex="normal"/>
    </style:style>
    <style:style style:name="P1035" style:family="paragraph" style:parent-style-name="Table_20_Heading">
      <style:text-properties fo:font-weight="normal" officeooo:rsid="0b925035" officeooo:paragraph-rsid="0b925035" style:font-weight-asian="normal" style:font-weight-complex="normal"/>
    </style:style>
    <style:style style:name="P1036" style:family="paragraph" style:parent-style-name="Table_20_Contents">
      <style:paragraph-properties fo:text-align="center" style:justify-single-word="false"/>
      <style:text-properties fo:font-weight="normal" officeooo:rsid="0b930f21" officeooo:paragraph-rsid="0b930f21" style:font-weight-asian="normal" style:font-weight-complex="normal"/>
    </style:style>
    <style:style style:name="P1037" style:family="paragraph" style:parent-style-name="Table_20_Contents">
      <style:text-properties fo:font-weight="normal" officeooo:rsid="0b9d134d" officeooo:paragraph-rsid="0b9d134d" style:font-weight-asian="normal" style:font-weight-complex="normal"/>
    </style:style>
    <style:style style:name="P1038" style:family="paragraph" style:parent-style-name="Table_20_Contents">
      <style:paragraph-properties fo:text-align="center" style:justify-single-word="false"/>
      <style:text-properties fo:font-weight="normal" officeooo:rsid="0b9d134d" officeooo:paragraph-rsid="0b9d134d" style:font-weight-asian="normal" style:font-weight-complex="normal"/>
    </style:style>
    <style:style style:name="P1039" style:family="paragraph" style:parent-style-name="Table_20_Contents">
      <style:text-properties fo:font-weight="normal" officeooo:rsid="0b9d134d" officeooo:paragraph-rsid="0112a037" style:font-weight-asian="normal" style:font-weight-complex="normal"/>
    </style:style>
    <style:style style:name="P1040" style:family="paragraph" style:parent-style-name="Table_20_Contents">
      <style:paragraph-properties fo:text-align="center" style:justify-single-word="false"/>
      <style:text-properties fo:font-weight="normal" officeooo:rsid="0b9e7438" officeooo:paragraph-rsid="0b9e7438" style:font-weight-asian="normal" style:font-weight-complex="normal"/>
    </style:style>
    <style:style style:name="P1041" style:family="paragraph" style:parent-style-name="Table_20_Heading">
      <style:paragraph-properties fo:text-align="center" style:justify-single-word="false"/>
      <style:text-properties fo:font-weight="normal" officeooo:rsid="0b9e7438" officeooo:paragraph-rsid="0b9e7438" style:font-weight-asian="normal" style:font-weight-complex="normal"/>
    </style:style>
    <style:style style:name="P1042" style:family="paragraph" style:parent-style-name="Table_20_Contents">
      <style:text-properties fo:font-weight="normal" officeooo:rsid="0b9e7438" officeooo:paragraph-rsid="0b9e7438" style:font-weight-asian="normal" style:font-weight-complex="normal"/>
    </style:style>
    <style:style style:name="P1043" style:family="paragraph" style:parent-style-name="Table_20_Contents">
      <style:text-properties fo:font-weight="normal" officeooo:rsid="0b9eabcc" officeooo:paragraph-rsid="0b9eabcc" style:font-weight-asian="normal" style:font-weight-complex="normal"/>
    </style:style>
    <style:style style:name="P1044" style:family="paragraph" style:parent-style-name="Table_20_Contents">
      <style:paragraph-properties fo:text-align="center" style:justify-single-word="false"/>
      <style:text-properties fo:font-weight="normal" officeooo:rsid="0b9eabcc" officeooo:paragraph-rsid="0b9eabcc" style:font-weight-asian="normal" style:font-weight-complex="normal"/>
    </style:style>
    <style:style style:name="P1045" style:family="paragraph" style:parent-style-name="Table_20_Contents">
      <style:text-properties fo:font-weight="normal" officeooo:rsid="0b9eabcc" officeooo:paragraph-rsid="0cf1ef6e" style:font-weight-asian="normal" style:font-weight-complex="normal"/>
    </style:style>
    <style:style style:name="P1046" style:family="paragraph" style:parent-style-name="Table_20_Contents">
      <style:text-properties fo:font-weight="normal" officeooo:rsid="0b9eabcc" officeooo:paragraph-rsid="0866a82f" style:font-weight-asian="normal" style:font-weight-complex="normal"/>
    </style:style>
    <style:style style:name="P1047" style:family="paragraph" style:parent-style-name="Table_20_Contents">
      <style:paragraph-properties fo:text-align="center" style:justify-single-word="false"/>
      <style:text-properties fo:font-weight="normal" officeooo:rsid="0ba100dd" officeooo:paragraph-rsid="0ba100dd" style:font-weight-asian="normal" style:font-weight-complex="normal"/>
    </style:style>
    <style:style style:name="P1048" style:family="paragraph" style:parent-style-name="Table_20_Contents">
      <style:text-properties fo:font-weight="normal" officeooo:rsid="0ba1f553" officeooo:paragraph-rsid="0ba1f553" style:font-weight-asian="normal" style:font-weight-complex="normal"/>
    </style:style>
    <style:style style:name="P1049" style:family="paragraph" style:parent-style-name="Table_20_Contents">
      <style:paragraph-properties fo:text-align="center" style:justify-single-word="false"/>
      <style:text-properties fo:font-weight="normal" officeooo:rsid="0ba1f553" officeooo:paragraph-rsid="0ba1f553" style:font-weight-asian="normal" style:font-weight-complex="normal"/>
    </style:style>
    <style:style style:name="P1050" style:family="paragraph" style:parent-style-name="Table_20_Contents">
      <style:paragraph-properties fo:text-align="center" style:justify-single-word="false"/>
      <style:text-properties fo:font-weight="normal" officeooo:rsid="0ba21708" officeooo:paragraph-rsid="0ba21708" style:font-weight-asian="normal" style:font-weight-complex="normal"/>
    </style:style>
    <style:style style:name="P1051" style:family="paragraph" style:parent-style-name="Table_20_Contents">
      <style:paragraph-properties fo:text-align="center" style:justify-single-word="false"/>
      <style:text-properties fo:font-weight="normal" officeooo:rsid="0bb079e9" officeooo:paragraph-rsid="0bb079e9" style:font-weight-asian="normal" style:font-weight-complex="normal"/>
    </style:style>
    <style:style style:name="P1052" style:family="paragraph" style:parent-style-name="Table_20_Heading">
      <style:paragraph-properties fo:text-align="center" style:justify-single-word="false"/>
      <style:text-properties fo:font-weight="normal" officeooo:rsid="0bb079e9" officeooo:paragraph-rsid="0bb079e9" style:font-weight-asian="normal" style:font-weight-complex="normal"/>
    </style:style>
    <style:style style:name="P1053" style:family="paragraph" style:parent-style-name="Table_20_Contents">
      <style:paragraph-properties fo:text-align="center" style:justify-single-word="false"/>
      <style:text-properties fo:font-weight="normal" officeooo:rsid="0bb45152" officeooo:paragraph-rsid="0bb45152" style:font-weight-asian="normal" style:font-weight-complex="normal"/>
    </style:style>
    <style:style style:name="P1054" style:family="paragraph" style:parent-style-name="Table_20_Contents">
      <style:text-properties fo:font-weight="normal" officeooo:rsid="0bb45152" officeooo:paragraph-rsid="0bb45152" style:font-weight-asian="normal" style:font-weight-complex="normal"/>
    </style:style>
    <style:style style:name="P1055" style:family="paragraph" style:parent-style-name="Table_20_Contents">
      <style:paragraph-properties fo:text-align="center" style:justify-single-word="false"/>
      <style:text-properties fo:font-weight="normal" officeooo:rsid="0bb79be4" officeooo:paragraph-rsid="0bb79be4" style:font-weight-asian="normal" style:font-weight-complex="normal"/>
    </style:style>
    <style:style style:name="P1056" style:family="paragraph" style:parent-style-name="Table_20_Heading">
      <style:paragraph-properties fo:text-align="center" style:justify-single-word="false"/>
      <style:text-properties fo:font-weight="normal" officeooo:rsid="0bb79be4" officeooo:paragraph-rsid="0bb79be4" style:font-weight-asian="normal" style:font-weight-complex="normal"/>
    </style:style>
    <style:style style:name="P1057" style:family="paragraph" style:parent-style-name="Table_20_Contents">
      <style:text-properties fo:font-weight="normal" officeooo:rsid="0bc4a55f" officeooo:paragraph-rsid="0bc4a55f" style:font-weight-asian="normal" style:font-weight-complex="normal"/>
    </style:style>
    <style:style style:name="P1058" style:family="paragraph" style:parent-style-name="Table_20_Contents">
      <style:paragraph-properties fo:text-align="center" style:justify-single-word="false"/>
      <style:text-properties fo:font-weight="normal" officeooo:rsid="0bef45c9" officeooo:paragraph-rsid="0bef45c9" style:font-weight-asian="normal" style:font-weight-complex="normal"/>
    </style:style>
    <style:style style:name="P1059" style:family="paragraph" style:parent-style-name="Table_20_Contents">
      <style:paragraph-properties fo:text-align="center" style:justify-single-word="false"/>
      <style:text-properties fo:font-weight="normal" officeooo:rsid="0c206f7d" officeooo:paragraph-rsid="0c206f7d" style:font-weight-asian="normal" style:font-weight-complex="normal"/>
    </style:style>
    <style:style style:name="P1060" style:family="paragraph" style:parent-style-name="Table_20_Contents">
      <style:paragraph-properties fo:text-align="center" style:justify-single-word="false"/>
      <style:text-properties fo:font-weight="normal" officeooo:rsid="0c206f7d" officeooo:paragraph-rsid="0c2f0cc6" style:font-weight-asian="normal" style:font-weight-complex="normal"/>
    </style:style>
    <style:style style:name="P1061" style:family="paragraph" style:parent-style-name="Table_20_Contents">
      <style:text-properties fo:font-weight="normal" officeooo:rsid="0c206f7d" officeooo:paragraph-rsid="0c206f7d" style:font-weight-asian="normal" style:font-weight-complex="normal"/>
    </style:style>
    <style:style style:name="P1062" style:family="paragraph" style:parent-style-name="Table_20_Contents">
      <style:paragraph-properties fo:text-align="center" style:justify-single-word="false"/>
      <style:text-properties fo:font-weight="normal" officeooo:rsid="0c2675d2" officeooo:paragraph-rsid="0c2675d2" style:font-weight-asian="normal" style:font-weight-complex="normal"/>
    </style:style>
    <style:style style:name="P1063" style:family="paragraph" style:parent-style-name="Table_20_Contents">
      <style:text-properties fo:font-weight="normal" officeooo:rsid="0c2675d2" officeooo:paragraph-rsid="0c2675d2" style:font-weight-asian="normal" style:font-weight-complex="normal"/>
    </style:style>
    <style:style style:name="P1064" style:family="paragraph" style:parent-style-name="Table_20_Contents">
      <style:text-properties fo:font-weight="normal" officeooo:rsid="0c271b96" officeooo:paragraph-rsid="0c271b96" style:font-weight-asian="normal" style:font-weight-complex="normal"/>
    </style:style>
    <style:style style:name="P1065" style:family="paragraph" style:parent-style-name="Table_20_Contents">
      <style:paragraph-properties fo:text-align="center" style:justify-single-word="false"/>
      <style:text-properties fo:font-weight="normal" officeooo:rsid="0c271b96" officeooo:paragraph-rsid="0c271b96" style:font-weight-asian="normal" style:font-weight-complex="normal"/>
    </style:style>
    <style:style style:name="P1066" style:family="paragraph" style:parent-style-name="Table_20_Contents">
      <style:paragraph-properties fo:text-align="center" style:justify-single-word="false"/>
      <style:text-properties fo:font-weight="normal" officeooo:rsid="0c271b96" officeooo:paragraph-rsid="0edfabd3" style:font-weight-asian="normal" style:font-weight-complex="normal"/>
    </style:style>
    <style:style style:name="P1067" style:family="paragraph" style:parent-style-name="Table_20_Contents">
      <style:paragraph-properties fo:text-align="center" style:justify-single-word="false"/>
      <style:text-properties fo:font-weight="normal" officeooo:rsid="0c2f0cc6" officeooo:paragraph-rsid="0c2f0cc6" style:font-weight-asian="normal" style:font-weight-complex="normal"/>
    </style:style>
    <style:style style:name="P1068" style:family="paragraph" style:parent-style-name="Table_20_Contents">
      <style:text-properties fo:font-weight="normal" officeooo:rsid="0c2f0cc6" officeooo:paragraph-rsid="0c2f0cc6" style:font-weight-asian="normal" style:font-weight-complex="normal"/>
    </style:style>
    <style:style style:name="P1069" style:family="paragraph" style:parent-style-name="Table_20_Contents">
      <style:paragraph-properties fo:text-align="center" style:justify-single-word="false"/>
      <style:text-properties fo:font-weight="normal" officeooo:rsid="0c35696b" officeooo:paragraph-rsid="0c35696b" style:font-weight-asian="normal" style:font-weight-complex="normal"/>
    </style:style>
    <style:style style:name="P1070" style:family="paragraph" style:parent-style-name="Table_20_Contents">
      <style:text-properties fo:font-weight="normal" officeooo:rsid="0c39c773" officeooo:paragraph-rsid="0c39c773" style:font-weight-asian="normal" style:font-weight-complex="normal"/>
    </style:style>
    <style:style style:name="P1071" style:family="paragraph" style:parent-style-name="Table_20_Contents">
      <style:paragraph-properties fo:text-align="center" style:justify-single-word="false"/>
      <style:text-properties fo:font-weight="normal" officeooo:rsid="0c39c773" officeooo:paragraph-rsid="0c39c773" style:font-weight-asian="normal" style:font-weight-complex="normal"/>
    </style:style>
    <style:style style:name="P1072" style:family="paragraph" style:parent-style-name="Table_20_Contents">
      <style:paragraph-properties fo:text-align="center" style:justify-single-word="false"/>
      <style:text-properties fo:font-weight="normal" officeooo:rsid="0c4638d5" officeooo:paragraph-rsid="0c4638d5" style:font-weight-asian="normal" style:font-weight-complex="normal"/>
    </style:style>
    <style:style style:name="P1073" style:family="paragraph" style:parent-style-name="Table_20_Heading">
      <style:paragraph-properties fo:text-align="center" style:justify-single-word="false"/>
      <style:text-properties fo:font-weight="normal" officeooo:rsid="0c4638d5" officeooo:paragraph-rsid="0c4638d5" style:font-weight-asian="normal" style:font-weight-complex="normal"/>
    </style:style>
    <style:style style:name="P1074" style:family="paragraph" style:parent-style-name="Table_20_Contents">
      <style:paragraph-properties fo:text-align="center" style:justify-single-word="false"/>
      <style:text-properties fo:font-weight="normal" officeooo:rsid="0c4cc3d8" officeooo:paragraph-rsid="0c4cc3d8" style:font-weight-asian="normal" style:font-weight-complex="normal"/>
    </style:style>
    <style:style style:name="P1075" style:family="paragraph" style:parent-style-name="Table_20_Contents">
      <style:paragraph-properties fo:text-align="center" style:justify-single-word="false"/>
      <style:text-properties fo:font-weight="normal" officeooo:rsid="0c5ef462" officeooo:paragraph-rsid="0c5ef462" style:font-weight-asian="normal" style:font-weight-complex="normal"/>
    </style:style>
    <style:style style:name="P1076" style:family="paragraph" style:parent-style-name="Table_20_Contents">
      <style:paragraph-properties fo:text-align="center" style:justify-single-word="false"/>
      <style:text-properties fo:font-weight="normal" officeooo:rsid="0c5ef462" officeooo:paragraph-rsid="0d2aa0e1" style:font-weight-asian="normal" style:font-weight-complex="normal"/>
    </style:style>
    <style:style style:name="P1077" style:family="paragraph" style:parent-style-name="Table_20_Contents">
      <style:paragraph-properties fo:text-align="center" style:justify-single-word="false"/>
      <style:text-properties fo:font-weight="normal" officeooo:rsid="0c659bf8" officeooo:paragraph-rsid="0c659bf8" style:font-weight-asian="normal" style:font-weight-complex="normal"/>
    </style:style>
    <style:style style:name="P1078" style:family="paragraph" style:parent-style-name="Table_20_Contents">
      <style:text-properties fo:font-weight="normal" officeooo:rsid="0c67903a" officeooo:paragraph-rsid="0c67903a" style:font-weight-asian="normal" style:font-weight-complex="normal"/>
    </style:style>
    <style:style style:name="P1079" style:family="paragraph" style:parent-style-name="Table_20_Contents">
      <style:paragraph-properties fo:text-align="center" style:justify-single-word="false"/>
      <style:text-properties fo:font-weight="normal" officeooo:rsid="0c6f4d05" officeooo:paragraph-rsid="0c6f4d05" style:font-weight-asian="normal" style:font-weight-complex="normal"/>
    </style:style>
    <style:style style:name="P1080" style:family="paragraph" style:parent-style-name="Table_20_Contents">
      <style:paragraph-properties fo:text-align="center" style:justify-single-word="false"/>
      <style:text-properties fo:font-weight="normal" officeooo:rsid="0c6f4d05" officeooo:paragraph-rsid="0c9bf0b7" style:font-weight-asian="normal" style:font-weight-complex="normal"/>
    </style:style>
    <style:style style:name="P1081" style:family="paragraph" style:parent-style-name="Table_20_Contents">
      <style:paragraph-properties fo:text-align="center" style:justify-single-word="false"/>
      <style:text-properties fo:font-weight="normal" officeooo:rsid="0c7c49a6" officeooo:paragraph-rsid="0c7c49a6" style:font-weight-asian="normal" style:font-weight-complex="normal"/>
    </style:style>
    <style:style style:name="P1082" style:family="paragraph" style:parent-style-name="Table_20_Contents">
      <style:paragraph-properties fo:text-align="center" style:justify-single-word="false"/>
      <style:text-properties fo:font-weight="normal" officeooo:rsid="0c836001" officeooo:paragraph-rsid="0c836001" style:font-weight-asian="normal" style:font-weight-complex="normal"/>
    </style:style>
    <style:style style:name="P1083" style:family="paragraph" style:parent-style-name="Table_20_Contents">
      <style:paragraph-properties fo:text-align="center" style:justify-single-word="false"/>
      <style:text-properties fo:font-weight="normal" officeooo:rsid="0cafa2a2" officeooo:paragraph-rsid="0cafa2a2" style:font-weight-asian="normal" style:font-weight-complex="normal"/>
    </style:style>
    <style:style style:name="P1084" style:family="paragraph" style:parent-style-name="Table_20_Contents">
      <style:paragraph-properties fo:text-align="center" style:justify-single-word="false"/>
      <style:text-properties fo:font-weight="normal" officeooo:rsid="0cb24651" officeooo:paragraph-rsid="0cb24651" style:font-weight-asian="normal" style:font-weight-complex="normal"/>
    </style:style>
    <style:style style:name="P1085" style:family="paragraph" style:parent-style-name="Table_20_Contents">
      <style:paragraph-properties fo:text-align="center" style:justify-single-word="false"/>
      <style:text-properties fo:font-weight="normal" officeooo:rsid="0cba68ae" officeooo:paragraph-rsid="0cba68ae" style:font-weight-asian="normal" style:font-weight-complex="normal"/>
    </style:style>
    <style:style style:name="P1086" style:family="paragraph" style:parent-style-name="Table_20_Contents">
      <style:paragraph-properties fo:text-align="center" style:justify-single-word="false"/>
      <style:text-properties fo:font-weight="normal" officeooo:rsid="0cba68ae" officeooo:paragraph-rsid="0cf1ef6e" style:font-weight-asian="normal" style:font-weight-complex="normal"/>
    </style:style>
    <style:style style:name="P1087" style:family="paragraph" style:parent-style-name="Table_20_Contents">
      <style:paragraph-properties fo:text-align="center" style:justify-single-word="false"/>
      <style:text-properties fo:font-weight="normal" officeooo:rsid="0cc7bbfb" officeooo:paragraph-rsid="0cc7bbfb" style:font-weight-asian="normal" style:font-weight-complex="normal"/>
    </style:style>
    <style:style style:name="P1088" style:family="paragraph" style:parent-style-name="Table_20_Contents">
      <style:paragraph-properties fo:text-align="center" style:justify-single-word="false"/>
      <style:text-properties fo:font-weight="normal" officeooo:rsid="0cd68064" officeooo:paragraph-rsid="0cd68064" style:font-weight-asian="normal" style:font-weight-complex="normal"/>
    </style:style>
    <style:style style:name="P1089" style:family="paragraph" style:parent-style-name="Table_20_Heading">
      <style:paragraph-properties fo:text-align="center" style:justify-single-word="false"/>
      <style:text-properties fo:font-weight="normal" officeooo:rsid="0cd68064" officeooo:paragraph-rsid="0cd68064" style:font-weight-asian="normal" style:font-weight-complex="normal"/>
    </style:style>
    <style:style style:name="P1090" style:family="paragraph" style:parent-style-name="Table_20_Contents">
      <style:paragraph-properties fo:text-align="center" style:justify-single-word="false"/>
      <style:text-properties fo:font-weight="normal" officeooo:rsid="0ce79e55" officeooo:paragraph-rsid="0ce79e55" style:font-weight-asian="normal" style:font-weight-complex="normal"/>
    </style:style>
    <style:style style:name="P1091" style:family="paragraph" style:parent-style-name="Table_20_Contents">
      <style:text-properties fo:font-weight="normal" officeooo:rsid="0ce79e55" officeooo:paragraph-rsid="0ce79e55" style:font-weight-asian="normal" style:font-weight-complex="normal"/>
    </style:style>
    <style:style style:name="P1092" style:family="paragraph" style:parent-style-name="Table_20_Contents">
      <style:text-properties fo:font-weight="normal" officeooo:rsid="0ce79e55" officeooo:paragraph-rsid="0d4d4b51" style:font-weight-asian="normal" style:font-weight-complex="normal"/>
    </style:style>
    <style:style style:name="P1093" style:family="paragraph" style:parent-style-name="Table_20_Contents">
      <style:paragraph-properties fo:text-align="center" style:justify-single-word="false"/>
      <style:text-properties fo:font-weight="normal" officeooo:rsid="0ce9656b" officeooo:paragraph-rsid="0ce9656b" style:font-weight-asian="normal" style:font-weight-complex="normal"/>
    </style:style>
    <style:style style:name="P1094" style:family="paragraph" style:parent-style-name="Table_20_Heading">
      <style:paragraph-properties fo:text-align="center" style:justify-single-word="false"/>
      <style:text-properties fo:font-weight="normal" officeooo:rsid="0ce9656b" officeooo:paragraph-rsid="0ce9656b" style:font-weight-asian="normal" style:font-weight-complex="normal"/>
    </style:style>
    <style:style style:name="P1095" style:family="paragraph" style:parent-style-name="Table_20_Contents">
      <style:paragraph-properties fo:text-align="center" style:justify-single-word="false"/>
      <style:text-properties fo:font-weight="normal" officeooo:rsid="0cf15417" officeooo:paragraph-rsid="0cf15417" style:font-weight-asian="normal" style:font-weight-complex="normal"/>
    </style:style>
    <style:style style:name="P1096" style:family="paragraph" style:parent-style-name="Table_20_Heading">
      <style:paragraph-properties fo:text-align="center" style:justify-single-word="false"/>
      <style:text-properties fo:font-weight="normal" officeooo:rsid="0cf15417" officeooo:paragraph-rsid="0cf15417" style:font-weight-asian="normal" style:font-weight-complex="normal"/>
    </style:style>
    <style:style style:name="P1097" style:family="paragraph" style:parent-style-name="Table_20_Heading">
      <style:text-properties fo:font-weight="normal" officeooo:rsid="0cf15417" officeooo:paragraph-rsid="0cf15417" style:font-weight-asian="normal" style:font-weight-complex="normal"/>
    </style:style>
    <style:style style:name="P1098" style:family="paragraph" style:parent-style-name="Table_20_Contents">
      <style:paragraph-properties fo:text-align="center" style:justify-single-word="false"/>
      <style:text-properties fo:font-weight="normal" officeooo:rsid="0cf1ef6e" officeooo:paragraph-rsid="0cf1ef6e" style:font-weight-asian="normal" style:font-weight-complex="normal"/>
    </style:style>
    <style:style style:name="P1099" style:family="paragraph" style:parent-style-name="Table_20_Contents">
      <style:paragraph-properties fo:text-align="center" style:justify-single-word="false"/>
      <style:text-properties fo:font-weight="normal" officeooo:rsid="0cfc094b" officeooo:paragraph-rsid="0cfc094b" style:font-weight-asian="normal" style:font-weight-complex="normal"/>
    </style:style>
    <style:style style:name="P1100" style:family="paragraph" style:parent-style-name="Table_20_Contents">
      <style:text-properties fo:font-weight="normal" officeooo:rsid="0cfc802b" officeooo:paragraph-rsid="0cfc802b" style:font-weight-asian="normal" style:font-weight-complex="normal"/>
    </style:style>
    <style:style style:name="P1101" style:family="paragraph" style:parent-style-name="Table_20_Contents">
      <style:paragraph-properties fo:text-align="center" style:justify-single-word="false"/>
      <style:text-properties fo:font-weight="normal" officeooo:rsid="0cfc802b" officeooo:paragraph-rsid="0cfc802b" style:font-weight-asian="normal" style:font-weight-complex="normal"/>
    </style:style>
    <style:style style:name="P1102" style:family="paragraph" style:parent-style-name="Table_20_Contents">
      <style:text-properties fo:font-weight="normal" officeooo:rsid="0d061322" officeooo:paragraph-rsid="0d061322" style:font-weight-asian="normal" style:font-weight-complex="normal"/>
    </style:style>
    <style:style style:name="P1103" style:family="paragraph" style:parent-style-name="Table_20_Contents">
      <style:text-properties fo:font-weight="normal" officeooo:rsid="0d092fe1" officeooo:paragraph-rsid="0d092fe1" style:font-weight-asian="normal" style:font-weight-complex="normal"/>
    </style:style>
    <style:style style:name="P1104" style:family="paragraph" style:parent-style-name="Table_20_Contents">
      <style:paragraph-properties fo:text-align="center" style:justify-single-word="false"/>
      <style:text-properties fo:font-weight="normal" officeooo:rsid="0d092fe1" officeooo:paragraph-rsid="0d092fe1" style:font-weight-asian="normal" style:font-weight-complex="normal"/>
    </style:style>
    <style:style style:name="P1105" style:family="paragraph" style:parent-style-name="Table_20_Contents">
      <style:paragraph-properties fo:text-align="center" style:justify-single-word="false"/>
      <style:text-properties fo:font-weight="normal" officeooo:rsid="0d0cfcb4" officeooo:paragraph-rsid="0d0cfcb4" style:font-weight-asian="normal" style:font-weight-complex="normal"/>
    </style:style>
    <style:style style:name="P1106" style:family="paragraph" style:parent-style-name="Table_20_Contents">
      <style:paragraph-properties fo:text-align="center" style:justify-single-word="false"/>
      <style:text-properties fo:font-weight="normal" officeooo:rsid="0d0ecd05" officeooo:paragraph-rsid="0d0ecd05" style:font-weight-asian="normal" style:font-weight-complex="normal"/>
    </style:style>
    <style:style style:name="P1107" style:family="paragraph" style:parent-style-name="Table_20_Contents">
      <style:text-properties fo:font-weight="normal" officeooo:rsid="0d0ecd05" officeooo:paragraph-rsid="0d0ecd05" style:font-weight-asian="normal" style:font-weight-complex="normal"/>
    </style:style>
    <style:style style:name="P1108" style:family="paragraph" style:parent-style-name="Table_20_Contents">
      <style:text-properties fo:font-weight="normal" officeooo:rsid="0d0f914a" officeooo:paragraph-rsid="0d0f914a" style:font-weight-asian="normal" style:font-weight-complex="normal"/>
    </style:style>
    <style:style style:name="P1109" style:family="paragraph" style:parent-style-name="Table_20_Contents">
      <style:paragraph-properties fo:text-align="center" style:justify-single-word="false"/>
      <style:text-properties fo:font-weight="normal" officeooo:rsid="0d0f914a" officeooo:paragraph-rsid="0d0f914a" style:font-weight-asian="normal" style:font-weight-complex="normal"/>
    </style:style>
    <style:style style:name="P1110" style:family="paragraph" style:parent-style-name="Table_20_Contents">
      <style:text-properties fo:font-weight="normal" officeooo:rsid="0d0f914a" officeooo:paragraph-rsid="0e389eb9" style:font-weight-asian="normal" style:font-weight-complex="normal"/>
    </style:style>
    <style:style style:name="P1111" style:family="paragraph" style:parent-style-name="Table_20_Contents">
      <style:paragraph-properties fo:text-align="center" style:justify-single-word="false"/>
      <style:text-properties fo:font-weight="normal" officeooo:rsid="0d1512ab" officeooo:paragraph-rsid="0d1512ab" style:font-weight-asian="normal" style:font-weight-complex="normal"/>
    </style:style>
    <style:style style:name="P1112" style:family="paragraph" style:parent-style-name="Table_20_Contents">
      <style:paragraph-properties fo:text-align="center" style:justify-single-word="false"/>
      <style:text-properties fo:font-weight="normal" officeooo:rsid="0d25c249" officeooo:paragraph-rsid="0d25c249" style:font-weight-asian="normal" style:font-weight-complex="normal"/>
    </style:style>
    <style:style style:name="P1113" style:family="paragraph" style:parent-style-name="Table_20_Contents">
      <style:paragraph-properties fo:text-align="center" style:justify-single-word="false"/>
      <style:text-properties fo:font-weight="normal" officeooo:rsid="0d2aa0e1" officeooo:paragraph-rsid="0d2aa0e1" style:font-weight-asian="normal" style:font-weight-complex="normal"/>
    </style:style>
    <style:style style:name="P1114" style:family="paragraph" style:parent-style-name="Table_20_Contents">
      <style:text-properties fo:font-weight="normal" officeooo:rsid="0d2aa0e1" officeooo:paragraph-rsid="0d2aa0e1" style:font-weight-asian="normal" style:font-weight-complex="normal"/>
    </style:style>
    <style:style style:name="P1115" style:family="paragraph" style:parent-style-name="Table_20_Contents">
      <style:text-properties fo:font-weight="normal" officeooo:rsid="0d2aa0e1" officeooo:paragraph-rsid="0d2c6f91" style:font-weight-asian="normal" style:font-weight-complex="normal"/>
    </style:style>
    <style:style style:name="P1116" style:family="paragraph" style:parent-style-name="Table_20_Contents">
      <style:text-properties fo:font-weight="normal" officeooo:rsid="0d2aa0e1" officeooo:paragraph-rsid="0d74f6c6" style:font-weight-asian="normal" style:font-weight-complex="normal"/>
    </style:style>
    <style:style style:name="P1117" style:family="paragraph" style:parent-style-name="Table_20_Contents">
      <style:paragraph-properties fo:text-align="center" style:justify-single-word="false"/>
      <style:text-properties fo:font-weight="normal" officeooo:rsid="0d2d55d6" officeooo:paragraph-rsid="0d2d55d6" style:font-weight-asian="normal" style:font-weight-complex="normal"/>
    </style:style>
    <style:style style:name="P1118" style:family="paragraph" style:parent-style-name="Table_20_Contents">
      <style:text-properties fo:font-weight="normal" officeooo:rsid="0d2d9471" officeooo:paragraph-rsid="0d2d9471" style:font-weight-asian="normal" style:font-weight-complex="normal"/>
    </style:style>
    <style:style style:name="P1119" style:family="paragraph" style:parent-style-name="Table_20_Contents">
      <style:paragraph-properties fo:text-align="center" style:justify-single-word="false"/>
      <style:text-properties fo:font-weight="normal" officeooo:rsid="0d2d9471" officeooo:paragraph-rsid="0d2d9471" style:font-weight-asian="normal" style:font-weight-complex="normal"/>
    </style:style>
    <style:style style:name="P1120" style:family="paragraph" style:parent-style-name="Table_20_Heading">
      <style:paragraph-properties fo:text-align="center" style:justify-single-word="false"/>
      <style:text-properties fo:font-weight="normal" officeooo:rsid="0d2d9471" officeooo:paragraph-rsid="0d2d9471" style:font-weight-asian="normal" style:font-weight-complex="normal"/>
    </style:style>
    <style:style style:name="P1121" style:family="paragraph" style:parent-style-name="Table_20_Contents">
      <style:paragraph-properties fo:text-align="center" style:justify-single-word="false"/>
      <style:text-properties fo:font-weight="normal" officeooo:rsid="0d2d9471" officeooo:paragraph-rsid="0e2ba65b" style:font-weight-asian="normal" style:font-weight-complex="normal"/>
    </style:style>
    <style:style style:name="P1122" style:family="paragraph" style:parent-style-name="Table_20_Contents">
      <style:paragraph-properties fo:text-align="center" style:justify-single-word="false"/>
      <style:text-properties fo:font-weight="normal" officeooo:rsid="0d37260e" officeooo:paragraph-rsid="0d37260e" style:font-weight-asian="normal" style:font-weight-complex="normal"/>
    </style:style>
    <style:style style:name="P1123" style:family="paragraph" style:parent-style-name="Table_20_Contents">
      <style:text-properties fo:font-weight="normal" officeooo:rsid="0d38f5e9" officeooo:paragraph-rsid="0d38f5e9" style:font-weight-asian="normal" style:font-weight-complex="normal"/>
    </style:style>
    <style:style style:name="P1124" style:family="paragraph" style:parent-style-name="Table_20_Contents">
      <style:paragraph-properties fo:text-align="center" style:justify-single-word="false"/>
      <style:text-properties fo:font-weight="normal" officeooo:rsid="0d38f5e9" officeooo:paragraph-rsid="0d38f5e9" style:font-weight-asian="normal" style:font-weight-complex="normal"/>
    </style:style>
    <style:style style:name="P1125" style:family="paragraph" style:parent-style-name="Table_20_Contents">
      <style:text-properties fo:font-weight="normal" officeooo:rsid="0d3ade1b" officeooo:paragraph-rsid="0d3ade1b" style:font-weight-asian="normal" style:font-weight-complex="normal"/>
    </style:style>
    <style:style style:name="P1126" style:family="paragraph" style:parent-style-name="Table_20_Contents">
      <style:paragraph-properties fo:text-align="center" style:justify-single-word="false"/>
      <style:text-properties fo:font-weight="normal" officeooo:rsid="0d3ade1b" officeooo:paragraph-rsid="0d3ade1b" style:font-weight-asian="normal" style:font-weight-complex="normal"/>
    </style:style>
    <style:style style:name="P1127" style:family="paragraph" style:parent-style-name="Table_20_Heading">
      <style:text-properties fo:font-weight="normal" style:font-weight-asian="normal" style:font-weight-complex="normal"/>
    </style:style>
    <style:style style:name="P1128" style:family="paragraph" style:parent-style-name="Table_20_Heading">
      <style:paragraph-properties fo:text-align="center" style:justify-single-word="false"/>
      <style:text-properties fo:font-weight="normal" officeooo:rsid="020d376f" officeooo:paragraph-rsid="03753402" style:font-weight-asian="normal" style:font-weight-complex="normal"/>
    </style:style>
    <style:style style:name="P1129" style:family="paragraph" style:parent-style-name="Table_20_Heading">
      <style:paragraph-properties fo:text-align="center" style:justify-single-word="false"/>
      <style:text-properties fo:font-weight="normal" officeooo:rsid="0251bdb7" officeooo:paragraph-rsid="0251bdb7" style:font-weight-asian="normal" style:font-weight-complex="normal"/>
    </style:style>
    <style:style style:name="P1130" style:family="paragraph" style:parent-style-name="Table_20_Heading">
      <style:paragraph-properties fo:text-align="center" style:justify-single-word="false"/>
      <style:text-properties fo:font-weight="normal" officeooo:rsid="0294b63b" officeooo:paragraph-rsid="0294b63b" style:font-weight-asian="normal" style:font-weight-complex="normal"/>
    </style:style>
    <style:style style:name="P1131" style:family="paragraph" style:parent-style-name="Table_20_Heading">
      <style:paragraph-properties fo:text-align="center" style:justify-single-word="false"/>
      <style:text-properties fo:font-weight="normal" officeooo:rsid="0301e65b" officeooo:paragraph-rsid="0301e65b" style:font-weight-asian="normal" style:font-weight-complex="normal"/>
    </style:style>
    <style:style style:name="P1132" style:family="paragraph" style:parent-style-name="Table_20_Heading">
      <style:text-properties fo:font-weight="normal" officeooo:rsid="036e3230" officeooo:paragraph-rsid="036e3230" style:font-weight-asian="normal" style:font-weight-complex="normal"/>
    </style:style>
    <style:style style:name="P1133" style:family="paragraph" style:parent-style-name="Table_20_Heading">
      <style:paragraph-properties fo:text-align="center" style:justify-single-word="false"/>
      <style:text-properties fo:font-weight="normal" officeooo:rsid="038ef2d3" officeooo:paragraph-rsid="03a6c73e" style:font-weight-asian="normal" style:font-weight-complex="normal"/>
    </style:style>
    <style:style style:name="P1134" style:family="paragraph" style:parent-style-name="Table_20_Heading">
      <style:paragraph-properties fo:text-align="center" style:justify-single-word="false"/>
      <style:text-properties fo:font-weight="normal" officeooo:rsid="039e3532" officeooo:paragraph-rsid="039e3532" style:font-weight-asian="normal" style:font-weight-complex="normal"/>
    </style:style>
    <style:style style:name="P1135" style:family="paragraph" style:parent-style-name="Table_20_Heading">
      <style:paragraph-properties fo:text-align="center" style:justify-single-word="false"/>
      <style:text-properties fo:font-weight="normal" officeooo:rsid="03d47da3" officeooo:paragraph-rsid="03d47da3" style:font-weight-asian="normal" style:font-weight-complex="normal"/>
    </style:style>
    <style:style style:name="P1136" style:family="paragraph" style:parent-style-name="Table_20_Heading">
      <style:paragraph-properties fo:text-align="center" style:justify-single-word="false"/>
      <style:text-properties fo:font-weight="normal" officeooo:rsid="03d47da3" officeooo:paragraph-rsid="039b0123" style:font-weight-asian="normal" style:font-weight-complex="normal"/>
    </style:style>
    <style:style style:name="P1137" style:family="paragraph" style:parent-style-name="Table_20_Heading">
      <style:paragraph-properties fo:text-align="center" style:justify-single-word="false"/>
      <style:text-properties fo:font-weight="normal" officeooo:rsid="03f8f738" officeooo:paragraph-rsid="03f8f738" style:font-weight-asian="normal" style:font-weight-complex="normal"/>
    </style:style>
    <style:style style:name="P1138" style:family="paragraph" style:parent-style-name="Table_20_Heading">
      <style:paragraph-properties fo:text-align="center" style:justify-single-word="false"/>
      <style:text-properties fo:font-weight="normal" officeooo:rsid="03f8f738" officeooo:paragraph-rsid="01c490bc" style:font-weight-asian="normal" style:font-weight-complex="normal"/>
    </style:style>
    <style:style style:name="P1139" style:family="paragraph" style:parent-style-name="Table_20_Heading">
      <style:paragraph-properties fo:text-align="center" style:justify-single-word="false"/>
      <style:text-properties fo:font-weight="normal" officeooo:rsid="03f8f738" officeooo:paragraph-rsid="039b0123" style:font-weight-asian="normal" style:font-weight-complex="normal"/>
    </style:style>
    <style:style style:name="P1140" style:family="paragraph" style:parent-style-name="Table_20_Heading">
      <style:paragraph-properties fo:text-align="center" style:justify-single-word="false"/>
      <style:text-properties fo:font-weight="normal" officeooo:rsid="04c266a9" officeooo:paragraph-rsid="04c266a9" style:font-weight-asian="normal" style:font-weight-complex="normal"/>
    </style:style>
    <style:style style:name="P1141" style:family="paragraph" style:parent-style-name="Table_20_Heading">
      <style:paragraph-properties fo:text-align="center" style:justify-single-word="false"/>
      <style:text-properties fo:font-weight="normal" officeooo:rsid="05047af1" officeooo:paragraph-rsid="05d7fbce" style:font-weight-asian="normal" style:font-weight-complex="normal"/>
    </style:style>
    <style:style style:name="P1142" style:family="paragraph" style:parent-style-name="Table_20_Heading">
      <style:paragraph-properties fo:text-align="center" style:justify-single-word="false"/>
      <style:text-properties fo:font-weight="normal" officeooo:rsid="03ab980a" officeooo:paragraph-rsid="057197d1" style:font-weight-asian="normal" style:font-weight-complex="normal"/>
    </style:style>
    <style:style style:name="P1143" style:family="paragraph" style:parent-style-name="Table_20_Heading">
      <style:paragraph-properties fo:text-align="center" style:justify-single-word="false"/>
      <style:text-properties fo:font-weight="normal" officeooo:rsid="05a2a385" officeooo:paragraph-rsid="05a2a385" style:font-weight-asian="normal" style:font-weight-complex="normal"/>
    </style:style>
    <style:style style:name="P1144" style:family="paragraph" style:parent-style-name="Table_20_Heading">
      <style:paragraph-properties fo:text-align="center" style:justify-single-word="false"/>
      <style:text-properties fo:font-weight="normal" officeooo:rsid="05b07b93" officeooo:paragraph-rsid="05b07b93" style:font-weight-asian="normal" style:font-weight-complex="normal"/>
    </style:style>
    <style:style style:name="P1145" style:family="paragraph" style:parent-style-name="Table_20_Heading">
      <style:paragraph-properties fo:text-align="center" style:justify-single-word="false"/>
      <style:text-properties fo:font-weight="normal" officeooo:rsid="05ef1b28" officeooo:paragraph-rsid="05ef1b28" style:font-weight-asian="normal" style:font-weight-complex="normal"/>
    </style:style>
    <style:style style:name="P1146" style:family="paragraph" style:parent-style-name="Table_20_Heading">
      <style:paragraph-properties fo:text-align="center" style:justify-single-word="false"/>
      <style:text-properties fo:font-weight="normal" officeooo:rsid="0872def2" officeooo:paragraph-rsid="0872def2" style:font-weight-asian="normal" style:font-weight-complex="normal"/>
    </style:style>
    <style:style style:name="P1147" style:family="paragraph" style:parent-style-name="Table_20_Heading">
      <style:paragraph-properties fo:text-align="center" style:justify-single-word="false"/>
      <style:text-properties fo:font-weight="normal" officeooo:rsid="08d34201" officeooo:paragraph-rsid="08558892" style:font-weight-asian="normal" style:font-weight-complex="normal"/>
    </style:style>
    <style:style style:name="P1148" style:family="paragraph" style:parent-style-name="Table_20_Heading">
      <style:paragraph-properties fo:text-align="center" style:justify-single-word="false"/>
      <style:text-properties fo:font-weight="normal" officeooo:rsid="092a82f9" officeooo:paragraph-rsid="092a82f9" style:font-weight-asian="normal" style:font-weight-complex="normal"/>
    </style:style>
    <style:style style:name="P1149" style:family="paragraph" style:parent-style-name="Table_20_Heading">
      <style:paragraph-properties fo:text-align="center" style:justify-single-word="false"/>
      <style:text-properties fo:font-weight="normal" officeooo:rsid="00a7edd2" officeooo:paragraph-rsid="0a8b32a2" style:font-weight-asian="normal" style:font-weight-complex="normal"/>
    </style:style>
    <style:style style:name="P1150" style:family="paragraph" style:parent-style-name="Table_20_Heading">
      <style:paragraph-properties fo:text-align="center" style:justify-single-word="false"/>
      <style:text-properties fo:font-weight="normal" officeooo:rsid="0a8b32a2" officeooo:paragraph-rsid="0a8b32a2" style:font-weight-asian="normal" style:font-weight-complex="normal"/>
    </style:style>
    <style:style style:name="P1151" style:family="paragraph" style:parent-style-name="Table_20_Heading">
      <style:paragraph-properties fo:text-align="center" style:justify-single-word="false"/>
      <style:text-properties fo:font-weight="normal" officeooo:rsid="0ad9bdb9" officeooo:paragraph-rsid="0ad9bdb9" style:font-weight-asian="normal" style:font-weight-complex="normal"/>
    </style:style>
    <style:style style:name="P1152" style:family="paragraph" style:parent-style-name="Table_20_Heading">
      <style:paragraph-properties fo:text-align="center" style:justify-single-word="false"/>
      <style:text-properties fo:font-weight="normal" officeooo:rsid="0adfae08" officeooo:paragraph-rsid="039b6b75" style:font-weight-asian="normal" style:font-weight-complex="normal"/>
    </style:style>
    <style:style style:name="P1153" style:family="paragraph" style:parent-style-name="Table_20_Heading">
      <style:paragraph-properties fo:text-align="center" style:justify-single-word="false"/>
      <style:text-properties fo:font-weight="normal" officeooo:rsid="0adfae08" officeooo:paragraph-rsid="0adfae08" style:font-weight-asian="normal" style:font-weight-complex="normal"/>
    </style:style>
    <style:style style:name="P1154" style:family="paragraph" style:parent-style-name="Table_20_Heading">
      <style:paragraph-properties fo:text-align="center" style:justify-single-word="false"/>
      <style:text-properties fo:font-weight="normal" officeooo:rsid="0b649aaf" officeooo:paragraph-rsid="0b649aaf" style:font-weight-asian="normal" style:font-weight-complex="normal"/>
    </style:style>
    <style:style style:name="P1155" style:family="paragraph" style:parent-style-name="Table_20_Heading">
      <style:paragraph-properties fo:text-align="center" style:justify-single-word="false"/>
      <style:text-properties fo:font-weight="normal" officeooo:rsid="0b65844a" officeooo:paragraph-rsid="0b65844a" style:font-weight-asian="normal" style:font-weight-complex="normal"/>
    </style:style>
    <style:style style:name="P1156" style:family="paragraph" style:parent-style-name="Table_20_Heading">
      <style:paragraph-properties fo:text-align="center" style:justify-single-word="false"/>
      <style:text-properties fo:font-weight="normal" officeooo:rsid="0b8f0eba" officeooo:paragraph-rsid="0b8f0eba" style:font-weight-asian="normal" style:font-weight-complex="normal"/>
    </style:style>
    <style:style style:name="P1157" style:family="paragraph" style:parent-style-name="Table_20_Heading">
      <style:paragraph-properties fo:text-align="start" style:justify-single-word="false"/>
      <style:text-properties fo:font-weight="normal" officeooo:rsid="0b955272" officeooo:paragraph-rsid="0b955272" style:font-weight-asian="normal" style:font-weight-complex="normal"/>
    </style:style>
    <style:style style:name="P1158" style:family="paragraph" style:parent-style-name="Table_20_Heading">
      <style:paragraph-properties fo:text-align="start" style:justify-single-word="false"/>
      <style:text-properties fo:font-weight="normal" officeooo:rsid="0b987995" officeooo:paragraph-rsid="0b987995" style:font-weight-asian="normal" style:font-weight-complex="normal"/>
    </style:style>
    <style:style style:name="P1159" style:family="paragraph" style:parent-style-name="Table_20_Heading">
      <style:paragraph-properties fo:text-align="center" style:justify-single-word="false"/>
      <style:text-properties fo:font-weight="normal" officeooo:rsid="0bdb0d0f" officeooo:paragraph-rsid="0bdb0d0f" style:font-weight-asian="normal" style:font-weight-complex="normal"/>
    </style:style>
    <style:style style:name="P1160" style:family="paragraph" style:parent-style-name="Table_20_Heading">
      <style:paragraph-properties fo:text-align="center" style:justify-single-word="false"/>
      <style:text-properties fo:font-weight="normal" officeooo:rsid="0c29579f" officeooo:paragraph-rsid="0c29579f" style:font-weight-asian="normal" style:font-weight-complex="normal"/>
    </style:style>
    <style:style style:name="P1161" style:family="paragraph" style:parent-style-name="Table_20_Heading">
      <style:paragraph-properties fo:text-align="center" style:justify-single-word="false"/>
      <style:text-properties fo:font-weight="normal" officeooo:rsid="0c9e6eed" officeooo:paragraph-rsid="0c9e6eed" style:font-weight-asian="normal" style:font-weight-complex="normal"/>
    </style:style>
    <style:style style:name="P1162" style:family="paragraph" style:parent-style-name="Table_20_Heading">
      <style:paragraph-properties fo:text-align="center" style:justify-single-word="false"/>
      <style:text-properties fo:font-weight="normal" officeooo:rsid="0cc719f9" officeooo:paragraph-rsid="0cc719f9" style:font-weight-asian="normal" style:font-weight-complex="normal"/>
    </style:style>
    <style:style style:name="P1163" style:family="paragraph" style:parent-style-name="Table_20_Heading">
      <style:paragraph-properties fo:text-align="center" style:justify-single-word="false"/>
      <style:text-properties fo:font-weight="normal" officeooo:rsid="0ced3588" officeooo:paragraph-rsid="0ced3588" style:font-weight-asian="normal" style:font-weight-complex="normal"/>
    </style:style>
    <style:style style:name="P1164" style:family="paragraph" style:parent-style-name="Table_20_Contents">
      <style:text-properties fo:font-weight="normal" officeooo:rsid="0d3f220c" officeooo:paragraph-rsid="0d3f220c" style:font-weight-asian="normal" style:font-weight-complex="normal"/>
    </style:style>
    <style:style style:name="P1165" style:family="paragraph" style:parent-style-name="Table_20_Contents">
      <style:paragraph-properties fo:text-align="center" style:justify-single-word="false"/>
      <style:text-properties fo:font-weight="normal" officeooo:rsid="0d3f220c" officeooo:paragraph-rsid="0d3f220c" style:font-weight-asian="normal" style:font-weight-complex="normal"/>
    </style:style>
    <style:style style:name="P1166" style:family="paragraph" style:parent-style-name="Table_20_Contents">
      <style:paragraph-properties fo:text-align="center" style:justify-single-word="false"/>
      <style:text-properties fo:font-weight="normal" officeooo:rsid="0d4d4b51" officeooo:paragraph-rsid="0d4d4b51" style:font-weight-asian="normal" style:font-weight-complex="normal"/>
    </style:style>
    <style:style style:name="P1167" style:family="paragraph" style:parent-style-name="Table_20_Contents">
      <style:paragraph-properties fo:text-align="center" style:justify-single-word="false"/>
      <style:text-properties fo:font-weight="normal" officeooo:rsid="0d4d4b51" officeooo:paragraph-rsid="0d0ecd05" style:font-weight-asian="normal" style:font-weight-complex="normal"/>
    </style:style>
    <style:style style:name="P1168" style:family="paragraph" style:parent-style-name="Table_20_Contents">
      <style:paragraph-properties fo:text-align="center" style:justify-single-word="false"/>
      <style:text-properties fo:font-weight="normal" officeooo:rsid="0d61187c" officeooo:paragraph-rsid="0d61187c" style:font-weight-asian="normal" style:font-weight-complex="normal"/>
    </style:style>
    <style:style style:name="P1169" style:family="paragraph" style:parent-style-name="Table_20_Contents">
      <style:paragraph-properties fo:text-align="center" style:justify-single-word="false"/>
      <style:text-properties fo:font-weight="normal" officeooo:rsid="0d700173" officeooo:paragraph-rsid="0d700173" style:font-weight-asian="normal" style:font-weight-complex="normal"/>
    </style:style>
    <style:style style:name="P1170" style:family="paragraph" style:parent-style-name="Table_20_Contents">
      <style:paragraph-properties fo:text-align="center" style:justify-single-word="false"/>
      <style:text-properties fo:font-weight="normal" officeooo:rsid="0d8dcd6a" officeooo:paragraph-rsid="0d8dcd6a" style:font-weight-asian="normal" style:font-weight-complex="normal"/>
    </style:style>
    <style:style style:name="P1171" style:family="paragraph" style:parent-style-name="Table_20_Contents">
      <style:paragraph-properties fo:text-align="center" style:justify-single-word="false"/>
      <style:text-properties fo:font-weight="normal" officeooo:rsid="0d9225bb" officeooo:paragraph-rsid="0d9225bb" style:font-weight-asian="normal" style:font-weight-complex="normal"/>
    </style:style>
    <style:style style:name="P1172" style:family="paragraph" style:parent-style-name="Table_20_Contents">
      <style:paragraph-properties fo:text-align="center" style:justify-single-word="false"/>
      <style:text-properties fo:font-weight="normal" officeooo:rsid="0d98d5c1" officeooo:paragraph-rsid="0d98d5c1" style:font-weight-asian="normal" style:font-weight-complex="normal"/>
    </style:style>
    <style:style style:name="P1173" style:family="paragraph" style:parent-style-name="Table_20_Contents">
      <style:paragraph-properties fo:text-align="center" style:justify-single-word="false"/>
      <style:text-properties fo:font-weight="normal" officeooo:rsid="0da9589e" officeooo:paragraph-rsid="0da9589e" style:font-weight-asian="normal" style:font-weight-complex="normal"/>
    </style:style>
    <style:style style:name="P1174" style:family="paragraph" style:parent-style-name="Table_20_Heading">
      <style:paragraph-properties fo:text-align="center" style:justify-single-word="false"/>
      <style:text-properties fo:font-weight="normal" officeooo:rsid="0dac83bf" officeooo:paragraph-rsid="0dac83bf" style:font-weight-asian="normal" style:font-weight-complex="normal"/>
    </style:style>
    <style:style style:name="P1175" style:family="paragraph" style:parent-style-name="Table_20_Contents">
      <style:text-properties fo:font-weight="normal" officeooo:rsid="0dac83bf" officeooo:paragraph-rsid="0dac83bf" style:font-weight-asian="normal" style:font-weight-complex="normal"/>
    </style:style>
    <style:style style:name="P1176" style:family="paragraph" style:parent-style-name="Table_20_Heading">
      <style:paragraph-properties fo:text-align="center" style:justify-single-word="false"/>
      <style:text-properties fo:font-weight="normal" officeooo:rsid="0db444ee" officeooo:paragraph-rsid="0db444ee" style:font-weight-asian="normal" style:font-weight-complex="normal"/>
    </style:style>
    <style:style style:name="P1177" style:family="paragraph" style:parent-style-name="Table_20_Contents">
      <style:paragraph-properties fo:text-align="center" style:justify-single-word="false"/>
      <style:text-properties fo:font-weight="normal" officeooo:rsid="0db444ee" officeooo:paragraph-rsid="0db444ee" style:font-weight-asian="normal" style:font-weight-complex="normal"/>
    </style:style>
    <style:style style:name="P1178" style:family="paragraph" style:parent-style-name="Table_20_Contents">
      <style:text-properties fo:font-weight="normal" officeooo:rsid="0db6821d" officeooo:paragraph-rsid="0db6821d" style:font-weight-asian="normal" style:font-weight-complex="normal"/>
    </style:style>
    <style:style style:name="P1179" style:family="paragraph" style:parent-style-name="Table_20_Contents">
      <style:paragraph-properties fo:text-align="center" style:justify-single-word="false"/>
      <style:text-properties fo:font-weight="normal" officeooo:rsid="0db6821d" officeooo:paragraph-rsid="0db6821d" style:font-weight-asian="normal" style:font-weight-complex="normal"/>
    </style:style>
    <style:style style:name="P1180" style:family="paragraph" style:parent-style-name="Table_20_Contents">
      <style:paragraph-properties fo:text-align="center" style:justify-single-word="false"/>
      <style:text-properties fo:font-weight="normal" officeooo:rsid="0dc14ddd" officeooo:paragraph-rsid="0dc14ddd" style:font-weight-asian="normal" style:font-weight-complex="normal"/>
    </style:style>
    <style:style style:name="P1181" style:family="paragraph" style:parent-style-name="Table_20_Contents">
      <style:paragraph-properties fo:text-align="center" style:justify-single-word="false"/>
      <style:text-properties fo:font-weight="normal" officeooo:rsid="0dc14ddd" officeooo:paragraph-rsid="0cff3b0d" style:font-weight-asian="normal" style:font-weight-complex="normal"/>
    </style:style>
    <style:style style:name="P1182" style:family="paragraph" style:parent-style-name="Table_20_Contents">
      <style:paragraph-properties fo:text-align="center" style:justify-single-word="false"/>
      <style:text-properties fo:font-weight="normal" officeooo:rsid="0dc332aa" officeooo:paragraph-rsid="0dc332aa" style:font-weight-asian="normal" style:font-weight-complex="normal"/>
    </style:style>
    <style:style style:name="P1183" style:family="paragraph" style:parent-style-name="Table_20_Contents">
      <style:text-properties fo:font-weight="normal" officeooo:rsid="0dc7d442" officeooo:paragraph-rsid="0dc7d442" style:font-weight-asian="normal" style:font-weight-complex="normal"/>
    </style:style>
    <style:style style:name="P1184" style:family="paragraph" style:parent-style-name="Table_20_Contents">
      <style:paragraph-properties fo:text-align="center" style:justify-single-word="false"/>
      <style:text-properties fo:font-weight="normal" officeooo:rsid="0dc7d7da" officeooo:paragraph-rsid="0dc7d7da" style:font-weight-asian="normal" style:font-weight-complex="normal"/>
    </style:style>
    <style:style style:name="P1185" style:family="paragraph" style:parent-style-name="Table_20_Heading">
      <style:paragraph-properties fo:text-align="center" style:justify-single-word="false"/>
      <style:text-properties fo:font-weight="normal" officeooo:rsid="0ddc5172" officeooo:paragraph-rsid="0ddc5172" style:font-weight-asian="normal" style:font-weight-complex="normal"/>
    </style:style>
    <style:style style:name="P1186" style:family="paragraph" style:parent-style-name="Table_20_Contents">
      <style:text-properties fo:font-weight="normal" officeooo:rsid="0ddc5172" officeooo:paragraph-rsid="0ddc5172" style:font-weight-asian="normal" style:font-weight-complex="normal"/>
    </style:style>
    <style:style style:name="P1187" style:family="paragraph" style:parent-style-name="Table_20_Contents">
      <style:text-properties fo:font-weight="normal" officeooo:rsid="0dda6e7d" officeooo:paragraph-rsid="0dda6e7d" style:font-weight-asian="normal" style:font-weight-complex="normal"/>
    </style:style>
    <style:style style:name="P1188" style:family="paragraph" style:parent-style-name="Table_20_Contents">
      <style:paragraph-properties fo:text-align="center" style:justify-single-word="false"/>
      <style:text-properties fo:font-weight="normal" officeooo:rsid="0dda6e7d" officeooo:paragraph-rsid="0dda6e7d" style:font-weight-asian="normal" style:font-weight-complex="normal"/>
    </style:style>
    <style:style style:name="P1189" style:family="paragraph" style:parent-style-name="Table_20_Contents">
      <style:paragraph-properties fo:text-align="center" style:justify-single-word="false"/>
      <style:text-properties fo:font-weight="normal" officeooo:rsid="0ddd8806" officeooo:paragraph-rsid="0ddd8806" style:font-weight-asian="normal" style:font-weight-complex="normal"/>
    </style:style>
    <style:style style:name="P1190" style:family="paragraph" style:parent-style-name="Table_20_Contents">
      <style:paragraph-properties fo:text-align="center" style:justify-single-word="false"/>
      <style:text-properties fo:font-weight="normal" officeooo:rsid="0dde6957" officeooo:paragraph-rsid="0dde6957" style:font-weight-asian="normal" style:font-weight-complex="normal"/>
    </style:style>
    <style:style style:name="P1191" style:family="paragraph" style:parent-style-name="Table_20_Contents">
      <style:paragraph-properties fo:text-align="center" style:justify-single-word="false"/>
      <style:text-properties fo:font-weight="normal" officeooo:rsid="0de4ce36" officeooo:paragraph-rsid="0de4ce36" style:font-weight-asian="normal" style:font-weight-complex="normal"/>
    </style:style>
    <style:style style:name="P1192" style:family="paragraph" style:parent-style-name="Table_20_Contents">
      <style:paragraph-properties fo:text-align="center" style:justify-single-word="false"/>
      <style:text-properties fo:font-weight="normal" officeooo:rsid="0de4ce36" officeooo:paragraph-rsid="0dda6e7d" style:font-weight-asian="normal" style:font-weight-complex="normal"/>
    </style:style>
    <style:style style:name="P1193" style:family="paragraph" style:parent-style-name="Table_20_Contents">
      <style:text-properties fo:font-weight="normal" officeooo:rsid="0de4ce36" officeooo:paragraph-rsid="0de4ce36" style:font-weight-asian="normal" style:font-weight-complex="normal"/>
    </style:style>
    <style:style style:name="P1194" style:family="paragraph" style:parent-style-name="Table_20_Contents">
      <style:paragraph-properties fo:text-align="center" style:justify-single-word="false"/>
      <style:text-properties fo:font-weight="normal" officeooo:rsid="0df5a4ac" officeooo:paragraph-rsid="0df5a4ac" style:font-weight-asian="normal" style:font-weight-complex="normal"/>
    </style:style>
    <style:style style:name="P1195" style:family="paragraph" style:parent-style-name="Table_20_Contents">
      <style:paragraph-properties fo:text-align="center" style:justify-single-word="false"/>
      <style:text-properties fo:font-weight="normal" officeooo:rsid="0df6b549" officeooo:paragraph-rsid="0df6b549" style:font-weight-asian="normal" style:font-weight-complex="normal"/>
    </style:style>
    <style:style style:name="P1196" style:family="paragraph" style:parent-style-name="Table_20_Contents">
      <style:paragraph-properties fo:text-align="center" style:justify-single-word="false"/>
      <style:text-properties fo:font-weight="normal" officeooo:rsid="0df9ec06" officeooo:paragraph-rsid="0df9ec06" style:font-weight-asian="normal" style:font-weight-complex="normal"/>
    </style:style>
    <style:style style:name="P1197" style:family="paragraph" style:parent-style-name="Table_20_Contents">
      <style:paragraph-properties fo:text-align="center" style:justify-single-word="false"/>
      <style:text-properties fo:font-weight="normal" officeooo:rsid="0dfe935d" officeooo:paragraph-rsid="0dfe935d" style:font-weight-asian="normal" style:font-weight-complex="normal"/>
    </style:style>
    <style:style style:name="P1198" style:family="paragraph" style:parent-style-name="Table_20_Contents">
      <style:paragraph-properties fo:text-align="center" style:justify-single-word="false"/>
      <style:text-properties fo:font-weight="normal" officeooo:rsid="0e1ed780" officeooo:paragraph-rsid="0e1ed780" style:font-weight-asian="normal" style:font-weight-complex="normal"/>
    </style:style>
    <style:style style:name="P1199" style:family="paragraph" style:parent-style-name="Table_20_Contents">
      <style:paragraph-properties fo:text-align="center" style:justify-single-word="false"/>
      <style:text-properties fo:font-weight="normal" officeooo:rsid="0e2ba65b" officeooo:paragraph-rsid="0e2ba65b" style:font-weight-asian="normal" style:font-weight-complex="normal"/>
    </style:style>
    <style:style style:name="P1200" style:family="paragraph" style:parent-style-name="Table_20_Contents">
      <style:paragraph-properties fo:text-align="center" style:justify-single-word="false"/>
      <style:text-properties fo:font-weight="normal" officeooo:rsid="0e2d4736" officeooo:paragraph-rsid="0e2d4736" style:font-weight-asian="normal" style:font-weight-complex="normal"/>
    </style:style>
    <style:style style:name="P1201" style:family="paragraph" style:parent-style-name="Table_20_Contents">
      <style:paragraph-properties fo:text-align="center" style:justify-single-word="false"/>
      <style:text-properties fo:font-weight="normal" officeooo:rsid="0e225987" officeooo:paragraph-rsid="0e31629a" style:font-weight-asian="normal" style:font-weight-complex="normal"/>
    </style:style>
    <style:style style:name="P1202" style:family="paragraph" style:parent-style-name="Table_20_Contents">
      <style:paragraph-properties fo:text-align="center" style:justify-single-word="false"/>
      <style:text-properties fo:font-weight="normal" officeooo:rsid="0e31629a" officeooo:paragraph-rsid="0e31629a" style:font-weight-asian="normal" style:font-weight-complex="normal"/>
    </style:style>
    <style:style style:name="P1203" style:family="paragraph" style:parent-style-name="Table_20_Contents">
      <style:text-properties fo:font-weight="normal" officeooo:rsid="0e33da67" officeooo:paragraph-rsid="0e33da67" style:font-weight-asian="normal" style:font-weight-complex="normal"/>
    </style:style>
    <style:style style:name="P1204" style:family="paragraph" style:parent-style-name="Table_20_Contents">
      <style:paragraph-properties fo:text-align="center" style:justify-single-word="false"/>
      <style:text-properties fo:font-weight="normal" officeooo:rsid="0e33da67" officeooo:paragraph-rsid="0e33da67" style:font-weight-asian="normal" style:font-weight-complex="normal"/>
    </style:style>
    <style:style style:name="P1205" style:family="paragraph" style:parent-style-name="Table_20_Contents">
      <style:text-properties fo:font-weight="normal" officeooo:rsid="0e33da67" officeooo:paragraph-rsid="0ef557d1" style:font-weight-asian="normal" style:font-weight-complex="normal"/>
    </style:style>
    <style:style style:name="P1206" style:family="paragraph" style:parent-style-name="Table_20_Contents">
      <style:paragraph-properties fo:text-align="center" style:justify-single-word="false"/>
      <style:text-properties fo:font-weight="normal" officeooo:rsid="0e389eb9" officeooo:paragraph-rsid="0e389eb9" style:font-weight-asian="normal" style:font-weight-complex="normal"/>
    </style:style>
    <style:style style:name="P1207" style:family="paragraph" style:parent-style-name="Table_20_Contents">
      <style:paragraph-properties fo:text-align="center" style:justify-single-word="false"/>
      <style:text-properties fo:font-weight="normal" officeooo:rsid="0e389eb9" officeooo:paragraph-rsid="09dc1683" style:font-weight-asian="normal" style:font-weight-complex="normal"/>
    </style:style>
    <style:style style:name="P1208" style:family="paragraph" style:parent-style-name="Table_20_Heading">
      <style:paragraph-properties fo:text-align="center" style:justify-single-word="false"/>
      <style:text-properties fo:font-weight="normal" officeooo:rsid="0e5af10b" officeooo:paragraph-rsid="0e5af10b" style:font-weight-asian="normal" style:font-weight-complex="normal"/>
    </style:style>
    <style:style style:name="P1209" style:family="paragraph" style:parent-style-name="Table_20_Contents">
      <style:text-properties fo:font-weight="normal" officeooo:rsid="0e5e991c" officeooo:paragraph-rsid="0e5e991c" style:font-weight-asian="normal" style:font-weight-complex="normal"/>
    </style:style>
    <style:style style:name="P1210" style:family="paragraph" style:parent-style-name="Table_20_Contents">
      <style:paragraph-properties fo:text-align="center" style:justify-single-word="false"/>
      <style:text-properties fo:font-weight="normal" officeooo:rsid="0e5e991c" officeooo:paragraph-rsid="0e5e991c" style:font-weight-asian="normal" style:font-weight-complex="normal"/>
    </style:style>
    <style:style style:name="P1211" style:family="paragraph" style:parent-style-name="Table_20_Heading">
      <style:paragraph-properties fo:text-align="center" style:justify-single-word="false"/>
      <style:text-properties fo:font-weight="normal" officeooo:rsid="0e6239c9" officeooo:paragraph-rsid="0e6239c9" style:font-weight-asian="normal" style:font-weight-complex="normal"/>
    </style:style>
    <style:style style:name="P1212" style:family="paragraph" style:parent-style-name="Table_20_Contents">
      <style:paragraph-properties fo:text-align="center" style:justify-single-word="false"/>
      <style:text-properties fo:font-weight="normal" officeooo:rsid="0e6239c9" officeooo:paragraph-rsid="0e6239c9" style:font-weight-asian="normal" style:font-weight-complex="normal"/>
    </style:style>
    <style:style style:name="P1213" style:family="paragraph" style:parent-style-name="Table_20_Contents">
      <style:paragraph-properties fo:text-align="center" style:justify-single-word="false"/>
      <style:text-properties fo:font-weight="normal" officeooo:rsid="0e72724b" officeooo:paragraph-rsid="0e72724b" style:font-weight-asian="normal" style:font-weight-complex="normal"/>
    </style:style>
    <style:style style:name="P1214" style:family="paragraph" style:parent-style-name="Table_20_Contents">
      <style:text-properties fo:font-weight="normal" officeooo:rsid="0e72724b" officeooo:paragraph-rsid="0e72724b" style:font-weight-asian="normal" style:font-weight-complex="normal"/>
    </style:style>
    <style:style style:name="P1215" style:family="paragraph" style:parent-style-name="Table_20_Contents">
      <style:paragraph-properties fo:text-align="center" style:justify-single-word="false"/>
      <style:text-properties fo:font-weight="normal" officeooo:rsid="0e767c27" officeooo:paragraph-rsid="0e767c27" style:font-weight-asian="normal" style:font-weight-complex="normal"/>
    </style:style>
    <style:style style:name="P1216" style:family="paragraph" style:parent-style-name="Table_20_Contents">
      <style:paragraph-properties fo:text-align="center" style:justify-single-word="false"/>
      <style:text-properties fo:font-weight="normal" officeooo:rsid="0e7953ad" officeooo:paragraph-rsid="0e7953ad" style:font-weight-asian="normal" style:font-weight-complex="normal"/>
    </style:style>
    <style:style style:name="P1217" style:family="paragraph" style:parent-style-name="Table_20_Contents">
      <style:text-properties fo:font-weight="normal" officeooo:rsid="0e91fcfa" officeooo:paragraph-rsid="0e91fcfa" style:font-weight-asian="normal" style:font-weight-complex="normal"/>
    </style:style>
    <style:style style:name="P1218" style:family="paragraph" style:parent-style-name="Table_20_Heading">
      <style:paragraph-properties fo:text-align="center" style:justify-single-word="false"/>
      <style:text-properties fo:font-weight="normal" officeooo:rsid="0e91fcfa" officeooo:paragraph-rsid="0e91fcfa" style:font-weight-asian="normal" style:font-weight-complex="normal"/>
    </style:style>
    <style:style style:name="P1219" style:family="paragraph" style:parent-style-name="Table_20_Contents">
      <style:paragraph-properties fo:text-align="center" style:justify-single-word="false"/>
      <style:text-properties fo:font-weight="normal" officeooo:rsid="0e93ef8f" officeooo:paragraph-rsid="0e93ef8f" style:font-weight-asian="normal" style:font-weight-complex="normal"/>
    </style:style>
    <style:style style:name="P1220" style:family="paragraph" style:parent-style-name="Table_20_Heading">
      <style:paragraph-properties fo:text-align="center" style:justify-single-word="false"/>
      <style:text-properties fo:font-weight="normal" officeooo:rsid="0e93ef8f" officeooo:paragraph-rsid="0e93ef8f" style:font-weight-asian="normal" style:font-weight-complex="normal"/>
    </style:style>
    <style:style style:name="P1221" style:family="paragraph" style:parent-style-name="Table_20_Heading">
      <style:paragraph-properties fo:text-align="center" style:justify-single-word="false"/>
      <style:text-properties fo:font-weight="normal" officeooo:rsid="0e93ef8f" officeooo:paragraph-rsid="0ea1b4b4" style:font-weight-asian="normal" style:font-weight-complex="normal"/>
    </style:style>
    <style:style style:name="P1222" style:family="paragraph" style:parent-style-name="Table_20_Contents">
      <style:paragraph-properties fo:text-align="center" style:justify-single-word="false"/>
      <style:text-properties fo:font-weight="normal" officeooo:rsid="0e941f04" officeooo:paragraph-rsid="0e941f04" style:font-weight-asian="normal" style:font-weight-complex="normal"/>
    </style:style>
    <style:style style:name="P1223" style:family="paragraph" style:parent-style-name="Table_20_Contents">
      <style:paragraph-properties fo:text-align="center" style:justify-single-word="false"/>
      <style:text-properties fo:font-weight="normal" officeooo:rsid="0e9503f9" officeooo:paragraph-rsid="0e9503f9" style:font-weight-asian="normal" style:font-weight-complex="normal"/>
    </style:style>
    <style:style style:name="P1224" style:family="paragraph" style:parent-style-name="Table_20_Heading">
      <style:paragraph-properties fo:text-align="center" style:justify-single-word="false"/>
      <style:text-properties fo:font-weight="normal" officeooo:rsid="0e9503f9" officeooo:paragraph-rsid="0e9503f9" style:font-weight-asian="normal" style:font-weight-complex="normal"/>
    </style:style>
    <style:style style:name="P1225" style:family="paragraph" style:parent-style-name="Table_20_Contents">
      <style:text-properties fo:font-weight="normal" officeooo:rsid="0e9503f9" officeooo:paragraph-rsid="0e9503f9" style:font-weight-asian="normal" style:font-weight-complex="normal"/>
    </style:style>
    <style:style style:name="P1226" style:family="paragraph" style:parent-style-name="Table_20_Contents">
      <style:paragraph-properties fo:text-align="center" style:justify-single-word="false"/>
      <style:text-properties fo:font-weight="normal" officeooo:rsid="0e9844bf" officeooo:paragraph-rsid="0e9844bf" style:font-weight-asian="normal" style:font-weight-complex="normal"/>
    </style:style>
    <style:style style:name="P1227" style:family="paragraph" style:parent-style-name="Table_20_Heading">
      <style:paragraph-properties fo:text-align="center" style:justify-single-word="false"/>
      <style:text-properties fo:font-weight="normal" officeooo:rsid="0e9844bf" officeooo:paragraph-rsid="0e9844bf" style:font-weight-asian="normal" style:font-weight-complex="normal"/>
    </style:style>
    <style:style style:name="P1228" style:family="paragraph" style:parent-style-name="Table_20_Contents">
      <style:paragraph-properties fo:text-align="center" style:justify-single-word="false"/>
      <style:text-properties fo:font-weight="normal" officeooo:rsid="0e9844bf" officeooo:paragraph-rsid="09dc1683" style:font-weight-asian="normal" style:font-weight-complex="normal"/>
    </style:style>
    <style:style style:name="P1229" style:family="paragraph" style:parent-style-name="Table_20_Heading">
      <style:paragraph-properties fo:text-align="center" style:justify-single-word="false"/>
      <style:text-properties fo:font-weight="normal" officeooo:rsid="0e9b9cc2" officeooo:paragraph-rsid="0e9b9cc2" style:font-weight-asian="normal" style:font-weight-complex="normal"/>
    </style:style>
    <style:style style:name="P1230" style:family="paragraph" style:parent-style-name="Table_20_Contents">
      <style:paragraph-properties fo:text-align="center" style:justify-single-word="false"/>
      <style:text-properties fo:font-weight="normal" officeooo:rsid="0ea1b4b4" officeooo:paragraph-rsid="04b951fa" style:font-weight-asian="normal" style:font-weight-complex="normal"/>
    </style:style>
    <style:style style:name="P1231" style:family="paragraph" style:parent-style-name="Table_20_Contents">
      <style:paragraph-properties fo:text-align="center" style:justify-single-word="false"/>
      <style:text-properties fo:font-weight="normal" officeooo:rsid="0ea51569" officeooo:paragraph-rsid="0ea51569" style:font-weight-asian="normal" style:font-weight-complex="normal"/>
    </style:style>
    <style:style style:name="P1232" style:family="paragraph" style:parent-style-name="Table_20_Heading">
      <style:paragraph-properties fo:text-align="center" style:justify-single-word="false"/>
      <style:text-properties fo:font-weight="normal" officeooo:rsid="0ea51569" officeooo:paragraph-rsid="0ea51569" style:font-weight-asian="normal" style:font-weight-complex="normal"/>
    </style:style>
    <style:style style:name="P1233" style:family="paragraph" style:parent-style-name="Table_20_Contents">
      <style:paragraph-properties fo:text-align="center" style:justify-single-word="false"/>
      <style:text-properties fo:font-weight="normal" officeooo:rsid="0ea77819" officeooo:paragraph-rsid="0ea77819" style:font-weight-asian="normal" style:font-weight-complex="normal"/>
    </style:style>
    <style:style style:name="P1234" style:family="paragraph" style:parent-style-name="Table_20_Contents">
      <style:paragraph-properties fo:text-align="center" style:justify-single-word="false"/>
      <style:text-properties fo:font-weight="normal" officeooo:rsid="0ecc276c" officeooo:paragraph-rsid="0ecc276c" style:font-weight-asian="normal" style:font-weight-complex="normal"/>
    </style:style>
    <style:style style:name="P1235" style:family="paragraph" style:parent-style-name="Table_20_Contents">
      <style:paragraph-properties fo:text-align="center" style:justify-single-word="false"/>
      <style:text-properties fo:font-weight="normal" officeooo:rsid="0ecdc047" officeooo:paragraph-rsid="0ecdc047" style:font-weight-asian="normal" style:font-weight-complex="normal"/>
    </style:style>
    <style:style style:name="P1236" style:family="paragraph" style:parent-style-name="Table_20_Heading">
      <style:paragraph-properties fo:text-align="center" style:justify-single-word="false"/>
      <style:text-properties fo:font-weight="normal" officeooo:rsid="0ecdc047" officeooo:paragraph-rsid="0ecdc047" style:font-weight-asian="normal" style:font-weight-complex="normal"/>
    </style:style>
    <style:style style:name="P1237" style:family="paragraph" style:parent-style-name="Table_20_Contents">
      <style:paragraph-properties fo:text-align="center" style:justify-single-word="false"/>
      <style:text-properties fo:font-weight="normal" officeooo:rsid="0ecf9dfa" officeooo:paragraph-rsid="0ecf9dfa" style:font-weight-asian="normal" style:font-weight-complex="normal"/>
    </style:style>
    <style:style style:name="P1238" style:family="paragraph" style:parent-style-name="Table_20_Heading">
      <style:paragraph-properties fo:text-align="center" style:justify-single-word="false"/>
      <style:text-properties fo:font-weight="normal" officeooo:rsid="0ecf9dfa" officeooo:paragraph-rsid="0ecf9dfa" style:font-weight-asian="normal" style:font-weight-complex="normal"/>
    </style:style>
    <style:style style:name="P1239" style:family="paragraph" style:parent-style-name="Table_20_Heading">
      <style:paragraph-properties fo:text-align="center" style:justify-single-word="false"/>
      <style:text-properties fo:font-weight="normal" officeooo:rsid="0ed0f6b9" officeooo:paragraph-rsid="0ed0f6b9" style:font-weight-asian="normal" style:font-weight-complex="normal"/>
    </style:style>
    <style:style style:name="P1240" style:family="paragraph" style:parent-style-name="Table_20_Contents">
      <style:paragraph-properties fo:text-align="center" style:justify-single-word="false"/>
      <style:text-properties fo:font-weight="normal" officeooo:rsid="0ed0f6b9" officeooo:paragraph-rsid="0ed0f6b9" style:font-weight-asian="normal" style:font-weight-complex="normal"/>
    </style:style>
    <style:style style:name="P1241" style:family="paragraph" style:parent-style-name="Table_20_Contents">
      <style:text-properties fo:font-weight="normal" officeooo:rsid="0ed7d739" officeooo:paragraph-rsid="0ed7d739" style:font-weight-asian="normal" style:font-weight-complex="normal"/>
    </style:style>
    <style:style style:name="P1242" style:family="paragraph" style:parent-style-name="Table_20_Contents">
      <style:paragraph-properties fo:text-align="center" style:justify-single-word="false"/>
      <style:text-properties fo:font-weight="normal" officeooo:rsid="0ed7d739" officeooo:paragraph-rsid="0ed7d739" style:font-weight-asian="normal" style:font-weight-complex="normal"/>
    </style:style>
    <style:style style:name="P1243" style:family="paragraph" style:parent-style-name="Table_20_Contents">
      <style:paragraph-properties fo:text-align="center" style:justify-single-word="false"/>
      <style:text-properties fo:font-weight="normal" officeooo:rsid="03079f72" officeooo:paragraph-rsid="03079f72" style:font-weight-asian="normal" style:font-weight-complex="normal"/>
    </style:style>
    <style:style style:name="P1244" style:family="paragraph" style:parent-style-name="Table_20_Heading">
      <style:paragraph-properties fo:text-align="center" style:justify-single-word="false"/>
      <style:text-properties fo:font-weight="normal" officeooo:rsid="0edaf389" officeooo:paragraph-rsid="0edaf389" style:font-weight-asian="normal" style:font-weight-complex="normal"/>
    </style:style>
    <style:style style:name="P1245" style:family="paragraph" style:parent-style-name="Table_20_Heading">
      <style:paragraph-properties fo:text-align="center" style:justify-single-word="false"/>
      <style:text-properties fo:font-weight="normal" officeooo:rsid="0edaf389" officeooo:paragraph-rsid="0ea1b4b4" style:font-weight-asian="normal" style:font-weight-complex="normal"/>
    </style:style>
    <style:style style:name="P1246" style:family="paragraph" style:parent-style-name="Table_20_Heading">
      <style:paragraph-properties fo:text-align="center" style:justify-single-word="false"/>
      <style:text-properties fo:font-weight="normal" officeooo:rsid="0edbf4dc" officeooo:paragraph-rsid="0edbf4dc" style:font-weight-asian="normal" style:font-weight-complex="normal"/>
    </style:style>
    <style:style style:name="P1247" style:family="paragraph" style:parent-style-name="Table_20_Heading">
      <style:paragraph-properties fo:text-align="center" style:justify-single-word="false"/>
      <style:text-properties fo:font-weight="normal" officeooo:rsid="0edbf4dc" officeooo:paragraph-rsid="0ea1b4b4" style:font-weight-asian="normal" style:font-weight-complex="normal"/>
    </style:style>
    <style:style style:name="P1248" style:family="paragraph" style:parent-style-name="Table_20_Heading">
      <style:paragraph-properties fo:text-align="center" style:justify-single-word="false"/>
      <style:text-properties fo:font-weight="normal" officeooo:rsid="0edec52e" officeooo:paragraph-rsid="0edec52e" style:font-weight-asian="normal" style:font-weight-complex="normal"/>
    </style:style>
    <style:style style:name="P1249" style:family="paragraph" style:parent-style-name="Table_20_Contents">
      <style:paragraph-properties fo:text-align="center" style:justify-single-word="false"/>
      <style:text-properties fo:font-weight="normal" officeooo:rsid="0ee8faa5" officeooo:paragraph-rsid="0ee8faa5" style:font-weight-asian="normal" style:font-weight-complex="normal"/>
    </style:style>
    <style:style style:name="P1250" style:family="paragraph" style:parent-style-name="Table_20_Contents">
      <style:paragraph-properties fo:text-align="center" style:justify-single-word="false"/>
      <style:text-properties fo:font-weight="normal" officeooo:rsid="0eedd7c1" officeooo:paragraph-rsid="0eedd7c1" style:font-weight-asian="normal" style:font-weight-complex="normal"/>
    </style:style>
    <style:style style:name="P1251" style:family="paragraph" style:parent-style-name="Table_20_Contents">
      <style:text-properties fo:font-weight="normal" officeooo:rsid="0b446a3a" officeooo:paragraph-rsid="07b32cb0" style:font-weight-asian="normal" style:font-weight-complex="normal"/>
    </style:style>
    <style:style style:name="P1252" style:family="paragraph" style:parent-style-name="Table_20_Contents">
      <style:text-properties fo:font-weight="normal" officeooo:rsid="0b446a3a" officeooo:paragraph-rsid="0b446a3a" style:font-weight-asian="normal" style:font-weight-complex="normal"/>
    </style:style>
    <style:style style:name="P1253" style:family="paragraph" style:parent-style-name="Table_20_Contents">
      <style:paragraph-properties fo:text-align="center" style:justify-single-word="false"/>
      <style:text-properties fo:font-weight="normal" officeooo:rsid="0ef00305" officeooo:paragraph-rsid="0ef00305" style:font-weight-asian="normal" style:font-weight-complex="normal"/>
    </style:style>
    <style:style style:name="P1254" style:family="paragraph" style:parent-style-name="Table_20_Contents">
      <style:paragraph-properties fo:text-align="center" style:justify-single-word="false"/>
      <style:text-properties fo:font-weight="normal" officeooo:rsid="0ef557d1" officeooo:paragraph-rsid="0ef557d1" style:font-weight-asian="normal" style:font-weight-complex="normal"/>
    </style:style>
    <style:style style:name="P1255" style:family="paragraph" style:parent-style-name="Table_20_Contents">
      <style:paragraph-properties fo:text-align="center" style:justify-single-word="false"/>
      <style:text-properties fo:font-weight="normal" officeooo:rsid="0f103dad" officeooo:paragraph-rsid="0f103dad" style:font-weight-asian="normal" style:font-weight-complex="normal"/>
    </style:style>
    <style:style style:name="P1256" style:family="paragraph" style:parent-style-name="Table_20_Heading">
      <style:paragraph-properties fo:text-align="center" style:justify-single-word="false"/>
      <style:text-properties fo:font-weight="normal" officeooo:rsid="0f131c6d" officeooo:paragraph-rsid="0f131c6d" style:font-weight-asian="normal" style:font-weight-complex="normal"/>
    </style:style>
    <style:style style:name="P1257" style:family="paragraph" style:parent-style-name="Table_20_Heading">
      <style:paragraph-properties fo:text-align="center" style:justify-single-word="false"/>
      <style:text-properties fo:font-weight="normal" officeooo:rsid="00d9cade" officeooo:paragraph-rsid="00d1b212" style:font-weight-asian="normal" style:font-weight-complex="normal"/>
    </style:style>
    <style:style style:name="P1258" style:family="paragraph" style:parent-style-name="Table_20_Contents">
      <style:text-properties fo:font-weight="normal" officeooo:rsid="0bb93ca8" officeooo:paragraph-rsid="073c5dc2" style:font-weight-asian="normal" style:font-weight-complex="normal"/>
    </style:style>
    <style:style style:name="P1259" style:family="paragraph" style:parent-style-name="Table_20_Contents">
      <style:paragraph-properties fo:text-align="center" style:justify-single-word="false"/>
      <style:text-properties fo:font-weight="normal" officeooo:rsid="0e909c0c" officeooo:paragraph-rsid="0d61187c" style:font-weight-asian="normal" style:font-weight-complex="normal"/>
    </style:style>
    <style:style style:name="P1260" style:family="paragraph" style:parent-style-name="Text_20_body">
      <style:text-properties fo:font-weight="normal" style:font-weight-asian="normal" style:font-weight-complex="normal"/>
    </style:style>
    <style:style style:name="P1261" style:family="paragraph" style:parent-style-name="Table_20_Contents">
      <style:text-properties fo:font-weight="normal" fo:background-color="transparent" style:font-weight-asian="normal" style:font-weight-complex="normal"/>
    </style:style>
    <style:style style:name="P1262" style:family="paragraph" style:parent-style-name="Table_20_Contents">
      <style:paragraph-properties fo:text-align="center" style:justify-single-word="false"/>
      <style:text-properties fo:font-weight="normal" fo:background-color="transparent" style:font-weight-asian="normal" style:font-weight-complex="normal"/>
    </style:style>
    <style:style style:name="P1263" style:family="paragraph" style:parent-style-name="Table_20_Heading">
      <style:paragraph-properties fo:text-align="center" style:justify-single-word="false"/>
      <style:text-properties fo:font-weight="normal" fo:background-color="transparent" style:font-weight-asian="normal" style:font-weight-complex="normal"/>
    </style:style>
    <style:style style:name="P1264" style:family="paragraph" style:parent-style-name="Table_20_Contents">
      <style:paragraph-properties fo:text-align="center" style:justify-single-word="false"/>
      <style:text-properties fo:font-weight="normal" officeooo:rsid="019cda15" officeooo:paragraph-rsid="019cda15" fo:background-color="transparent" style:font-weight-asian="normal" style:font-weight-complex="normal"/>
    </style:style>
    <style:style style:name="P1265" style:family="paragraph" style:parent-style-name="Table_20_Heading">
      <style:paragraph-properties fo:text-align="center" style:justify-single-word="false"/>
      <style:text-properties fo:font-weight="normal" officeooo:rsid="019cda15" officeooo:paragraph-rsid="019cda15" fo:background-color="transparent" style:font-weight-asian="normal" style:font-weight-complex="normal"/>
    </style:style>
    <style:style style:name="P1266" style:family="paragraph" style:parent-style-name="Table_20_Contents">
      <style:paragraph-properties fo:text-align="center" style:justify-single-word="false"/>
      <style:text-properties fo:font-weight="normal" officeooo:rsid="03671836" officeooo:paragraph-rsid="03671836" fo:background-color="transparent" style:font-weight-asian="normal" style:font-weight-complex="normal"/>
    </style:style>
    <style:style style:name="P1267" style:family="paragraph" style:parent-style-name="Table_20_Contents">
      <style:paragraph-properties fo:text-align="center" style:justify-single-word="false"/>
      <style:text-properties fo:font-weight="normal" officeooo:rsid="036e3230" officeooo:paragraph-rsid="041a3637" fo:background-color="transparent" style:font-weight-asian="normal" style:font-weight-complex="normal"/>
    </style:style>
    <style:style style:name="P1268" style:family="paragraph" style:parent-style-name="Table_20_Contents">
      <style:text-properties fo:font-weight="normal" officeooo:rsid="079099a3" officeooo:paragraph-rsid="079099a3" fo:background-color="transparent" style:font-weight-asian="normal" style:font-weight-complex="normal"/>
    </style:style>
    <style:style style:name="P1269" style:family="paragraph" style:parent-style-name="Table_20_Contents">
      <style:text-properties fo:font-weight="normal" officeooo:paragraph-rsid="0866a82f" fo:background-color="transparent" style:font-weight-asian="normal" style:font-weight-complex="normal"/>
    </style:style>
    <style:style style:name="P1270" style:family="paragraph" style:parent-style-name="Table_20_Contents">
      <style:paragraph-properties fo:text-align="center" style:justify-single-word="false"/>
      <style:text-properties fo:font-weight="normal" officeooo:rsid="0bd20373" officeooo:paragraph-rsid="0bd20373" fo:background-color="transparent" style:font-weight-asian="normal" style:font-weight-complex="normal"/>
    </style:style>
    <style:style style:name="P1271" style:family="paragraph" style:parent-style-name="Table_20_Heading">
      <style:paragraph-properties fo:text-align="center" style:justify-single-word="false"/>
      <style:text-properties fo:font-weight="normal" officeooo:rsid="0bd20373" officeooo:paragraph-rsid="0bd20373" fo:background-color="transparent" style:font-weight-asian="normal" style:font-weight-complex="normal"/>
    </style:style>
    <style:style style:name="P1272" style:family="paragraph" style:parent-style-name="Table_20_Contents">
      <style:paragraph-properties fo:text-align="center" style:justify-single-word="false"/>
      <style:text-properties fo:font-weight="normal" officeooo:rsid="0cb24651" officeooo:paragraph-rsid="0cb24651" fo:background-color="transparent" style:font-weight-asian="normal" style:font-weight-complex="normal"/>
    </style:style>
    <style:style style:name="P1273" style:family="paragraph" style:parent-style-name="Table_20_Contents">
      <style:text-properties fo:font-weight="normal" officeooo:rsid="0cb24651" officeooo:paragraph-rsid="0cb24651" fo:background-color="transparent" style:font-weight-asian="normal" style:font-weight-complex="normal"/>
    </style:style>
    <style:style style:name="P1274" style:family="paragraph" style:parent-style-name="Table_20_Contents">
      <style:paragraph-properties fo:text-align="center" style:justify-single-word="false"/>
      <style:text-properties fo:font-weight="normal" officeooo:rsid="0d3d7db9" officeooo:paragraph-rsid="0d3d7db9" fo:background-color="transparent" style:font-weight-asian="normal" style:font-weight-complex="normal"/>
    </style:style>
    <style:style style:name="P1275" style:family="paragraph" style:parent-style-name="Table_20_Heading">
      <style:paragraph-properties fo:text-align="center" style:justify-single-word="false"/>
      <style:text-properties fo:font-weight="normal" officeooo:rsid="053bfc77" officeooo:paragraph-rsid="053bfc77" fo:background-color="transparent" style:font-weight-asian="normal" style:font-weight-complex="normal"/>
    </style:style>
    <style:style style:name="P1276" style:family="paragraph" style:parent-style-name="Table_20_Heading">
      <style:paragraph-properties fo:text-align="center" style:justify-single-word="false"/>
      <style:text-properties fo:font-weight="normal" officeooo:rsid="0dbabb83" officeooo:paragraph-rsid="0dbabb83" fo:background-color="transparent" style:font-weight-asian="normal" style:font-weight-complex="normal"/>
    </style:style>
    <style:style style:name="P1277" style:family="paragraph" style:parent-style-name="Table_20_Contents">
      <style:text-properties fo:font-weight="normal" officeooo:rsid="0e2d4736" officeooo:paragraph-rsid="0e2d4736" fo:background-color="transparent" style:font-weight-asian="normal" style:font-weight-complex="normal"/>
    </style:style>
    <style:style style:name="P1278" style:family="paragraph" style:parent-style-name="Table_20_Contents">
      <style:paragraph-properties fo:text-align="center" style:justify-single-word="false"/>
      <style:text-properties fo:font-weight="normal" officeooo:rsid="0e98554d" officeooo:paragraph-rsid="0e98554d" fo:background-color="transparent" style:font-weight-asian="normal" style:font-weight-complex="normal"/>
    </style:style>
    <style:style style:name="P1279" style:family="paragraph" style:parent-style-name="Table_20_Heading">
      <style:paragraph-properties fo:text-align="center" style:justify-single-word="false"/>
      <style:text-properties fo:font-weight="normal" officeooo:rsid="0e98554d" officeooo:paragraph-rsid="0e98554d" fo:background-color="transparent" style:font-weight-asian="normal" style:font-weight-complex="normal"/>
    </style:style>
    <style:style style:name="P1280" style:family="paragraph" style:parent-style-name="Table_20_Contents">
      <style:text-properties fo:font-weight="normal" officeooo:rsid="0e1821ab" fo:background-color="transparent" style:font-weight-asian="normal" style:font-weight-complex="normal"/>
    </style:style>
    <style:style style:name="P1281" style:family="paragraph" style:parent-style-name="Table_20_Contents">
      <style:paragraph-properties fo:text-align="center" style:justify-single-word="false"/>
    </style:style>
    <style:style style:name="P1282" style:family="paragraph" style:parent-style-name="Table_20_Contents">
      <style:paragraph-properties fo:text-align="center" style:justify-single-word="false"/>
      <style:text-properties officeooo:paragraph-rsid="0915ef64"/>
    </style:style>
    <style:style style:name="P1283" style:family="paragraph" style:parent-style-name="Table_20_Contents">
      <style:paragraph-properties fo:text-align="center" style:justify-single-word="false"/>
      <style:text-properties officeooo:paragraph-rsid="0b955272"/>
    </style:style>
    <style:style style:name="P1284" style:family="paragraph" style:parent-style-name="Table_20_Heading">
      <style:paragraph-properties fo:text-align="center" style:justify-single-word="false"/>
    </style:style>
    <style:style style:name="P1285" style:family="paragraph" style:parent-style-name="Table_20_Contents">
      <style:paragraph-properties fo:text-align="center" style:justify-single-word="false"/>
      <style:text-properties officeooo:paragraph-rsid="0e25f80b"/>
    </style:style>
    <style:style style:name="P1286" style:family="paragraph" style:parent-style-name="Table_20_Contents">
      <style:paragraph-properties fo:text-align="center" style:justify-single-word="false"/>
      <style:text-properties officeooo:paragraph-rsid="0ab03b73"/>
    </style:style>
    <style:style style:name="P1287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288" style:family="paragraph" style:parent-style-name="Table_20_Contents">
      <style:paragraph-properties fo:text-align="center" style:justify-single-word="false"/>
      <style:text-properties officeooo:rsid="001cd303" officeooo:paragraph-rsid="001cd303"/>
    </style:style>
    <style:style style:name="P1289" style:family="paragraph" style:parent-style-name="Table_20_Contents">
      <style:paragraph-properties fo:text-align="center" style:justify-single-word="false"/>
      <style:text-properties officeooo:rsid="0042027c" officeooo:paragraph-rsid="0042027c"/>
    </style:style>
    <style:style style:name="P1290" style:family="paragraph" style:parent-style-name="Abschnitt">
      <style:paragraph-properties fo:break-before="page"/>
      <style:text-properties officeooo:rsid="0042027c" officeooo:paragraph-rsid="04697800"/>
    </style:style>
    <style:style style:name="P1291" style:family="paragraph" style:parent-style-name="Abschnitt">
      <style:text-properties officeooo:rsid="0042027c" officeooo:paragraph-rsid="039e3532"/>
    </style:style>
    <style:style style:name="P1292" style:family="paragraph" style:parent-style-name="Table_20_Contents">
      <style:paragraph-properties fo:text-align="center" style:justify-single-word="false"/>
      <style:text-properties officeooo:rsid="005ecea8" officeooo:paragraph-rsid="005ecea8"/>
    </style:style>
    <style:style style:name="P1293" style:family="paragraph" style:parent-style-name="Table_20_Contents">
      <style:paragraph-properties fo:text-align="center" style:justify-single-word="false"/>
      <style:text-properties officeooo:rsid="00d1b212" officeooo:paragraph-rsid="00d1b212"/>
    </style:style>
    <style:style style:name="P1294" style:family="paragraph" style:parent-style-name="Table_20_Contents">
      <style:paragraph-properties fo:text-align="center" style:justify-single-word="false"/>
      <style:text-properties officeooo:rsid="0149602c" officeooo:paragraph-rsid="0149602c"/>
    </style:style>
    <style:style style:name="P1295" style:family="paragraph" style:parent-style-name="Table_20_Contents">
      <style:paragraph-properties fo:text-align="center" style:justify-single-word="false"/>
      <style:text-properties officeooo:rsid="01ea6f03" officeooo:paragraph-rsid="01ea6f03"/>
    </style:style>
    <style:style style:name="P1296" style:family="paragraph" style:parent-style-name="Table_20_Contents">
      <style:paragraph-properties fo:text-align="center" style:justify-single-word="false"/>
      <style:text-properties officeooo:rsid="0388ebcb" officeooo:paragraph-rsid="0388ebcb"/>
    </style:style>
    <style:style style:name="P1297" style:family="paragraph" style:parent-style-name="Table_20_Contents">
      <style:paragraph-properties fo:text-align="center" style:justify-single-word="false"/>
      <style:text-properties officeooo:rsid="04a05fbb" officeooo:paragraph-rsid="04a05fbb"/>
    </style:style>
    <style:style style:name="P1298" style:family="paragraph" style:parent-style-name="Table_20_Contents">
      <style:paragraph-properties fo:text-align="center" style:justify-single-word="false"/>
      <style:text-properties officeooo:rsid="050d56e8" officeooo:paragraph-rsid="050d56e8"/>
    </style:style>
    <style:style style:name="P1299" style:family="paragraph" style:parent-style-name="Table_20_Contents">
      <style:paragraph-properties fo:text-align="center" style:justify-single-word="false"/>
      <style:text-properties officeooo:rsid="0512f2c6" officeooo:paragraph-rsid="0512f2c6"/>
    </style:style>
    <style:style style:name="P1300" style:family="paragraph" style:parent-style-name="Table_20_Contents">
      <style:paragraph-properties fo:text-align="center" style:justify-single-word="false"/>
      <style:text-properties officeooo:rsid="0590dc5f" officeooo:paragraph-rsid="0590dc5f"/>
    </style:style>
    <style:style style:name="P1301" style:family="paragraph" style:parent-style-name="Table_20_Contents">
      <style:text-properties officeooo:rsid="0590dc5f" officeooo:paragraph-rsid="0590dc5f"/>
    </style:style>
    <style:style style:name="P1302" style:family="paragraph" style:parent-style-name="Table_20_Contents">
      <style:paragraph-properties fo:text-align="center" style:justify-single-word="false"/>
      <style:text-properties officeooo:rsid="05a2a385" officeooo:paragraph-rsid="05a2a385"/>
    </style:style>
    <style:style style:name="P1303" style:family="paragraph" style:parent-style-name="Table_20_Contents">
      <style:paragraph-properties fo:text-align="center" style:justify-single-word="false"/>
      <style:text-properties officeooo:rsid="05befc61" officeooo:paragraph-rsid="05befc61"/>
    </style:style>
    <style:style style:name="P1304" style:family="paragraph" style:parent-style-name="Table_20_Contents">
      <style:paragraph-properties fo:text-align="center" style:justify-single-word="false"/>
      <style:text-properties officeooo:rsid="05c753a1" officeooo:paragraph-rsid="05c753a1"/>
    </style:style>
    <style:style style:name="P1305" style:family="paragraph" style:parent-style-name="Table_20_Contents">
      <style:paragraph-properties fo:text-align="center" style:justify-single-word="false"/>
      <style:text-properties officeooo:rsid="07341eb7" officeooo:paragraph-rsid="07341eb7"/>
    </style:style>
    <style:style style:name="P1306" style:family="paragraph" style:parent-style-name="Table_20_Contents">
      <style:paragraph-properties fo:text-align="center" style:justify-single-word="false"/>
      <style:text-properties officeooo:rsid="0735bed3" officeooo:paragraph-rsid="0735bed3"/>
    </style:style>
    <style:style style:name="P1307" style:family="paragraph" style:parent-style-name="Table_20_Contents">
      <style:paragraph-properties fo:text-align="center" style:justify-single-word="false"/>
      <style:text-properties officeooo:rsid="07b162d2" officeooo:paragraph-rsid="07b162d2"/>
    </style:style>
    <style:style style:name="P1308" style:family="paragraph" style:parent-style-name="Table_20_Contents">
      <style:paragraph-properties fo:text-align="center" style:justify-single-word="false"/>
      <style:text-properties officeooo:rsid="07e513fb" officeooo:paragraph-rsid="07e513fb"/>
    </style:style>
    <style:style style:name="P1309" style:family="paragraph" style:parent-style-name="Table_20_Contents">
      <style:paragraph-properties fo:text-align="center" style:justify-single-word="false"/>
      <style:text-properties officeooo:rsid="080eedc7" officeooo:paragraph-rsid="080eedc7"/>
    </style:style>
    <style:style style:name="P1310" style:family="paragraph" style:parent-style-name="Table_20_Contents">
      <style:paragraph-properties fo:text-align="center" style:justify-single-word="false"/>
      <style:text-properties officeooo:rsid="08dffbca" officeooo:paragraph-rsid="08dffbca"/>
    </style:style>
    <style:style style:name="P1311" style:family="paragraph" style:parent-style-name="Table_20_Contents">
      <style:paragraph-properties fo:text-align="center" style:justify-single-word="false"/>
      <style:text-properties officeooo:rsid="096e85e3" officeooo:paragraph-rsid="096e85e3"/>
    </style:style>
    <style:style style:name="P1312" style:family="paragraph" style:parent-style-name="Table_20_Contents">
      <style:paragraph-properties fo:text-align="center" style:justify-single-word="false"/>
      <style:text-properties officeooo:rsid="09b9dc99" officeooo:paragraph-rsid="09b9dc99"/>
    </style:style>
    <style:style style:name="P1313" style:family="paragraph" style:parent-style-name="Table_20_Contents">
      <style:paragraph-properties fo:text-align="center" style:justify-single-word="false"/>
      <style:text-properties officeooo:rsid="09bcce1b" officeooo:paragraph-rsid="09bcce1b"/>
    </style:style>
    <style:style style:name="P1314" style:family="paragraph" style:parent-style-name="Table_20_Contents">
      <style:paragraph-properties fo:text-align="center" style:justify-single-word="false"/>
      <style:text-properties officeooo:rsid="09dc1683" officeooo:paragraph-rsid="09dc1683"/>
    </style:style>
    <style:style style:name="P1315" style:family="paragraph" style:parent-style-name="Table_20_Contents">
      <style:paragraph-properties fo:text-align="center" style:justify-single-word="false"/>
      <style:text-properties officeooo:rsid="0a8483d6" officeooo:paragraph-rsid="0a8483d6"/>
    </style:style>
    <style:style style:name="P1316" style:family="paragraph" style:parent-style-name="Table_20_Contents">
      <style:paragraph-properties fo:text-align="center" style:justify-single-word="false"/>
      <style:text-properties officeooo:rsid="0b119a89" officeooo:paragraph-rsid="0b119a89"/>
    </style:style>
    <style:style style:name="P1317" style:family="paragraph" style:parent-style-name="Table_20_Contents">
      <style:paragraph-properties fo:text-align="center" style:justify-single-word="false"/>
      <style:text-properties officeooo:rsid="0b129f0a" officeooo:paragraph-rsid="0b129f0a"/>
    </style:style>
    <style:style style:name="P1318" style:family="paragraph" style:parent-style-name="Table_20_Contents">
      <style:paragraph-properties fo:text-align="center" style:justify-single-word="false"/>
      <style:text-properties officeooo:rsid="0b1361bf" officeooo:paragraph-rsid="0b1361bf"/>
    </style:style>
    <style:style style:name="P1319" style:family="paragraph" style:parent-style-name="Table_20_Contents">
      <style:paragraph-properties fo:text-align="center" style:justify-single-word="false"/>
      <style:text-properties officeooo:rsid="0b1361bf" officeooo:paragraph-rsid="0b8feccf"/>
    </style:style>
    <style:style style:name="P1320" style:family="paragraph" style:parent-style-name="Table_20_Contents">
      <style:paragraph-properties fo:text-align="center" style:justify-single-word="false"/>
      <style:text-properties officeooo:rsid="0b14c3bf" officeooo:paragraph-rsid="0b14c3bf"/>
    </style:style>
    <style:style style:name="P1321" style:family="paragraph" style:parent-style-name="Table_20_Contents">
      <style:paragraph-properties fo:text-align="center" style:justify-single-word="false"/>
      <style:text-properties officeooo:rsid="0b2d9acc" officeooo:paragraph-rsid="0b2d9acc"/>
    </style:style>
    <style:style style:name="P1322" style:family="paragraph" style:parent-style-name="Table_20_Contents">
      <style:paragraph-properties fo:text-align="center" style:justify-single-word="false"/>
      <style:text-properties officeooo:rsid="0b5a76c0" officeooo:paragraph-rsid="0b5a76c0"/>
    </style:style>
    <style:style style:name="P1323" style:family="paragraph" style:parent-style-name="Table_20_Contents">
      <style:paragraph-properties fo:text-align="center" style:justify-single-word="false"/>
      <style:text-properties officeooo:rsid="0b5de371" officeooo:paragraph-rsid="0b5de371"/>
    </style:style>
    <style:style style:name="P1324" style:family="paragraph" style:parent-style-name="Table_20_Contents">
      <style:paragraph-properties fo:text-align="center" style:justify-single-word="false"/>
      <style:text-properties officeooo:rsid="0b5de371" officeooo:paragraph-rsid="0b5ebc91"/>
    </style:style>
    <style:style style:name="P1325" style:family="paragraph" style:parent-style-name="Table_20_Contents">
      <style:paragraph-properties fo:text-align="center" style:justify-single-word="false"/>
      <style:text-properties officeooo:rsid="0b609533" officeooo:paragraph-rsid="0b609533"/>
    </style:style>
    <style:style style:name="P1326" style:family="paragraph" style:parent-style-name="Table_20_Contents">
      <style:paragraph-properties fo:text-align="center" style:justify-single-word="false"/>
      <style:text-properties officeooo:rsid="0b63ad26" officeooo:paragraph-rsid="0b63ad26"/>
    </style:style>
    <style:style style:name="P1327" style:family="paragraph" style:parent-style-name="Table_20_Contents">
      <style:paragraph-properties fo:text-align="center" style:justify-single-word="false"/>
      <style:text-properties officeooo:rsid="0b677962" officeooo:paragraph-rsid="0b677962"/>
    </style:style>
    <style:style style:name="P1328" style:family="paragraph" style:parent-style-name="Table_20_Contents">
      <style:text-properties officeooo:rsid="0b6a5b8b" officeooo:paragraph-rsid="0b6a5b8b"/>
    </style:style>
    <style:style style:name="P1329" style:family="paragraph" style:parent-style-name="Table_20_Contents">
      <style:paragraph-properties fo:text-align="center" style:justify-single-word="false"/>
      <style:text-properties officeooo:rsid="0b6a5b8b" officeooo:paragraph-rsid="0b6a5b8b"/>
    </style:style>
    <style:style style:name="P1330" style:family="paragraph" style:parent-style-name="Table_20_Contents">
      <style:text-properties officeooo:rsid="0b6a5b8b" officeooo:paragraph-rsid="0ce9656b"/>
    </style:style>
    <style:style style:name="P1331" style:family="paragraph" style:parent-style-name="Table_20_Contents">
      <style:paragraph-properties fo:text-align="center" style:justify-single-word="false"/>
      <style:text-properties officeooo:rsid="0b8feccf" officeooo:paragraph-rsid="0b8feccf"/>
    </style:style>
    <style:style style:name="P1332" style:family="paragraph" style:parent-style-name="Table_20_Contents">
      <style:paragraph-properties fo:text-align="start" style:justify-single-word="false"/>
      <style:text-properties officeooo:rsid="0b987995" officeooo:paragraph-rsid="0b987995"/>
    </style:style>
    <style:style style:name="P1333" style:family="paragraph" style:parent-style-name="Table_20_Contents">
      <style:paragraph-properties fo:text-align="center" style:justify-single-word="false"/>
      <style:text-properties officeooo:rsid="0bb45152" officeooo:paragraph-rsid="0bb45152"/>
    </style:style>
    <style:style style:name="P1334" style:family="paragraph" style:parent-style-name="Table_20_Contents">
      <style:paragraph-properties fo:text-align="center" style:justify-single-word="false"/>
      <style:text-properties officeooo:rsid="0bbb9032" officeooo:paragraph-rsid="0bbb9032"/>
    </style:style>
    <style:style style:name="P1335" style:family="paragraph" style:parent-style-name="Table_20_Contents">
      <style:paragraph-properties fo:text-align="center" style:justify-single-word="false"/>
      <style:text-properties officeooo:rsid="0bc4a55f" officeooo:paragraph-rsid="0bc4a55f"/>
    </style:style>
    <style:style style:name="P1336" style:family="paragraph" style:parent-style-name="Table_20_Contents">
      <style:paragraph-properties fo:text-align="center" style:justify-single-word="false"/>
      <style:text-properties officeooo:rsid="0bdb0d0f" officeooo:paragraph-rsid="0bdb0d0f"/>
    </style:style>
    <style:style style:name="P1337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0c1dcf74" officeooo:paragraph-rsid="0c1dcf7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38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0d6c5423" officeooo:paragraph-rsid="0d6c54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3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0d6c5423" officeooo:paragraph-rsid="0d6c54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4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0d6c5423" officeooo:paragraph-rsid="0d9e5fa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4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0d6c5423" officeooo:paragraph-rsid="0da2737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4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0d6c5423" officeooo:paragraph-rsid="0da2eaa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43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0d9a8b9d" officeooo:paragraph-rsid="0d9a8b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44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0d9e5fa1" officeooo:paragraph-rsid="0d9e5fa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45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0da27379" officeooo:paragraph-rsid="0da2737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46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0dbc64f1" officeooo:paragraph-rsid="0dbc64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4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0ddc5172" officeooo:paragraph-rsid="0ddc517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48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0ddc5172" officeooo:paragraph-rsid="0ddc517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49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0de4ce36" officeooo:paragraph-rsid="0de4ce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5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0e096db8" officeooo:paragraph-rsid="0e096d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51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0e1476d9" officeooo:paragraph-rsid="0e1476d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52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0e199342" officeooo:paragraph-rsid="0e19934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53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0e24039f" officeooo:paragraph-rsid="0e2403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5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0e31629a" officeooo:paragraph-rsid="0e3162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55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0e31629a" officeooo:paragraph-rsid="0e3162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56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0e356a6f" officeooo:paragraph-rsid="0e356a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57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normal" officeooo:rsid="0eb1319c" officeooo:paragraph-rsid="0eb1319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58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2" fo:font-size="10pt" fo:font-style="normal" fo:text-shadow="none" style:text-underline-style="none" fo:font-weight="bold" officeooo:rsid="0c1dcf74" officeooo:paragraph-rsid="0c1dcf7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59" style:family="paragraph" style:parent-style-name="Standard">
      <style:paragraph-properties fo:text-align="start" style:justify-single-word="false" style:text-autospace="non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officeooo:rsid="0ab6f80e" officeooo:paragraph-rsid="0ab6f80e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360" style:family="paragraph" style:parent-style-name="Standard">
      <style:paragraph-properties fo:text-align="start" style:justify-single-word="false" style:text-autospace="non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officeooo:rsid="0aba05d2" officeooo:paragraph-rsid="0aba05d2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361" style:family="paragraph" style:parent-style-name="Standard">
      <style:paragraph-properties fo:text-align="start" style:justify-single-word="false" style:text-autospace="non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officeooo:rsid="0ac79edb" officeooo:paragraph-rsid="0ac79edb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36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d700173" officeooo:paragraph-rsid="0d70017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63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d700173" officeooo:paragraph-rsid="0d70017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64" style:family="paragraph" style:parent-style-name="Table_20_Heading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d700173" officeooo:paragraph-rsid="0d70017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6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c1cb896" officeooo:paragraph-rsid="0c1cb8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6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c1cb896" officeooo:paragraph-rsid="0d61e7c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67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c1cb896" officeooo:paragraph-rsid="0c1cb8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68" style:family="paragraph" style:parent-style-name="Table_20_Heading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c1cb896" officeooo:paragraph-rsid="0c1cb8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69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paragraph-rsid="0c1cb8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70" style:family="paragraph" style:parent-style-name="Table_20_Heading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paragraph-rsid="0c1cb8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71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paragraph-rsid="0d61e7c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72" style:family="paragraph" style:parent-style-name="Table_20_Heading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paragraph-rsid="0d61e7c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73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7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paragraph-rsid="0c1cb8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7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paragraph-rsid="0d61e7c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76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7e513fb" officeooo:paragraph-rsid="0c1cb8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77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7e513fb" officeooo:paragraph-rsid="0d61e7c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7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d5ea366" officeooo:paragraph-rsid="0d5ea36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79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d5ea366" officeooo:paragraph-rsid="0d5ea36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80" style:family="paragraph" style:parent-style-name="Table_20_Heading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d5ea366" officeooo:paragraph-rsid="0d5ea36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8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c81ad76" officeooo:paragraph-rsid="0c81ad7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82" style:family="paragraph" style:parent-style-name="Table_20_Heading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c81ad76" officeooo:paragraph-rsid="0c81ad7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8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c770cf1" officeooo:paragraph-rsid="0c770c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84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c770cf1" officeooo:paragraph-rsid="0c770c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85" style:family="paragraph" style:parent-style-name="Table_20_Heading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c770cf1" officeooo:paragraph-rsid="0c770c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8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dee516b" officeooo:paragraph-rsid="0dee516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8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dee516b" officeooo:paragraph-rsid="0f11a32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88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dee516b" officeooo:paragraph-rsid="0dee516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89" style:family="paragraph" style:parent-style-name="Table_20_Heading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dee516b" officeooo:paragraph-rsid="0dee516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9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def1664" officeooo:paragraph-rsid="0def166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9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def1664" officeooo:paragraph-rsid="0e25f80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92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def1664" officeooo:paragraph-rsid="0def166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93" style:family="paragraph" style:parent-style-name="Table_20_Heading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def1664" officeooo:paragraph-rsid="0def166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94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def1664" officeooo:paragraph-rsid="0e25f80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95" style:family="paragraph" style:parent-style-name="Table_20_Heading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def1664" officeooo:paragraph-rsid="0e25f80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96" style:family="paragraph" style:parent-style-name="Table_20_Heading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d61e7ca" officeooo:paragraph-rsid="0d61e7c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97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df6b549" officeooo:paragraph-rsid="0df6b54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98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df6b549" officeooo:paragraph-rsid="0eb8b1c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99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e068af7" officeooo:paragraph-rsid="0e068af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0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e068af7" officeooo:paragraph-rsid="0e068af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01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e25f80b" officeooo:paragraph-rsid="0e25f80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0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e64cf53" officeooo:paragraph-rsid="0e64cf5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03" style:family="paragraph" style:parent-style-name="Table_20_Heading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e64cf53" officeooo:paragraph-rsid="0e64cf5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0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eb8b1cf" officeooo:paragraph-rsid="0eb8b1c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05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f112a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06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f112af1" officeooo:paragraph-rsid="0f112a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0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officeooo:rsid="0f112af1" officeooo:paragraph-rsid="0f112a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08" style:family="paragraph" style:parent-style-name="Table_20_Heading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paragraph-rsid="0c1cb89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09" style:family="paragraph" style:parent-style-name="Table_20_Heading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paragraph-rsid="0d61e7c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10" style:family="paragraph" style:parent-style-name="Table_20_Heading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paragraph-rsid="0def166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11" style:family="paragraph" style:parent-style-name="Table_20_Heading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paragraph-rsid="0e25f80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12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e068af7" officeooo:paragraph-rsid="0e068af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1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e068af7" officeooo:paragraph-rsid="0e068af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14" style:family="paragraph" style:parent-style-name="Table_20_Heading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e25f80b" officeooo:paragraph-rsid="0e25f80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15" style:family="paragraph" style:parent-style-name="Table_20_Contents">
      <style:paragraph-properties fo:text-align="center" style:justify-single-word="false"/>
      <style:text-properties officeooo:rsid="0c206f7d" officeooo:paragraph-rsid="0c206f7d"/>
    </style:style>
    <style:style style:name="P1416" style:family="paragraph" style:parent-style-name="Table_20_Contents">
      <style:paragraph-properties fo:text-align="center" style:justify-single-word="false"/>
      <style:text-properties officeooo:rsid="0c2675d2" officeooo:paragraph-rsid="0c2675d2"/>
    </style:style>
    <style:style style:name="P1417" style:family="paragraph" style:parent-style-name="Table_20_Contents">
      <style:paragraph-properties fo:text-align="center" style:justify-single-word="false"/>
      <style:text-properties officeooo:rsid="0c2f0cc6" officeooo:paragraph-rsid="0c2f0cc6"/>
    </style:style>
    <style:style style:name="P1418" style:family="paragraph" style:parent-style-name="Table_20_Contents">
      <style:paragraph-properties fo:text-align="center" style:justify-single-word="false"/>
      <style:text-properties fo:font-size="10pt" fo:font-weight="normal" officeooo:rsid="0c2f0cc6" officeooo:paragraph-rsid="0c2f0cc6" style:font-weight-asian="normal" style:font-weight-complex="normal"/>
    </style:style>
    <style:style style:name="P1419" style:family="paragraph" style:parent-style-name="Table_20_Contents">
      <style:text-properties fo:font-size="10pt" fo:font-weight="normal" officeooo:rsid="0cd84f66" officeooo:paragraph-rsid="0cd84f66" style:font-weight-asian="normal" style:font-weight-complex="normal"/>
    </style:style>
    <style:style style:name="P1420" style:family="paragraph" style:parent-style-name="Table_20_Contents">
      <style:paragraph-properties fo:text-align="center" style:justify-single-word="false"/>
      <style:text-properties fo:font-size="10pt" fo:font-weight="normal" officeooo:rsid="0ce79e55" officeooo:paragraph-rsid="0ce79e55" style:font-weight-asian="normal" style:font-weight-complex="normal"/>
    </style:style>
    <style:style style:name="P1421" style:family="paragraph" style:parent-style-name="Table_20_Contents">
      <style:paragraph-properties fo:text-align="center" style:justify-single-word="false"/>
      <style:text-properties fo:font-size="10pt" fo:font-weight="normal" officeooo:rsid="0ced3588" officeooo:paragraph-rsid="0ced3588" style:font-weight-asian="normal" style:font-weight-complex="normal"/>
    </style:style>
    <style:style style:name="P1422" style:family="paragraph" style:parent-style-name="Table_20_Contents">
      <style:paragraph-properties fo:text-align="center" style:justify-single-word="false"/>
      <style:text-properties fo:font-size="10pt" fo:font-weight="normal" officeooo:rsid="0cf3f834" officeooo:paragraph-rsid="0b93664e" style:font-weight-asian="normal" style:font-weight-complex="normal"/>
    </style:style>
    <style:style style:name="P1423" style:family="paragraph" style:parent-style-name="Table_20_Contents">
      <style:paragraph-properties fo:text-align="center" style:justify-single-word="false"/>
      <style:text-properties fo:font-size="10pt" fo:font-weight="normal" officeooo:rsid="0d37260e" officeooo:paragraph-rsid="0d37260e" style:font-weight-asian="normal" style:font-weight-complex="normal"/>
    </style:style>
    <style:style style:name="P1424" style:family="paragraph" style:parent-style-name="Table_20_Contents">
      <style:paragraph-properties fo:text-align="center" style:justify-single-word="false"/>
      <style:text-properties fo:font-size="10pt" fo:font-weight="normal" officeooo:rsid="0d3c4d85" officeooo:paragraph-rsid="0d3c4d85" style:font-weight-asian="normal" style:font-weight-complex="normal"/>
    </style:style>
    <style:style style:name="P1425" style:family="paragraph" style:parent-style-name="Table_20_Heading">
      <style:paragraph-properties fo:text-align="center" style:justify-single-word="false"/>
      <style:text-properties fo:font-size="10pt" fo:font-weight="normal" officeooo:rsid="0b781a39" officeooo:paragraph-rsid="0c4179de" style:font-weight-asian="normal" style:font-weight-complex="normal"/>
    </style:style>
    <style:style style:name="P1426" style:family="paragraph" style:parent-style-name="Table_20_Heading">
      <style:paragraph-properties fo:text-align="center" style:justify-single-word="false"/>
      <style:text-properties fo:font-size="10pt" fo:font-weight="normal" officeooo:rsid="009c16c5" officeooo:paragraph-rsid="0c4638d5" style:font-weight-asian="normal" style:font-weight-complex="normal"/>
    </style:style>
    <style:style style:name="P1427" style:family="paragraph" style:parent-style-name="Table_20_Heading">
      <style:paragraph-properties fo:text-align="center" style:justify-single-word="false"/>
      <style:text-properties fo:font-size="10pt" fo:font-weight="normal" officeooo:rsid="0cc01fb0" officeooo:paragraph-rsid="0cc01fb0" style:font-weight-asian="normal" style:font-weight-complex="normal"/>
    </style:style>
    <style:style style:name="P1428" style:family="paragraph" style:parent-style-name="Table_20_Heading">
      <style:paragraph-properties fo:text-align="center" style:justify-single-word="false"/>
      <style:text-properties fo:font-size="10pt" fo:font-weight="normal" officeooo:rsid="0cc719f9" officeooo:paragraph-rsid="0cc719f9" style:font-weight-asian="normal" style:font-weight-complex="normal"/>
    </style:style>
    <style:style style:name="P1429" style:family="paragraph" style:parent-style-name="Table_20_Heading">
      <style:paragraph-properties fo:text-align="center" style:justify-single-word="false"/>
      <style:text-properties fo:font-size="10pt" fo:font-weight="normal" officeooo:rsid="0ce9656b" officeooo:paragraph-rsid="0ce9656b" style:font-weight-asian="normal" style:font-weight-complex="normal"/>
    </style:style>
    <style:style style:name="P1430" style:family="paragraph" style:parent-style-name="Table_20_Heading">
      <style:paragraph-properties fo:text-align="center" style:justify-single-word="false"/>
      <style:text-properties fo:font-size="10pt" fo:font-weight="normal" officeooo:rsid="0ce9656b" officeooo:paragraph-rsid="0cbca4f3" style:font-weight-asian="normal" style:font-weight-complex="normal"/>
    </style:style>
    <style:style style:name="P1431" style:family="paragraph" style:parent-style-name="Table_20_Heading">
      <style:paragraph-properties fo:text-align="center" style:justify-single-word="false"/>
      <style:text-properties fo:font-size="10pt" fo:font-weight="normal" officeooo:rsid="0cf15417" officeooo:paragraph-rsid="0cf15417" style:font-weight-asian="normal" style:font-weight-complex="normal"/>
    </style:style>
    <style:style style:name="P1432" style:family="paragraph" style:parent-style-name="Table_20_Heading">
      <style:paragraph-properties fo:text-align="center" style:justify-single-word="false"/>
      <style:text-properties fo:font-size="10pt" fo:font-weight="normal" officeooo:rsid="0cf6d2da" officeooo:paragraph-rsid="0cf6d2da" style:font-weight-asian="normal" style:font-weight-complex="normal"/>
    </style:style>
    <style:style style:name="P1433" style:family="paragraph" style:parent-style-name="Table_20_Heading">
      <style:paragraph-properties fo:text-align="center" style:justify-single-word="false"/>
      <style:text-properties fo:font-size="10pt" fo:font-weight="normal" officeooo:rsid="0cf73c9b" officeooo:paragraph-rsid="0cf73c9b" style:font-weight-asian="normal" style:font-weight-complex="normal"/>
    </style:style>
    <style:style style:name="P1434" style:family="paragraph" style:parent-style-name="Table_20_Heading">
      <style:paragraph-properties fo:text-align="center" style:justify-single-word="false"/>
      <style:text-properties fo:font-size="10pt" fo:font-weight="normal" officeooo:rsid="0d3d7db9" officeooo:paragraph-rsid="0d3d7db9" style:font-weight-asian="normal" style:font-weight-complex="normal"/>
    </style:style>
    <style:style style:name="P1435" style:family="paragraph" style:parent-style-name="Table_20_Contents">
      <style:paragraph-properties fo:text-align="center" style:justify-single-word="false"/>
      <style:text-properties fo:font-size="10pt" fo:font-weight="normal" officeooo:rsid="0d634046" officeooo:paragraph-rsid="0d634046" style:font-weight-asian="normal" style:font-weight-complex="normal"/>
    </style:style>
    <style:style style:name="P1436" style:family="paragraph" style:parent-style-name="Table_20_Contents">
      <style:text-properties fo:font-size="10pt" fo:font-weight="normal" officeooo:rsid="0e2ba65b" officeooo:paragraph-rsid="0e2ba65b" style:font-weight-asian="normal" style:font-weight-complex="normal"/>
    </style:style>
    <style:style style:name="P1437" style:family="paragraph" style:parent-style-name="Table_20_Contents">
      <style:text-properties fo:font-size="10pt" officeooo:rsid="0c4179de"/>
    </style:style>
    <style:style style:name="P1438" style:family="paragraph" style:parent-style-name="Table_20_Contents">
      <style:text-properties fo:font-size="10pt" officeooo:rsid="0c4179de" officeooo:paragraph-rsid="0c4179de"/>
    </style:style>
    <style:style style:name="P1439" style:family="paragraph" style:parent-style-name="Table_20_Contents">
      <style:text-properties fo:font-size="10pt" officeooo:rsid="0c4179de" officeooo:paragraph-rsid="0dac83bf"/>
    </style:style>
    <style:style style:name="P1440" style:family="paragraph" style:parent-style-name="Table_20_Contents">
      <style:paragraph-properties fo:text-align="center" style:justify-single-word="false"/>
      <style:text-properties fo:font-size="10pt" officeooo:rsid="05befc61" officeooo:paragraph-rsid="0c4470e0"/>
    </style:style>
    <style:style style:name="P1441" style:family="paragraph" style:parent-style-name="Table_20_Contents">
      <style:paragraph-properties fo:text-align="center" style:justify-single-word="false"/>
      <style:text-properties fo:font-size="10pt" officeooo:rsid="0ce9656b" officeooo:paragraph-rsid="0ce9656b"/>
    </style:style>
    <style:style style:name="P1442" style:family="paragraph" style:parent-style-name="Table_20_Contents">
      <style:paragraph-properties fo:text-align="center" style:justify-single-word="false"/>
      <style:text-properties fo:font-size="10pt" officeooo:rsid="0d2d9471"/>
    </style:style>
    <style:style style:name="P1443" style:family="paragraph" style:parent-style-name="Table_20_Contents">
      <style:paragraph-properties fo:text-align="center" style:justify-single-word="false"/>
      <style:text-properties fo:font-size="10pt" officeooo:rsid="0d9e5fa1" officeooo:paragraph-rsid="0d9e5fa1"/>
    </style:style>
    <style:style style:name="P1444" style:family="paragraph" style:parent-style-name="Table_20_Contents">
      <style:paragraph-properties fo:text-align="center" style:justify-single-word="false"/>
      <style:text-properties fo:font-size="10pt" officeooo:rsid="0da27379" officeooo:paragraph-rsid="0da27379"/>
    </style:style>
    <style:style style:name="P1445" style:family="paragraph" style:parent-style-name="Table_20_Contents">
      <style:paragraph-properties fo:text-align="center" style:justify-single-word="false"/>
      <style:text-properties fo:font-size="10pt" officeooo:rsid="0da2eaa5" officeooo:paragraph-rsid="0da2eaa5"/>
    </style:style>
    <style:style style:name="P1446" style:family="paragraph" style:parent-style-name="Table_20_Contents">
      <style:paragraph-properties fo:text-align="center" style:justify-single-word="false"/>
      <style:text-properties fo:font-size="10pt" officeooo:rsid="0ddc5172" officeooo:paragraph-rsid="0ddc5172"/>
    </style:style>
    <style:style style:name="P1447" style:family="paragraph" style:parent-style-name="Table_20_Contents">
      <style:paragraph-properties fo:text-align="center" style:justify-single-word="false"/>
      <style:text-properties fo:font-size="10pt" officeooo:rsid="0e096db8" officeooo:paragraph-rsid="0e096db8"/>
    </style:style>
    <style:style style:name="P1448" style:family="paragraph" style:parent-style-name="Table_20_Contents">
      <style:paragraph-properties fo:text-align="center" style:justify-single-word="false"/>
      <style:text-properties fo:font-size="10pt" officeooo:rsid="0e31629a" officeooo:paragraph-rsid="0e31629a"/>
    </style:style>
    <style:style style:name="P1449" style:family="paragraph" style:parent-style-name="Table_20_Contents">
      <style:paragraph-properties fo:text-align="center" style:justify-single-word="false"/>
      <style:text-properties fo:font-size="10pt" officeooo:rsid="0d709383" officeooo:paragraph-rsid="0d709383"/>
    </style:style>
    <style:style style:name="P1450" style:family="paragraph" style:parent-style-name="Table_20_Contents">
      <style:paragraph-properties fo:text-align="center" style:justify-single-word="false"/>
      <style:text-properties fo:font-size="10pt" officeooo:rsid="0ea2c0f8" officeooo:paragraph-rsid="0ea2c0f8"/>
    </style:style>
    <style:style style:name="P1451" style:family="paragraph" style:parent-style-name="Table_20_Contents">
      <style:paragraph-properties fo:text-align="center" style:justify-single-word="false"/>
      <style:text-properties officeooo:rsid="0c39c773" officeooo:paragraph-rsid="0c39c773"/>
    </style:style>
    <style:style style:name="P1452" style:family="paragraph" style:parent-style-name="Table_20_Contents">
      <style:paragraph-properties fo:text-align="center" style:justify-single-word="false"/>
      <style:text-properties officeooo:rsid="0c4470e0" officeooo:paragraph-rsid="0c4470e0"/>
    </style:style>
    <style:style style:name="P1453" style:family="paragraph" style:parent-style-name="Table_20_Contents">
      <style:paragraph-properties fo:text-align="center" style:justify-single-word="false"/>
      <style:text-properties officeooo:rsid="0c46f0ff" officeooo:paragraph-rsid="0c46f0ff"/>
    </style:style>
    <style:style style:name="P1454" style:family="paragraph" style:parent-style-name="Table_20_Contents">
      <style:paragraph-properties fo:text-align="center" style:justify-single-word="false"/>
      <style:text-properties officeooo:rsid="0c659bf8" officeooo:paragraph-rsid="0c659bf8"/>
    </style:style>
    <style:style style:name="P1455" style:family="paragraph" style:parent-style-name="Table_20_Contents">
      <style:paragraph-properties fo:text-align="center" style:justify-single-word="false"/>
      <style:text-properties officeooo:rsid="0c836001" officeooo:paragraph-rsid="0c836001"/>
    </style:style>
    <style:style style:name="P1456" style:family="paragraph" style:parent-style-name="Table_20_Contents">
      <style:paragraph-properties fo:text-align="center" style:justify-single-word="false"/>
      <style:text-properties officeooo:rsid="0c836001" officeooo:paragraph-rsid="0d061322"/>
    </style:style>
    <style:style style:name="P1457" style:family="paragraph" style:parent-style-name="Table_20_Contents">
      <style:paragraph-properties fo:text-align="center" style:justify-single-word="false"/>
      <style:text-properties officeooo:rsid="0c9e6eed" officeooo:paragraph-rsid="0c9e6eed"/>
    </style:style>
    <style:style style:name="P1458" style:family="paragraph" style:parent-style-name="Table_20_Contents">
      <style:paragraph-properties fo:text-align="center" style:justify-single-word="false"/>
      <style:text-properties officeooo:rsid="0cb0f577" officeooo:paragraph-rsid="0cb0f577"/>
    </style:style>
    <style:style style:name="P1459" style:family="paragraph" style:parent-style-name="Table_20_Contents">
      <style:paragraph-properties fo:text-align="center" style:justify-single-word="false"/>
      <style:text-properties officeooo:rsid="0cc719f9" officeooo:paragraph-rsid="0cc719f9"/>
    </style:style>
    <style:style style:name="P1460" style:family="paragraph" style:parent-style-name="Table_20_Contents">
      <style:paragraph-properties fo:text-align="center" style:justify-single-word="false"/>
      <style:text-properties officeooo:rsid="0cc7bbfb" officeooo:paragraph-rsid="0cc7bbfb"/>
    </style:style>
    <style:style style:name="P1461" style:family="paragraph" style:parent-style-name="Table_20_Contents">
      <style:paragraph-properties fo:text-align="center" style:justify-single-word="false"/>
      <style:text-properties officeooo:rsid="0be4e440" officeooo:paragraph-rsid="0cc7bbfb"/>
    </style:style>
    <style:style style:name="P1462" style:family="paragraph" style:parent-style-name="Table_20_Contents">
      <style:paragraph-properties fo:text-align="center" style:justify-single-word="false"/>
      <style:text-properties officeooo:rsid="0ce79e55" officeooo:paragraph-rsid="0ce79e55"/>
    </style:style>
    <style:style style:name="P1463" style:family="paragraph" style:parent-style-name="Table_20_Contents">
      <style:paragraph-properties fo:text-align="center" style:justify-single-word="false"/>
      <style:text-properties officeooo:rsid="0ced3588" officeooo:paragraph-rsid="0ced3588"/>
    </style:style>
    <style:style style:name="P1464" style:family="paragraph" style:parent-style-name="Table_20_Contents">
      <style:paragraph-properties fo:text-align="center" style:justify-single-word="false"/>
      <style:text-properties officeooo:rsid="0cfc802b" officeooo:paragraph-rsid="0cfc802b"/>
    </style:style>
    <style:style style:name="P1465" style:family="paragraph" style:parent-style-name="Table_20_Contents">
      <style:paragraph-properties fo:text-align="center" style:justify-single-word="false"/>
      <style:text-properties officeooo:rsid="0d061322" officeooo:paragraph-rsid="0d061322"/>
    </style:style>
    <style:style style:name="P1466" style:family="paragraph" style:parent-style-name="Table_20_Contents">
      <style:paragraph-properties fo:text-align="center" style:justify-single-word="false"/>
      <style:text-properties officeooo:rsid="0d061322" officeooo:paragraph-rsid="0388ebcb"/>
    </style:style>
    <style:style style:name="P1467" style:family="paragraph" style:parent-style-name="Table_20_Contents">
      <style:paragraph-properties fo:text-align="center" style:justify-single-word="false"/>
      <style:text-properties officeooo:rsid="0d0ecd05" officeooo:paragraph-rsid="0d0ecd05"/>
    </style:style>
    <style:style style:name="P1468" style:family="paragraph" style:parent-style-name="Table_20_Contents">
      <style:paragraph-properties fo:text-align="center" style:justify-single-word="false"/>
      <style:text-properties officeooo:rsid="0d0f914a" officeooo:paragraph-rsid="0d0f914a"/>
    </style:style>
    <style:style style:name="P1469" style:family="paragraph" style:parent-style-name="Table_20_Contents">
      <style:paragraph-properties fo:text-align="center" style:justify-single-word="false"/>
      <style:text-properties officeooo:rsid="0d25c249" officeooo:paragraph-rsid="0d25c249"/>
    </style:style>
    <style:style style:name="P1470" style:family="paragraph" style:parent-style-name="Table_20_Contents">
      <style:paragraph-properties fo:text-align="center" style:justify-single-word="false"/>
      <style:text-properties officeooo:rsid="0d2aa0e1" officeooo:paragraph-rsid="0d2aa0e1"/>
    </style:style>
    <style:style style:name="P1471" style:family="paragraph" style:parent-style-name="Table_20_Contents">
      <style:paragraph-properties fo:text-align="center" style:justify-single-word="false"/>
      <style:text-properties officeooo:rsid="0d2d9471" officeooo:paragraph-rsid="0d2d9471"/>
    </style:style>
    <style:style style:name="P1472" style:family="paragraph" style:parent-style-name="Table_20_Contents">
      <style:paragraph-properties fo:text-align="center" style:justify-single-word="false"/>
      <style:text-properties officeooo:rsid="0d3ade1b" officeooo:paragraph-rsid="0d3ade1b"/>
    </style:style>
    <style:style style:name="P1473" style:family="paragraph" style:parent-style-name="Standard">
      <style:text-properties officeooo:rsid="001c3a02"/>
    </style:style>
    <style:style style:name="P1474" style:family="paragraph" style:parent-style-name="Standard">
      <style:text-properties officeooo:rsid="001c3a02" officeooo:paragraph-rsid="09bcce1b"/>
    </style:style>
    <style:style style:name="P1475" style:family="paragraph" style:parent-style-name="Standard">
      <style:text-properties officeooo:rsid="001c3a02" officeooo:paragraph-rsid="09cb35aa"/>
    </style:style>
    <style:style style:name="P1476" style:family="paragraph" style:parent-style-name="Standard">
      <style:text-properties officeooo:paragraph-rsid="0200d5a8"/>
    </style:style>
    <style:style style:name="P1477" style:family="paragraph" style:parent-style-name="Abschnitt">
      <style:paragraph-properties fo:break-before="page"/>
      <style:text-properties officeooo:paragraph-rsid="0200d5a8"/>
    </style:style>
    <style:style style:name="P1478" style:family="paragraph" style:parent-style-name="Standard">
      <style:text-properties officeooo:paragraph-rsid="04697800"/>
    </style:style>
    <style:style style:name="P1479" style:family="paragraph" style:parent-style-name="Abschnitt">
      <style:text-properties officeooo:paragraph-rsid="04697800"/>
    </style:style>
    <style:style style:name="P1480" style:family="paragraph" style:parent-style-name="Standard">
      <style:text-properties officeooo:paragraph-rsid="050d56e8"/>
    </style:style>
    <style:style style:name="P1481" style:family="paragraph" style:parent-style-name="Abschnitt">
      <style:paragraph-properties fo:break-before="page"/>
      <style:text-properties officeooo:paragraph-rsid="050d56e8"/>
    </style:style>
    <style:style style:name="P1482" style:family="paragraph" style:parent-style-name="Standard">
      <style:text-properties officeooo:paragraph-rsid="0651d4d5"/>
    </style:style>
    <style:style style:name="P1483" style:family="paragraph" style:parent-style-name="Abschnitt">
      <style:text-properties officeooo:paragraph-rsid="0651d4d5"/>
    </style:style>
    <style:style style:name="P1484" style:family="paragraph" style:parent-style-name="Standard">
      <style:text-properties officeooo:paragraph-rsid="071997c8"/>
    </style:style>
    <style:style style:name="P1485" style:family="paragraph" style:parent-style-name="Standard">
      <style:text-properties officeooo:paragraph-rsid="08109987"/>
    </style:style>
    <style:style style:name="P1486" style:family="paragraph" style:parent-style-name="Standard">
      <style:text-properties officeooo:paragraph-rsid="081bafc6"/>
    </style:style>
    <style:style style:name="P1487" style:family="paragraph" style:parent-style-name="Abschnitt">
      <style:text-properties officeooo:paragraph-rsid="081bafc6"/>
    </style:style>
    <style:style style:name="P1488" style:family="paragraph" style:parent-style-name="Standard">
      <style:text-properties officeooo:rsid="05c8d743" officeooo:paragraph-rsid="085909a2"/>
    </style:style>
    <style:style style:name="P1489" style:family="paragraph" style:parent-style-name="Standard">
      <style:text-properties officeooo:rsid="05c8d743" officeooo:paragraph-rsid="0bf2339c"/>
    </style:style>
    <style:style style:name="P1490" style:family="paragraph" style:parent-style-name="Text_20_body">
      <style:text-properties officeooo:rsid="05c8d743" officeooo:paragraph-rsid="080f9319"/>
    </style:style>
    <style:style style:name="P1491" style:family="paragraph" style:parent-style-name="Standard">
      <style:text-properties officeooo:paragraph-rsid="085f18eb"/>
    </style:style>
    <style:style style:name="P1492" style:family="paragraph" style:parent-style-name="Abschnitt">
      <style:paragraph-properties fo:break-before="page"/>
      <style:text-properties officeooo:paragraph-rsid="085f18eb"/>
    </style:style>
    <style:style style:name="P1493" style:family="paragraph" style:parent-style-name="Standard">
      <style:text-properties officeooo:paragraph-rsid="08d3c623"/>
    </style:style>
    <style:style style:name="P1494" style:family="paragraph" style:parent-style-name="Abschnitt">
      <loext:graphic-properties draw:fill="none" draw:fill-color="#ffffff" draw:opacity="100%"/>
      <style:paragraph-properties fo:background-color="transparent"/>
      <style:text-properties officeooo:paragraph-rsid="08d3c623"/>
    </style:style>
    <style:style style:name="P1495" style:family="paragraph" style:parent-style-name="Standard">
      <style:text-properties officeooo:paragraph-rsid="090bea62"/>
    </style:style>
    <style:style style:name="P1496" style:family="paragraph" style:parent-style-name="Standard">
      <style:text-properties officeooo:paragraph-rsid="0a7d3077"/>
    </style:style>
    <style:style style:name="P1497" style:family="paragraph" style:parent-style-name="Abschnitt">
      <style:text-properties officeooo:paragraph-rsid="0a7d3077"/>
    </style:style>
    <style:style style:name="P1498" style:family="paragraph" style:parent-style-name="Text_20_body">
      <style:text-properties officeooo:paragraph-rsid="0a7d3077"/>
    </style:style>
    <style:style style:name="P1499" style:family="paragraph" style:parent-style-name="Standard">
      <style:text-properties officeooo:paragraph-rsid="0afcf359"/>
    </style:style>
    <style:style style:name="P1500" style:family="paragraph" style:parent-style-name="Standard">
      <style:text-properties officeooo:paragraph-rsid="0b7fdb92"/>
    </style:style>
    <style:style style:name="P1501" style:family="paragraph" style:parent-style-name="Abschnitt" style:master-page-name="">
      <style:paragraph-properties fo:margin-left="0cm" fo:margin-right="0cm" fo:text-indent="0cm" style:auto-text-indent="false" style:page-number="auto"/>
      <style:text-properties officeooo:paragraph-rsid="0b7fdb92"/>
    </style:style>
    <style:style style:name="P1502" style:family="paragraph" style:parent-style-name="Standard">
      <style:text-properties officeooo:rsid="0b798871" officeooo:paragraph-rsid="0b798871"/>
    </style:style>
    <style:style style:name="P1503" style:family="paragraph" style:parent-style-name="Abschnitt">
      <style:text-properties officeooo:rsid="0b798871" officeooo:paragraph-rsid="0b798871"/>
    </style:style>
    <style:style style:name="P1504" style:family="paragraph" style:parent-style-name="Kapitel">
      <style:paragraph-properties fo:break-before="page"/>
      <style:text-properties officeooo:rsid="0b798871" officeooo:paragraph-rsid="0b798871"/>
    </style:style>
    <style:style style:name="P1505" style:family="paragraph" style:parent-style-name="Standard">
      <style:paragraph-properties>
        <style:tab-stops>
          <style:tab-stop style:position="2.99cm"/>
        </style:tab-stops>
      </style:paragraph-properties>
      <style:text-properties officeooo:paragraph-rsid="0be5c550"/>
    </style:style>
    <style:style style:name="P1506" style:family="paragraph" style:parent-style-name="Text_20_body">
      <style:paragraph-properties>
        <style:tab-stops>
          <style:tab-stop style:position="2.99cm"/>
        </style:tab-stops>
      </style:paragraph-properties>
    </style:style>
    <style:style style:name="P1507" style:family="paragraph" style:parent-style-name="Text_20_body">
      <style:paragraph-properties>
        <style:tab-stops>
          <style:tab-stop style:position="2.99cm"/>
        </style:tab-stops>
      </style:paragraph-properties>
      <style:text-properties officeooo:paragraph-rsid="081bafc6"/>
    </style:style>
    <style:style style:name="P1508" style:family="paragraph" style:parent-style-name="Text_20_body">
      <style:paragraph-properties>
        <style:tab-stops>
          <style:tab-stop style:position="2.99cm"/>
        </style:tab-stops>
      </style:paragraph-properties>
      <style:text-properties officeooo:paragraph-rsid="0a7d3077"/>
    </style:style>
    <style:style style:name="P1509" style:family="paragraph" style:parent-style-name="Text_20_body">
      <style:paragraph-properties>
        <style:tab-stops>
          <style:tab-stop style:position="2.99cm"/>
        </style:tab-stops>
      </style:paragraph-properties>
      <style:text-properties officeooo:paragraph-rsid="0c3b3e78"/>
    </style:style>
    <style:style style:name="P1510" style:family="paragraph" style:parent-style-name="Text_20_body">
      <loext:graphic-properties draw:fill="none" draw:fill-color="#ffffff" draw:opacity="100%"/>
      <style:paragraph-properties fo:background-color="transparent">
        <style:tab-stops>
          <style:tab-stop style:position="2.99cm"/>
        </style:tab-stops>
      </style:paragraph-properties>
      <style:text-properties officeooo:paragraph-rsid="0376ba86"/>
    </style:style>
    <style:style style:name="P1511" style:family="paragraph" style:parent-style-name="Text_20_body">
      <style:paragraph-properties>
        <style:tab-stops>
          <style:tab-stop style:position="2.99cm"/>
        </style:tab-stops>
      </style:paragraph-properties>
      <style:text-properties officeooo:paragraph-rsid="0d8504f9"/>
    </style:style>
    <style:style style:name="P1512" style:family="paragraph" style:parent-style-name="Text_20_body">
      <loext:graphic-properties draw:fill="none" draw:fill-color="#ffffff" draw:opacity="100%"/>
      <style:paragraph-properties fo:background-color="transparent">
        <style:tab-stops>
          <style:tab-stop style:position="2.99cm"/>
        </style:tab-stops>
      </style:paragraph-properties>
      <style:text-properties officeooo:paragraph-rsid="0f07419b"/>
    </style:style>
    <style:style style:name="P1513" style:family="paragraph" style:parent-style-name="Standard">
      <style:text-properties officeooo:paragraph-rsid="0be5c550"/>
    </style:style>
    <style:style style:name="P1514" style:family="paragraph" style:parent-style-name="Standard">
      <style:text-properties officeooo:paragraph-rsid="0c1dcf74"/>
    </style:style>
    <style:style style:name="P1515" style:family="paragraph" style:parent-style-name="Standard">
      <style:text-properties officeooo:paragraph-rsid="0c3b3e78"/>
    </style:style>
    <style:style style:name="P1516" style:family="paragraph" style:parent-style-name="Standard">
      <style:text-properties officeooo:paragraph-rsid="0c76748f"/>
    </style:style>
    <style:style style:name="P1517" style:family="paragraph" style:parent-style-name="Standard">
      <loext:graphic-properties draw:fill="none" draw:fill-color="#ffffff" draw:opacity="100%"/>
      <style:paragraph-properties fo:background-color="transparent"/>
      <style:text-properties officeooo:paragraph-rsid="0376ba86"/>
    </style:style>
    <style:style style:name="P1518" style:family="paragraph" style:parent-style-name="Standard">
      <style:text-properties officeooo:paragraph-rsid="0d30e535"/>
    </style:style>
    <style:style style:name="P1519" style:family="paragraph" style:parent-style-name="Abschnitt">
      <style:text-properties officeooo:paragraph-rsid="0d30e535"/>
    </style:style>
    <style:style style:name="P1520" style:family="paragraph" style:parent-style-name="Text_20_body">
      <style:text-properties officeooo:rsid="05d5725d" officeooo:paragraph-rsid="05d5725d"/>
    </style:style>
    <style:style style:name="P1521" style:family="paragraph" style:parent-style-name="Text_20_body">
      <style:paragraph-properties>
        <style:tab-stops>
          <style:tab-stop style:position="2.99cm"/>
        </style:tab-stops>
      </style:paragraph-properties>
      <style:text-properties officeooo:rsid="090b31bd" officeooo:paragraph-rsid="090bea62"/>
    </style:style>
    <style:style style:name="P1522" style:family="paragraph" style:parent-style-name="Abschnitt">
      <style:text-properties officeooo:rsid="090b31bd" officeooo:paragraph-rsid="090b31bd"/>
    </style:style>
    <style:style style:name="P1523" style:family="paragraph" style:parent-style-name="Abschnitt">
      <style:text-properties officeooo:rsid="090b31bd" officeooo:paragraph-rsid="0e7d32fe"/>
    </style:style>
    <style:style style:name="P1524" style:family="paragraph" style:parent-style-name="Abschnitt">
      <style:text-properties officeooo:rsid="090b31bd" officeooo:paragraph-rsid="0d30e535"/>
    </style:style>
    <style:style style:name="P1525" style:family="paragraph" style:parent-style-name="Text_20_body">
      <style:paragraph-properties>
        <style:tab-stops>
          <style:tab-stop style:position="2.99cm"/>
        </style:tab-stops>
      </style:paragraph-properties>
      <style:text-properties officeooo:rsid="090d1451" officeooo:paragraph-rsid="090d1451"/>
    </style:style>
    <style:style style:name="P1526" style:family="paragraph" style:parent-style-name="Text_20_body">
      <style:paragraph-properties>
        <style:tab-stops>
          <style:tab-stop style:position="2.99cm"/>
        </style:tab-stops>
      </style:paragraph-properties>
      <style:text-properties officeooo:rsid="090d1451" officeooo:paragraph-rsid="0aed009b"/>
    </style:style>
    <style:style style:name="P1527" style:family="paragraph" style:parent-style-name="Text_20_body">
      <style:text-properties officeooo:rsid="0be5c550" officeooo:paragraph-rsid="0be5c550"/>
    </style:style>
    <style:style style:name="P1528" style:family="paragraph" style:parent-style-name="Text_20_body">
      <style:text-properties officeooo:rsid="0c48e877" officeooo:paragraph-rsid="0c48e877"/>
    </style:style>
    <style:style style:name="P1529" style:family="paragraph" style:parent-style-name="Text_20_body">
      <style:paragraph-properties>
        <style:tab-stops>
          <style:tab-stop style:position="2.096cm"/>
        </style:tab-stops>
      </style:paragraph-properties>
      <style:text-properties officeooo:rsid="0c48e877" officeooo:paragraph-rsid="0c48e877"/>
    </style:style>
    <style:style style:name="P1530" style:family="paragraph" style:parent-style-name="Heading_20_1">
      <loext:graphic-properties draw:fill="solid" draw:fill-color="#ffff00" draw:opacity="100%"/>
      <style:paragraph-properties fo:background-color="#ffff00">
        <style:tab-stops>
          <style:tab-stop style:position="2.096cm"/>
        </style:tab-stops>
      </style:paragraph-properties>
      <style:text-properties officeooo:rsid="0c48e877" officeooo:paragraph-rsid="0d592a76"/>
    </style:style>
    <style:style style:name="P1531" style:family="paragraph" style:parent-style-name="Text_20_body">
      <style:paragraph-properties>
        <style:tab-stops>
          <style:tab-stop style:position="2.096cm"/>
        </style:tab-stops>
      </style:paragraph-properties>
      <style:text-properties officeooo:rsid="0c48e877" officeooo:paragraph-rsid="0d592a76"/>
    </style:style>
    <style:style style:name="P1532" style:family="paragraph" style:parent-style-name="Text_20_body">
      <loext:graphic-properties draw:fill="solid" draw:fill-color="#ffff00" draw:opacity="100%"/>
      <style:paragraph-properties fo:background-color="#ffff00">
        <style:tab-stops>
          <style:tab-stop style:position="2.096cm"/>
        </style:tab-stops>
      </style:paragraph-properties>
      <style:text-properties officeooo:rsid="0c48e877" officeooo:paragraph-rsid="0d592a76"/>
    </style:style>
    <style:style style:name="P1533" style:family="paragraph" style:parent-style-name="Text_20_body">
      <style:paragraph-properties>
        <style:tab-stops>
          <style:tab-stop style:position="2.096cm"/>
        </style:tab-stops>
      </style:paragraph-properties>
      <style:text-properties officeooo:rsid="0c48e877" officeooo:paragraph-rsid="0c4c0e69"/>
    </style:style>
    <style:style style:name="P1534" style:family="paragraph" style:parent-style-name="Text_20_body">
      <style:paragraph-properties>
        <style:tab-stops>
          <style:tab-stop style:position="2.096cm"/>
        </style:tab-stops>
      </style:paragraph-properties>
      <style:text-properties officeooo:rsid="0c48e877" officeooo:paragraph-rsid="0c4b024c"/>
    </style:style>
    <style:style style:name="P1535" style:family="paragraph" style:parent-style-name="Text_20_body">
      <style:paragraph-properties>
        <style:tab-stops>
          <style:tab-stop style:position="2.205cm"/>
        </style:tab-stops>
      </style:paragraph-properties>
      <style:text-properties officeooo:rsid="0c48e877" officeooo:paragraph-rsid="0c48e877"/>
    </style:style>
    <style:style style:name="P1536" style:family="paragraph" style:parent-style-name="Text_20_body">
      <loext:graphic-properties draw:fill="solid" draw:fill-color="#ffff00" draw:opacity="100%"/>
      <style:paragraph-properties fo:background-color="#ffff00"/>
      <style:text-properties officeooo:rsid="0c48e877" officeooo:paragraph-rsid="0d592a76"/>
    </style:style>
    <style:style style:name="P1537" style:family="paragraph" style:parent-style-name="Heading_20_1">
      <style:text-properties officeooo:rsid="0c48e877" officeooo:paragraph-rsid="0d9062c8"/>
    </style:style>
    <style:style style:name="P1538" style:family="paragraph" style:parent-style-name="Text_20_body">
      <style:text-properties officeooo:rsid="0c67d4e3" officeooo:paragraph-rsid="0c76748f"/>
    </style:style>
    <style:style style:name="P1539" style:family="paragraph" style:parent-style-name="Text_20_body">
      <style:text-properties officeooo:rsid="0c67d4e3" officeooo:paragraph-rsid="0d8504f9"/>
    </style:style>
    <style:style style:name="P1540" style:family="paragraph" style:parent-style-name="Text_20_body">
      <loext:graphic-properties draw:fill="none" draw:fill-color="#ffffff" draw:opacity="100%"/>
      <style:paragraph-properties fo:background-color="transparent"/>
      <style:text-properties officeooo:rsid="0c67d4e3" officeooo:paragraph-rsid="0d8b61e5"/>
    </style:style>
    <style:style style:name="P1541" style:family="paragraph" style:parent-style-name="Text_20_body">
      <style:text-properties officeooo:rsid="0c78473e" officeooo:paragraph-rsid="0c78473e"/>
    </style:style>
    <style:style style:name="P1542" style:family="paragraph" style:parent-style-name="Heading_20_1">
      <style:text-properties officeooo:rsid="0c78473e" officeooo:paragraph-rsid="0c78473e"/>
    </style:style>
    <style:style style:name="P1543" style:family="paragraph" style:parent-style-name="Heading_20_1">
      <style:text-properties officeooo:rsid="0cb48f78" officeooo:paragraph-rsid="0cb48f78"/>
    </style:style>
    <style:style style:name="P1544" style:family="paragraph" style:parent-style-name="Text_20_body">
      <style:text-properties officeooo:rsid="0cb48f78" officeooo:paragraph-rsid="0cb48f78"/>
    </style:style>
    <style:style style:name="P1545" style:family="paragraph" style:parent-style-name="Text_20_body">
      <style:text-properties officeooo:rsid="0cb611ed" officeooo:paragraph-rsid="0cb611ed"/>
    </style:style>
    <style:style style:name="P1546" style:family="paragraph" style:parent-style-name="Heading_20_1">
      <style:text-properties officeooo:rsid="0cb611ed" officeooo:paragraph-rsid="0cb611ed"/>
    </style:style>
    <style:style style:name="P1547" style:family="paragraph" style:parent-style-name="Text_20_body">
      <style:text-properties officeooo:rsid="0cb7a788" officeooo:paragraph-rsid="0cb7a788"/>
    </style:style>
    <style:style style:name="P1548" style:family="paragraph" style:parent-style-name="Text_20_body">
      <style:text-properties officeooo:rsid="0cb8d5c6" officeooo:paragraph-rsid="0cb8d5c6"/>
    </style:style>
    <style:style style:name="P1549" style:family="paragraph" style:parent-style-name="Heading_20_1">
      <style:text-properties officeooo:rsid="0cb8d5c6" officeooo:paragraph-rsid="0cb8d5c6"/>
    </style:style>
    <style:style style:name="P1550" style:family="paragraph" style:parent-style-name="Text_20_body">
      <style:text-properties fo:font-size="11pt" officeooo:rsid="0cd1400a" officeooo:paragraph-rsid="0cd1400a"/>
    </style:style>
    <style:style style:name="P1551" style:family="paragraph" style:parent-style-name="Text_20_body">
      <style:text-properties fo:font-size="11pt" officeooo:rsid="0cd1400a" officeooo:paragraph-rsid="0f07419b"/>
    </style:style>
    <style:style style:name="P1552" style:family="paragraph" style:parent-style-name="Text_20_body">
      <style:text-properties officeooo:rsid="0d0fff17" officeooo:paragraph-rsid="0d0fff17"/>
    </style:style>
    <style:style style:name="P1553" style:family="paragraph" style:parent-style-name="Heading_20_1" style:master-page-name="">
      <loext:graphic-properties draw:fill-gradient-name="gradient" draw:fill-hatch-name="hatch"/>
      <style:paragraph-properties fo:keep-together="always" style:page-number="auto" fo:keep-with-next="always"/>
      <style:text-properties officeooo:rsid="0d0fff17" officeooo:paragraph-rsid="0d0fff17"/>
    </style:style>
    <style:style style:name="P1554" style:family="paragraph" style:parent-style-name="Text_20_body">
      <loext:graphic-properties draw:fill-gradient-name="gradient" draw:fill-hatch-name="hatch"/>
      <style:paragraph-properties fo:keep-together="always" fo:keep-with-next="always"/>
      <style:text-properties officeooo:rsid="0d0fff17" officeooo:paragraph-rsid="0d0fff17"/>
    </style:style>
    <style:style style:name="P1555" style:family="paragraph" style:parent-style-name="Abschnitt">
      <style:text-properties officeooo:rsid="0200d5a8" officeooo:paragraph-rsid="021dcbbf"/>
    </style:style>
    <style:style style:name="P1556" style:family="paragraph" style:parent-style-name="Abschnitt">
      <style:text-properties officeooo:paragraph-rsid="0392e4d0"/>
    </style:style>
    <style:style style:name="P1557" style:family="paragraph" style:parent-style-name="Abschnitt">
      <style:text-properties officeooo:paragraph-rsid="039e3532"/>
    </style:style>
    <style:style style:name="P1558" style:family="paragraph" style:parent-style-name="Abschnitt">
      <style:text-properties officeooo:paragraph-rsid="001c3a02"/>
    </style:style>
    <style:style style:name="P1559" style:family="paragraph" style:parent-style-name="Abschnitt">
      <style:text-properties officeooo:paragraph-rsid="08130215"/>
    </style:style>
    <style:style style:name="P1560" style:family="paragraph" style:parent-style-name="Abschnitt">
      <style:text-properties officeooo:paragraph-rsid="080f9319"/>
    </style:style>
    <style:style style:name="P1561" style:family="paragraph" style:parent-style-name="Abschnitt">
      <style:text-properties officeooo:rsid="085909a2" officeooo:paragraph-rsid="085909a2"/>
    </style:style>
    <style:style style:name="P1562" style:family="paragraph" style:parent-style-name="Abschnitt">
      <style:text-properties officeooo:paragraph-rsid="0ad9ad32"/>
    </style:style>
    <style:style style:name="P1563" style:family="paragraph" style:parent-style-name="Abschnitt">
      <style:text-properties officeooo:paragraph-rsid="0778cc6c"/>
    </style:style>
    <style:style style:name="P1564" style:family="paragraph" style:parent-style-name="Abschnitt">
      <style:text-properties officeooo:paragraph-rsid="041f8188"/>
    </style:style>
    <style:style style:name="P1565" style:family="paragraph" style:parent-style-name="Table_20_Heading">
      <style:paragraph-properties fo:text-align="center" style:justify-single-word="false"/>
      <style:text-properties officeooo:rsid="0b955272" officeooo:paragraph-rsid="0b955272"/>
    </style:style>
    <style:style style:name="P1566" style:family="paragraph" style:parent-style-name="Table_20_Heading">
      <style:paragraph-properties fo:text-align="start" style:justify-single-word="false"/>
      <style:text-properties officeooo:rsid="0b955272" officeooo:paragraph-rsid="0b955272"/>
    </style:style>
    <style:style style:name="P1567" style:family="paragraph" style:parent-style-name="Kapitel">
      <style:paragraph-properties fo:break-before="page"/>
      <style:text-properties officeooo:rsid="0b955272" officeooo:paragraph-rsid="0e66213f"/>
    </style:style>
    <style:style style:name="P1568" style:family="paragraph" style:parent-style-name="Table_20_Heading">
      <style:paragraph-properties fo:text-align="start" style:justify-single-word="false"/>
      <style:text-properties officeooo:rsid="0b9704b7" officeooo:paragraph-rsid="0b9704b7"/>
    </style:style>
    <style:style style:name="P1569" style:family="paragraph" style:parent-style-name="Abschnitt">
      <style:paragraph-properties fo:break-before="page"/>
      <style:text-properties officeooo:paragraph-rsid="08142b01"/>
    </style:style>
    <style:style style:name="P1570" style:family="paragraph" style:parent-style-name="Abschnitt" style:master-page-name="">
      <style:paragraph-properties style:page-number="auto" fo:break-before="auto" fo:break-after="auto"/>
    </style:style>
    <style:style style:name="P1571" style:family="paragraph" style:parent-style-name="Text_20_body" style:master-page-name="">
      <style:paragraph-properties style:page-number="auto" fo:break-before="auto" fo:break-after="auto"/>
    </style:style>
    <style:style style:name="P1572" style:family="paragraph" style:parent-style-name="Abschnitt" style:master-page-name="">
      <style:paragraph-properties style:page-number="auto" fo:break-before="auto" fo:break-after="auto"/>
      <style:text-properties officeooo:paragraph-rsid="09bcce1b"/>
    </style:style>
    <style:style style:name="P1573" style:family="paragraph" style:parent-style-name="Abschnitt" style:master-page-name="">
      <style:paragraph-properties style:page-number="auto" fo:break-before="auto" fo:break-after="auto"/>
      <style:text-properties officeooo:paragraph-rsid="0b89d1cc"/>
    </style:style>
    <style:style style:name="P1574" style:family="paragraph" style:parent-style-name="Kapitel">
      <style:text-properties officeooo:paragraph-rsid="09cb35aa"/>
    </style:style>
    <style:style style:name="P1575" style:family="paragraph" style:parent-style-name="Kapitel">
      <style:text-properties officeooo:paragraph-rsid="0ad0024c"/>
    </style:style>
    <style:style style:name="P1576" style:family="paragraph" style:parent-style-name="Text_20_body">
      <loext:graphic-properties draw:fill="none" draw:fill-color="#ffffff" draw:opacity="100%"/>
      <style:paragraph-properties fo:background-color="transparent"/>
      <style:text-properties officeooo:rsid="0c7249d8" officeooo:paragraph-rsid="0c730007"/>
    </style:style>
    <style:style style:name="P1577" style:family="paragraph" style:parent-style-name="Heading_20_1">
      <style:text-properties officeooo:paragraph-rsid="0c4b024c"/>
    </style:style>
    <style:style style:name="P1578" style:family="paragraph" style:parent-style-name="Heading_20_1">
      <style:text-properties officeooo:paragraph-rsid="0d592a76"/>
    </style:style>
    <style:style style:name="P1579" style:family="paragraph" style:parent-style-name="Heading_20_1">
      <loext:graphic-properties draw:fill="solid" draw:fill-color="#ffff00" draw:opacity="100%"/>
      <style:paragraph-properties fo:background-color="#ffff00"/>
      <style:text-properties officeooo:paragraph-rsid="0d592a76"/>
    </style:style>
    <style:style style:name="P1580" style:family="paragraph" style:parent-style-name="Text_20_body">
      <style:paragraph-properties>
        <style:tab-stops>
          <style:tab-stop style:position="2.096cm"/>
        </style:tab-stops>
      </style:paragraph-properties>
      <style:text-properties officeooo:rsid="0c4c0e69" officeooo:paragraph-rsid="0c4c0e69"/>
    </style:style>
    <style:style style:name="P1581" style:family="paragraph" style:parent-style-name="Text_20_body">
      <style:text-properties officeooo:rsid="0d592a76" officeooo:paragraph-rsid="0c4b024c"/>
    </style:style>
    <style:style style:name="P1582" style:family="paragraph" style:parent-style-name="Text_20_body">
      <style:text-properties officeooo:rsid="0d592a76" officeooo:paragraph-rsid="0c4c0e69"/>
    </style:style>
    <style:style style:name="P1583" style:family="paragraph" style:parent-style-name="Table_20_Contents">
      <style:paragraph-properties fo:text-align="center" style:justify-single-word="false"/>
      <style:text-properties officeooo:rsid="0d667eba" officeooo:paragraph-rsid="0d667eba"/>
    </style:style>
    <style:style style:name="P1584" style:family="paragraph" style:parent-style-name="Table_20_Contents">
      <style:paragraph-properties fo:text-align="center" style:justify-single-word="false"/>
      <style:text-properties officeooo:rsid="0d74f6c6" officeooo:paragraph-rsid="0d74f6c6"/>
    </style:style>
    <style:style style:name="P1585" style:family="paragraph" style:parent-style-name="Table_20_Heading">
      <style:paragraph-properties fo:text-align="center" style:justify-single-word="false"/>
      <style:text-properties style:text-underline-style="solid" style:text-underline-type="double" style:text-underline-width="auto" style:text-underline-color="font-color" fo:font-weight="normal" officeooo:rsid="0bd20373" officeooo:paragraph-rsid="0bd20373" fo:background-color="transparent" style:font-weight-asian="normal" style:font-weight-complex="normal"/>
    </style:style>
    <style:style style:name="P1586" style:family="paragraph" style:parent-style-name="Abschnitt">
      <style:text-properties officeooo:paragraph-rsid="0d8504f9"/>
    </style:style>
    <style:style style:name="P1587" style:family="paragraph" style:parent-style-name="Standard">
      <style:text-properties officeooo:paragraph-rsid="0d8504f9"/>
    </style:style>
    <style:style style:name="P1588" style:family="paragraph" style:parent-style-name="Abschnitt">
      <style:text-properties officeooo:paragraph-rsid="0d8b61e5"/>
    </style:style>
    <style:style style:name="P1589" style:family="paragraph" style:parent-style-name="Abschnitt">
      <loext:graphic-properties draw:fill="none" draw:fill-color="#ffffff" draw:opacity="100%"/>
      <style:paragraph-properties fo:background-color="transparent"/>
      <style:text-properties officeooo:paragraph-rsid="0d8b61e5"/>
    </style:style>
    <style:style style:name="P1590" style:family="paragraph" style:parent-style-name="Standard">
      <loext:graphic-properties draw:fill="none" draw:fill-color="#ffffff" draw:opacity="100%"/>
      <style:paragraph-properties fo:background-color="transparent"/>
      <style:text-properties officeooo:paragraph-rsid="0d8b61e5"/>
    </style:style>
    <style:style style:name="P1591" style:family="paragraph" style:parent-style-name="Standard">
      <style:text-properties officeooo:paragraph-rsid="0d8c793d"/>
    </style:style>
    <style:style style:name="P1592" style:family="paragraph" style:parent-style-name="Table_20_Contents">
      <style:text-properties officeooo:rsid="0dac83bf" officeooo:paragraph-rsid="0dac83bf"/>
    </style:style>
    <style:style style:name="P1593" style:family="paragraph" style:parent-style-name="Table_20_Contents">
      <style:paragraph-properties fo:text-align="center" style:justify-single-word="false"/>
      <style:text-properties officeooo:rsid="0dac83bf" officeooo:paragraph-rsid="0dac83bf"/>
    </style:style>
    <style:style style:name="P1594" style:family="paragraph" style:parent-style-name="Table_20_Contents">
      <style:paragraph-properties fo:text-align="center" style:justify-single-word="false"/>
      <style:text-properties officeooo:rsid="0db6821d" officeooo:paragraph-rsid="0db6821d"/>
    </style:style>
    <style:style style:name="P1595" style:family="paragraph" style:parent-style-name="Table_20_Contents">
      <style:paragraph-properties fo:text-align="center" style:justify-single-word="false"/>
      <style:text-properties officeooo:rsid="0dc7d442" officeooo:paragraph-rsid="0dc7d442"/>
    </style:style>
    <style:style style:name="P1596" style:family="paragraph" style:parent-style-name="Table_20_Contents">
      <style:paragraph-properties fo:text-align="center" style:justify-single-word="false"/>
      <style:text-properties officeooo:rsid="0dc913e5" officeooo:paragraph-rsid="0dc913e5"/>
    </style:style>
    <style:style style:name="P1597" style:family="paragraph" style:parent-style-name="Standard">
      <style:text-properties officeooo:paragraph-rsid="0dca48cf"/>
    </style:style>
    <style:style style:name="P1598" style:family="paragraph" style:parent-style-name="Abschnitt">
      <style:text-properties officeooo:paragraph-rsid="0dca48cf"/>
    </style:style>
    <style:style style:name="P1599" style:family="paragraph" style:parent-style-name="Standard">
      <style:text-properties officeooo:paragraph-rsid="0dcf147b"/>
    </style:style>
    <style:style style:name="P1600" style:family="paragraph" style:parent-style-name="Abschnitt">
      <style:text-properties officeooo:paragraph-rsid="0dcf147b"/>
    </style:style>
    <style:style style:name="P1601" style:family="paragraph" style:parent-style-name="Standard">
      <style:text-properties officeooo:rsid="0dd69368" officeooo:paragraph-rsid="0dd69368"/>
    </style:style>
    <style:style style:name="P1602" style:family="paragraph" style:parent-style-name="Abschnitt">
      <style:text-properties officeooo:rsid="0dd69368" officeooo:paragraph-rsid="0dd69368"/>
    </style:style>
    <style:style style:name="P1603" style:family="paragraph" style:parent-style-name="Standard">
      <style:paragraph-properties fo:margin-left="0cm" fo:margin-right="0cm" fo:text-indent="0cm" style:auto-text-indent="false" style:writing-mode="lr-tb"/>
    </style:style>
    <style:style style:name="P1604" style:family="paragraph" style:parent-style-name="Text_20_body">
      <style:paragraph-properties>
        <style:tab-stops>
          <style:tab-stop style:position="1.693cm"/>
        </style:tab-stops>
      </style:paragraph-properties>
      <style:text-properties officeooo:rsid="0dcf147b" officeooo:paragraph-rsid="0dcf7c0b"/>
    </style:style>
    <style:style style:name="P1605" style:family="paragraph" style:parent-style-name="Text_20_body">
      <style:paragraph-properties>
        <style:tab-stops>
          <style:tab-stop style:position="2.99cm"/>
        </style:tab-stops>
      </style:paragraph-properties>
      <style:text-properties officeooo:rsid="0dcf147b" officeooo:paragraph-rsid="0dcf147b"/>
    </style:style>
    <style:style style:name="P1606" style:family="paragraph" style:parent-style-name="Text_20_body">
      <style:paragraph-properties>
        <style:tab-stops>
          <style:tab-stop style:position="2.99cm"/>
        </style:tab-stops>
      </style:paragraph-properties>
      <style:text-properties officeooo:rsid="0dcf147b" officeooo:paragraph-rsid="0e7d32fe"/>
    </style:style>
    <style:style style:name="P1607" style:family="paragraph" style:parent-style-name="Table_20_Contents">
      <style:paragraph-properties fo:text-align="center" style:justify-single-word="false"/>
      <style:text-properties officeooo:rsid="0dda6e7d" officeooo:paragraph-rsid="0dda6e7d"/>
    </style:style>
    <style:style style:name="P1608" style:family="paragraph" style:parent-style-name="Heading_20_1">
      <style:text-properties officeooo:paragraph-rsid="0def1664"/>
    </style:style>
    <style:style style:name="P1609" style:family="paragraph" style:parent-style-name="Heading_20_1">
      <style:text-properties officeooo:rsid="0e03d851" officeooo:paragraph-rsid="0e03d851"/>
    </style:style>
    <style:style style:name="P1610" style:family="paragraph" style:parent-style-name="Text_20_body">
      <style:text-properties officeooo:rsid="0e03d851" officeooo:paragraph-rsid="0e03d851"/>
    </style:style>
    <style:style style:name="P1611" style:family="paragraph" style:parent-style-name="Text_20_body">
      <style:text-properties officeooo:paragraph-rsid="0c78473e"/>
    </style:style>
    <style:style style:name="P1612" style:family="paragraph" style:parent-style-name="Text_20_body">
      <style:text-properties officeooo:rsid="0e06c286" officeooo:paragraph-rsid="0e06c286"/>
    </style:style>
    <style:style style:name="P1613" style:family="paragraph" style:parent-style-name="Heading_20_1">
      <style:text-properties officeooo:paragraph-rsid="0e25f80b"/>
    </style:style>
    <style:style style:name="P1614" style:family="paragraph" style:parent-style-name="Table_20_Contents">
      <style:paragraph-properties fo:text-align="center" style:justify-single-word="false"/>
      <style:text-properties officeooo:rsid="0e2ba65b" officeooo:paragraph-rsid="0e2ba65b"/>
    </style:style>
    <style:style style:name="P1615" style:family="paragraph" style:parent-style-name="Table_20_Contents">
      <style:paragraph-properties fo:text-align="center" style:justify-single-word="false"/>
      <style:text-properties officeooo:rsid="0e33da67" officeooo:paragraph-rsid="0e33da67"/>
    </style:style>
    <style:style style:name="P1616" style:family="paragraph" style:parent-style-name="Table_20_Contents">
      <style:paragraph-properties fo:text-align="center" style:justify-single-word="false"/>
      <style:text-properties officeooo:rsid="0e5e991c" officeooo:paragraph-rsid="0e5e991c"/>
    </style:style>
    <style:style style:name="P1617" style:family="paragraph" style:parent-style-name="Abschnitt">
      <style:text-properties officeooo:paragraph-rsid="0e66213f"/>
    </style:style>
    <style:style style:name="P1618" style:family="paragraph" style:parent-style-name="Kapitel">
      <style:text-properties officeooo:paragraph-rsid="0e66213f"/>
    </style:style>
    <style:style style:name="P1619" style:family="paragraph" style:parent-style-name="Abschnitt">
      <style:text-properties officeooo:rsid="08578818" officeooo:paragraph-rsid="085909a2"/>
    </style:style>
    <style:style style:name="P1620" style:family="paragraph" style:parent-style-name="Abschnitt">
      <style:paragraph-properties fo:break-before="page"/>
      <style:text-properties officeooo:paragraph-rsid="0e6cb9ab"/>
    </style:style>
    <style:style style:name="P1621" style:family="paragraph" style:parent-style-name="Abschnitt">
      <style:text-properties officeooo:rsid="0e7bcce1" officeooo:paragraph-rsid="0e7d32fe"/>
    </style:style>
    <style:style style:name="P1622" style:family="paragraph" style:parent-style-name="Text_20_body">
      <style:paragraph-properties>
        <style:tab-stops>
          <style:tab-stop style:position="2.99cm"/>
        </style:tab-stops>
      </style:paragraph-properties>
      <style:text-properties officeooo:rsid="0dcf7c0b" officeooo:paragraph-rsid="0dcf7c0b"/>
    </style:style>
    <style:style style:name="P1623" style:family="paragraph" style:parent-style-name="Text_20_body">
      <style:paragraph-properties>
        <style:tab-stops>
          <style:tab-stop style:position="2.99cm"/>
        </style:tab-stops>
      </style:paragraph-properties>
      <style:text-properties officeooo:rsid="0dcf7c0b" officeooo:paragraph-rsid="0e7d32fe"/>
    </style:style>
    <style:style style:name="P1624" style:family="paragraph" style:parent-style-name="Table_20_Contents">
      <style:paragraph-properties fo:text-align="center" style:justify-single-word="false"/>
      <style:text-properties officeooo:rsid="0e89b515" officeooo:paragraph-rsid="0e89b515"/>
    </style:style>
    <style:style style:name="P1625" style:family="paragraph" style:parent-style-name="Table_20_Contents">
      <style:paragraph-properties fo:text-align="center" style:justify-single-word="false"/>
      <style:text-properties officeooo:rsid="0e8bb397" officeooo:paragraph-rsid="0e8bb397"/>
    </style:style>
    <style:style style:name="P1626" style:family="paragraph" style:parent-style-name="Table_20_Contents">
      <style:paragraph-properties fo:text-align="center" style:justify-single-word="false"/>
      <style:text-properties officeooo:rsid="0ba100dd" officeooo:paragraph-rsid="0e92b187"/>
    </style:style>
    <style:style style:name="P1627" style:family="paragraph" style:parent-style-name="Abschnitt">
      <style:text-properties officeooo:paragraph-rsid="0eba4b5e"/>
    </style:style>
    <style:style style:name="P1628" style:family="paragraph" style:parent-style-name="Abschnitt">
      <loext:graphic-properties draw:fill="none" draw:fill-color="#ffffff" draw:opacity="100%"/>
      <style:paragraph-properties fo:background-color="transparent"/>
      <style:text-properties officeooo:paragraph-rsid="0eba4b5e"/>
    </style:style>
    <style:style style:name="P1629" style:family="paragraph" style:parent-style-name="Text_20_body">
      <style:text-properties officeooo:paragraph-rsid="0eba4b5e"/>
    </style:style>
    <style:style style:name="P1630" style:family="paragraph" style:parent-style-name="Table_20_Contents">
      <style:text-properties officeooo:rsid="0ecf9dfa" officeooo:paragraph-rsid="0ecf9dfa"/>
    </style:style>
    <style:style style:name="P1631" style:family="paragraph" style:parent-style-name="Table_20_Contents">
      <style:paragraph-properties fo:text-align="center" style:justify-single-word="false"/>
      <style:text-properties officeooo:rsid="0ecf9dfa" officeooo:paragraph-rsid="0ecf9dfa"/>
    </style:style>
    <style:style style:name="P1632" style:family="paragraph" style:parent-style-name="Table_20_Contents">
      <style:paragraph-properties fo:text-align="center" style:justify-single-word="false"/>
      <style:text-properties officeooo:rsid="0ecdc047"/>
    </style:style>
    <style:style style:name="P1633" style:family="paragraph" style:parent-style-name="Table_20_Contents">
      <style:paragraph-properties fo:text-align="center" style:justify-single-word="false"/>
      <style:text-properties officeooo:rsid="0ed0f6b9" officeooo:paragraph-rsid="0ed0f6b9"/>
    </style:style>
    <style:style style:name="P1634" style:family="paragraph" style:parent-style-name="Table_20_Contents">
      <style:paragraph-properties fo:text-align="center" style:justify-single-word="false"/>
      <style:text-properties officeooo:rsid="0ed7d739" officeooo:paragraph-rsid="0ed7d739"/>
    </style:style>
    <style:style style:name="P1635" style:family="paragraph" style:parent-style-name="Table_20_Contents">
      <style:text-properties officeooo:rsid="0ee40bd7" officeooo:paragraph-rsid="0ee40bd7"/>
    </style:style>
    <style:style style:name="P1636" style:family="paragraph" style:parent-style-name="Abschnitt" style:master-page-name="">
      <style:paragraph-properties fo:keep-together="always" style:page-number="auto" fo:keep-with-next="always"/>
      <style:text-properties officeooo:paragraph-rsid="0ad9ad32"/>
    </style:style>
    <style:style style:name="P1637" style:family="paragraph" style:parent-style-name="Text_20_body">
      <style:paragraph-properties fo:keep-together="always" fo:keep-with-next="always"/>
      <style:text-properties officeooo:paragraph-rsid="0ad9ad32"/>
    </style:style>
    <style:style style:name="P1638" style:family="paragraph" style:parent-style-name="Table_20_Contents">
      <style:paragraph-properties fo:keep-together="always" fo:keep-with-next="always"/>
      <style:text-properties fo:color="#ffffff" loext:opacity="100%" officeooo:rsid="0ee4f12f" officeooo:paragraph-rsid="0ee4f12f"/>
    </style:style>
    <style:style style:name="P1639" style:family="paragraph" style:parent-style-name="Abschnitt">
      <loext:graphic-properties draw:fill="none" draw:fill-color="#ffffff" draw:opacity="100%"/>
      <style:paragraph-properties fo:background-color="transparent"/>
      <style:text-properties officeooo:rsid="0ef67c1a" officeooo:paragraph-rsid="0ef67c1a"/>
    </style:style>
    <style:style style:name="P1640" style:family="paragraph" style:parent-style-name="Standard">
      <loext:graphic-properties draw:fill="none" draw:fill-color="#ffffff" draw:opacity="100%"/>
      <style:paragraph-properties fo:background-color="transparent"/>
      <style:text-properties officeooo:paragraph-rsid="0f07419b"/>
    </style:style>
    <style:style style:name="P1641" style:family="paragraph" style:parent-style-name="Abschnitt">
      <style:text-properties officeooo:rsid="0afcf359" officeooo:paragraph-rsid="0afcf359"/>
    </style:style>
    <style:style style:name="P1642" style:family="paragraph" style:parent-style-name="Abschnitt">
      <style:text-properties officeooo:rsid="085671ec" officeooo:paragraph-rsid="0e6cb9ab"/>
    </style:style>
    <style:style style:name="P1643" style:family="paragraph" style:parent-style-name="Abschnitt">
      <style:text-properties officeooo:rsid="085671ec" officeooo:paragraph-rsid="0a9163af"/>
    </style:style>
    <style:style style:name="P1644" style:family="paragraph" style:parent-style-name="Abschnitt">
      <style:text-properties officeooo:rsid="085671ec" officeooo:paragraph-rsid="085909a2"/>
    </style:style>
    <style:style style:name="P1645" style:family="paragraph" style:parent-style-name="Abschnitt">
      <style:text-properties officeooo:rsid="085671ec" officeooo:paragraph-rsid="0b7fdb92"/>
    </style:style>
    <style:style style:name="P1646" style:family="paragraph" style:parent-style-name="Abschnitt">
      <style:text-properties officeooo:rsid="085671ec" officeooo:paragraph-rsid="0e096db8"/>
    </style:style>
    <style:style style:name="P1647" style:family="paragraph" style:parent-style-name="Abschnitt">
      <style:text-properties officeooo:rsid="085671ec" officeooo:paragraph-rsid="0e10b476"/>
    </style:style>
    <style:style style:name="P1648" style:family="paragraph" style:parent-style-name="Abschnitt">
      <style:text-properties officeooo:rsid="085671ec" officeooo:paragraph-rsid="0e661a07"/>
    </style:style>
    <style:style style:name="P1649" style:family="paragraph" style:parent-style-name="Table_20_Contents">
      <style:text-properties officeooo:rsid="0de1cfa2"/>
    </style:style>
    <style:style style:name="P1650" style:family="paragraph" style:parent-style-name="Table_20_Contents">
      <style:paragraph-properties fo:text-align="center" style:justify-single-word="false"/>
      <style:text-properties officeooo:rsid="0caed572" officeooo:paragraph-rsid="0b8feccf"/>
    </style:style>
    <style:style style:name="P1651" style:family="paragraph" style:parent-style-name="Abschnitt">
      <loext:graphic-properties draw:fill="none" draw:fill-color="#ffffff" draw:opacity="100%"/>
      <style:paragraph-properties fo:background-color="transparent"/>
      <style:text-properties officeooo:paragraph-rsid="0c730007"/>
    </style:style>
    <style:style style:name="P1652" style:family="paragraph" style:parent-style-name="Abschnitt">
      <loext:graphic-properties draw:fill="none" draw:fill-color="#ffffff" draw:opacity="100%"/>
      <style:paragraph-properties fo:background-color="transparent"/>
      <style:text-properties officeooo:paragraph-rsid="0ef2ad2c"/>
    </style:style>
    <style:style style:name="P1653" style:family="paragraph" style:parent-style-name="Abschnitt">
      <loext:graphic-properties draw:fill="none" draw:fill-color="#ffffff"/>
      <style:paragraph-properties fo:background-color="transparent"/>
      <style:text-properties officeooo:paragraph-rsid="0c3ca7db"/>
    </style:style>
    <style:style style:name="P1654" style:family="paragraph" style:parent-style-name="Table_20_Contents">
      <style:text-properties officeooo:paragraph-rsid="0356cf01"/>
    </style:style>
    <style:style style:name="P1655" style:family="paragraph" style:parent-style-name="Table_20_Contents">
      <style:text-properties officeooo:paragraph-rsid="0bdb0d0f"/>
    </style:style>
    <style:style style:name="P1656" style:family="paragraph" style:parent-style-name="Table_20_Contents">
      <style:paragraph-properties fo:text-align="center" style:justify-single-word="false"/>
      <style:text-properties officeooo:rsid="067a9d99" officeooo:paragraph-rsid="067a9d99"/>
    </style:style>
    <style:style style:name="P1657" style:family="paragraph" style:parent-style-name="Dokument" style:master-page-name="std_5f_port">
      <style:paragraph-properties style:page-number="auto"/>
      <style:text-properties officeooo:paragraph-rsid="0e597add"/>
    </style:style>
    <style:style style:name="P1658" style:family="paragraph" style:parent-style-name="Table_20_Contents" style:list-style-name="Tabelle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33f910" officeooo:paragraph-rsid="0b33f91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59" style:family="paragraph" style:parent-style-name="Table_20_Contents" style:list-style-name="Tabelle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33f910" officeooo:paragraph-rsid="0b33f91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60" style:family="paragraph" style:parent-style-name="Table_20_Contents" style:list-style-name="Tabelle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b343b5c" officeooo:paragraph-rsid="0b33f91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61" style:family="paragraph" style:parent-style-name="Text_20_body" style:list-style-name="L1">
      <style:text-properties officeooo:rsid="0e3ac585" officeooo:paragraph-rsid="0e3ac585"/>
    </style:style>
    <style:style style:name="P1662" style:family="paragraph" style:parent-style-name="Text_20_body" style:list-style-name="L1">
      <style:text-properties officeooo:rsid="0e3b13ec" officeooo:paragraph-rsid="0e3b13ec"/>
    </style:style>
    <style:style style:name="P1663" style:family="paragraph" style:parent-style-name="quellcode" style:list-style-name="L1"/>
    <style:style style:name="P1664" style:family="paragraph" style:parent-style-name="quellcode" style:list-style-name="L1">
      <style:text-properties officeooo:rsid="0e3b13ec"/>
    </style:style>
    <style:style style:name="T1" style:family="text">
      <style:text-properties style:font-name="Tahoma1" fo:font-size="8pt" style:font-size-asian="8pt" style:font-size-complex="8pt"/>
    </style:style>
    <style:style style:name="T2" style:family="text">
      <style:text-properties style:font-name="Tahoma1" fo:font-size="8pt" officeooo:rsid="0be66748" style:font-size-asian="8pt" style:font-size-complex="8pt"/>
    </style:style>
    <style:style style:name="T3" style:family="text">
      <style:text-properties style:font-name="Tahoma1" officeooo:rsid="0d8b61e5"/>
    </style:style>
    <style:style style:name="T4" style:family="text">
      <style:text-properties style:font-name="Tahoma1" officeooo:rsid="0d8c793d"/>
    </style:style>
    <style:style style:name="T5" style:family="text">
      <style:text-properties fo:color="#000000" loext:opacity="100%" style:font-name="Tahoma1" fo:font-size="8pt" style:font-size-asian="8pt" style:font-size-complex="8pt"/>
    </style:style>
    <style:style style:name="T6" style:family="text">
      <style:text-properties fo:color="#000000" loext:opacity="100%" fo:font-size="8pt" style:font-size-asian="8pt" style:font-size-complex="8pt"/>
    </style:style>
    <style:style style:name="T7" style:family="text"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ab03b7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cc64ab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bdb0d0f" style:font-weight-asian="normal" style:font-weight-complex="normal"/>
    </style:style>
    <style:style style:name="T12" style:family="text">
      <style:text-properties officeooo:rsid="085671ec"/>
    </style:style>
    <style:style style:name="T13" style:family="text">
      <style:text-properties officeooo:rsid="0ad9bdb9"/>
    </style:style>
    <style:style style:name="T14" style:family="text">
      <style:text-properties fo:language="de" fo:country="DE"/>
    </style:style>
    <style:style style:name="T15" style:family="text">
      <style:text-properties officeooo:rsid="0ba1f553"/>
    </style:style>
    <style:style style:name="T16" style:family="text">
      <style:text-properties fo:font-size="13pt" fo:font-weight="bold" officeooo:rsid="0a82d19a" style:font-size-asian="14pt" style:font-weight-asian="bold" style:font-size-complex="14pt" style:font-weight-complex="bold"/>
    </style:style>
    <style:style style:name="T17" style:family="text">
      <style:text-properties fo:font-size="13pt" fo:font-weight="bold" officeooo:rsid="0c3ca7db" style:font-size-asian="14pt" style:font-weight-asian="bold" style:font-size-complex="14pt" style:font-weight-complex="bold"/>
    </style:style>
    <style:style style:name="T18" style:family="text">
      <style:text-properties fo:font-size="13pt" fo:font-weight="bold" officeooo:rsid="0c76748f" style:font-size-asian="14pt" style:font-weight-asian="bold" style:font-size-complex="14pt" style:font-weight-complex="bold"/>
    </style:style>
    <style:style style:name="T19" style:family="text">
      <style:text-properties fo:font-size="13pt" fo:font-weight="bold" officeooo:rsid="0d30e535" style:font-size-asian="14pt" style:font-weight-asian="bold" style:font-size-complex="14pt" style:font-weight-complex="bold"/>
    </style:style>
    <style:style style:name="T20" style:family="text">
      <style:text-properties fo:font-size="13pt" fo:font-weight="bold" officeooo:rsid="0d404841" style:font-size-asian="14pt" style:font-weight-asian="bold" style:font-size-complex="14pt" style:font-weight-complex="bold"/>
    </style:style>
    <style:style style:name="T21" style:family="text">
      <style:text-properties fo:font-size="13pt" fo:font-weight="bold" officeooo:rsid="0dca48cf" style:font-size-asian="14pt" style:font-weight-asian="bold" style:font-size-complex="14pt" style:font-weight-complex="bold"/>
    </style:style>
    <style:style style:name="T22" style:family="text">
      <style:text-properties fo:font-size="13pt" fo:font-weight="bold" officeooo:rsid="0eba4b5e" style:font-size-asian="14pt" style:font-weight-asian="bold" style:font-size-complex="14pt" style:font-weight-complex="bold"/>
    </style:style>
    <style:style style:name="T23" style:family="text">
      <style:text-properties fo:font-size="13pt" fo:font-weight="bold" officeooo:rsid="0ef2ad2c" style:font-size-asian="14pt" style:font-weight-asian="bold" style:font-size-complex="14pt" style:font-weight-complex="bold"/>
    </style:style>
    <style:style style:name="T24" style:family="text">
      <style:text-properties fo:font-size="13pt" officeooo:rsid="0c3ca7db" style:font-size-asian="14pt" style:font-size-complex="14pt"/>
    </style:style>
    <style:style style:name="T25" style:family="text">
      <style:text-properties fo:font-size="13pt" officeooo:rsid="0c3dbcac" style:font-size-asian="14pt" style:font-size-complex="14pt"/>
    </style:style>
    <style:style style:name="T26" style:family="text">
      <style:text-properties fo:font-size="10pt" officeooo:rsid="0ce9656b"/>
    </style:style>
    <style:style style:name="T27" style:family="text">
      <style:text-properties fo:font-size="10pt" officeooo:rsid="0cf73c9b"/>
    </style:style>
    <style:style style:name="T28" style:family="text">
      <style:text-properties officeooo:rsid="0d30e535"/>
    </style:style>
    <style:style style:name="T29" style:family="text">
      <style:text-properties style:font-name="Calibri2" fo:language="de" fo:country="DE" style:language-asian="en" style:country-asian="US" style:font-name-complex="Calibri" style:language-complex="ar" style:country-complex="SA"/>
    </style:style>
    <style:style style:name="T30" style:family="text">
      <style:text-properties officeooo:rsid="0e25f80b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Sect1" style:family="section">
      <style:section-properties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style:style style:name="Sect2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dataarea" form:apply-filter="true" form:method="post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ataarea" form:apply-filter="true" form:method="post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57"/>
      <text:p text:style-name="P1526"/>
      <text:p text:style-name="P1522">x</text:p>
      <text:section text:style-name="Sect1" text:name="test section">
        <table:table table:name="Netzwerk_192.168.17.0" table:style-name="Netzwerk_5f_192.168.17.0">
          <table:table-column table:style-name="Netzwerk_5f_192.168.17.0.A"/>
          <table:table-column table:style-name="Netzwerk_5f_192.168.17.0.B"/>
          <table:table-row table:style-name="Netzwerk_5f_192.168.17.0.1">
            <table:table-cell table:style-name="Netzwerk_5f_192.168.17.0.A1" office:value-type="string">
              <text:p text:style-name="P323"/>
            </table:table-cell>
            <table:table-cell table:style-name="Netzwerk_5f_192.168.17.0.B1" office:value-type="string">
              <text:p text:style-name="P291"/>
            </table:table-cell>
          </table:table-row>
          <table:table-row table:style-name="Netzwerk_5f_192.168.17.0.1">
            <table:table-cell table:style-name="Netzwerk_5f_192.168.17.0.A2" office:value-type="string">
              <text:p text:style-name="P202"/>
            </table:table-cell>
            <table:table-cell table:style-name="Netzwerk_5f_192.168.17.0.B2" office:value-type="string">
              <text:p text:style-name="P291"/>
            </table:table-cell>
          </table:table-row>
          <table:table-row table:style-name="Netzwerk_5f_192.168.17.0.3">
            <table:table-cell table:style-name="Netzwerk_5f_192.168.17.0.A3" office:value-type="string">
              <text:p text:style-name="P202"/>
            </table:table-cell>
            <table:table-cell table:style-name="Netzwerk_5f_192.168.17.0.B3" office:value-type="string">
              <text:p text:style-name="P291"/>
            </table:table-cell>
          </table:table-row>
        </table:table>
        <text:p text:style-name="P1495"/>
      </text:section>
      <text:p text:style-name="P1521"/>
      <text:p text:style-name="P1525">x</text:p>
      <text:p text:style-name="P1641">x</text:p>
      <text:section text:style-name="Sect1" text:name="Bereich7">
        <table:table table:name="Netzwerk_192.168.18.0" table:style-name="Netzwerk_5f_192.168.18.0">
          <table:table-column table:style-name="Netzwerk_5f_192.168.18.0.A"/>
          <table:table-column table:style-name="Netzwerk_5f_192.168.18.0.B"/>
          <table:table-row table:style-name="Netzwerk_5f_192.168.18.0.1">
            <table:table-cell table:style-name="Netzwerk_5f_192.168.18.0.A1" office:value-type="string">
              <text:p text:style-name="P24">x</text:p>
            </table:table-cell>
            <table:table-cell table:style-name="Netzwerk_5f_192.168.18.0.B1" office:value-type="string">
              <text:p text:style-name="P24">x</text:p>
            </table:table-cell>
          </table:table-row>
          <table:table-row table:style-name="Netzwerk_5f_192.168.18.0.1">
            <table:table-cell table:style-name="Netzwerk_5f_192.168.18.0.A2" office:value-type="string">
              <text:p text:style-name="P335">x</text:p>
            </table:table-cell>
            <table:table-cell table:style-name="Netzwerk_5f_192.168.18.0.B2" office:value-type="string">
              <text:p text:style-name="P411">x</text:p>
            </table:table-cell>
          </table:table-row>
          <table:table-row table:style-name="Netzwerk_5f_192.168.18.0.1">
            <table:table-cell table:style-name="Netzwerk_5f_192.168.18.0.A2" office:value-type="string">
              <text:p text:style-name="P586">x</text:p>
            </table:table-cell>
            <table:table-cell table:style-name="Netzwerk_5f_192.168.18.0.B2" office:value-type="string">
              <text:p text:style-name="P586">x</text:p>
            </table:table-cell>
          </table:table-row>
          <table:table-row table:style-name="Netzwerk_5f_192.168.18.0.1">
            <table:table-cell table:style-name="Netzwerk_5f_192.168.18.0.A2" office:value-type="string">
              <text:p text:style-name="P411">x</text:p>
            </table:table-cell>
            <table:table-cell table:style-name="Netzwerk_5f_192.168.18.0.B2" office:value-type="string">
              <text:p text:style-name="P424">x</text:p>
            </table:table-cell>
          </table:table-row>
          <table:table-row table:style-name="Netzwerk_5f_192.168.18.0.1">
            <table:table-cell table:style-name="Netzwerk_5f_192.168.18.0.A2" office:value-type="string">
              <text:p text:style-name="P412">x</text:p>
            </table:table-cell>
            <table:table-cell table:style-name="Netzwerk_5f_192.168.18.0.B2" office:value-type="string">
              <text:p text:style-name="P412">x</text:p>
            </table:table-cell>
          </table:table-row>
          <table:table-row table:style-name="Netzwerk_5f_192.168.18.0.1">
            <table:table-cell table:style-name="Netzwerk_5f_192.168.18.0.A2" office:value-type="string">
              <text:p text:style-name="P417">x</text:p>
            </table:table-cell>
            <table:table-cell table:style-name="Netzwerk_5f_192.168.18.0.B2" office:value-type="string">
              <text:p text:style-name="P417">x</text:p>
            </table:table-cell>
          </table:table-row>
          <table:table-row table:style-name="Netzwerk_5f_192.168.18.0.1">
            <table:table-cell table:style-name="Netzwerk_5f_192.168.18.0.A2" office:value-type="string">
              <text:p text:style-name="P325"/>
            </table:table-cell>
            <table:table-cell table:style-name="Netzwerk_5f_192.168.18.0.B2" office:value-type="string">
              <text:p text:style-name="P293"/>
            </table:table-cell>
          </table:table-row>
          <table:table-row table:style-name="Netzwerk_5f_192.168.18.0.1">
            <table:table-cell table:style-name="Netzwerk_5f_192.168.18.0.A2" office:value-type="string">
              <text:p text:style-name="P204"/>
            </table:table-cell>
            <table:table-cell table:style-name="Netzwerk_5f_192.168.18.0.B2" office:value-type="string">
              <text:p text:style-name="P293"/>
            </table:table-cell>
          </table:table-row>
          <table:table-row table:style-name="Netzwerk_5f_192.168.18.0.1">
            <table:table-cell table:style-name="Netzwerk_5f_192.168.18.0.A2" office:value-type="string">
              <text:p text:style-name="P204"/>
            </table:table-cell>
            <table:table-cell table:style-name="Netzwerk_5f_192.168.18.0.B2" office:value-type="string">
              <text:p text:style-name="P293"/>
            </table:table-cell>
          </table:table-row>
          <table:table-row table:style-name="Netzwerk_5f_192.168.18.0.1">
            <table:table-cell table:style-name="Netzwerk_5f_192.168.18.0.A2" office:value-type="string">
              <text:p text:style-name="P331">x</text:p>
            </table:table-cell>
            <table:table-cell table:style-name="Netzwerk_5f_192.168.18.0.B2" office:value-type="string">
              <text:p text:style-name="P483">x</text:p>
            </table:table-cell>
          </table:table-row>
        </table:table>
        <text:p text:style-name="P1499"/>
      </text:section>
      <text:p text:style-name="P1524"><text:span text:style-name="T28">x</text:span><text:span text:style-name="T19"/></text:p>
      <text:p text:style-name="Text_20_body">x</text:p>
      <text:section text:style-name="Sect1" text:name="Bereich22">
        <table:table table:name="Tabelle17" table:style-name="Tabelle17">
          <table:table-column table:style-name="Tabelle17.A"/>
          <table:table-column table:style-name="Tabelle17.B"/>
          <table:table-row table:style-name="Tabelle17.1">
            <table:table-cell table:style-name="Tabelle17.A1" office:value-type="string">
              <text:p text:style-name="P33">x</text:p>
            </table:table-cell>
            <table:table-cell table:style-name="Tabelle17.B1" office:value-type="string">
              <text:p text:style-name="P33">x</text:p>
            </table:table-cell>
          </table:table-row>
          <table:table-row table:style-name="Tabelle17.1">
            <table:table-cell table:style-name="Tabelle17.A2" office:value-type="string">
              <text:p text:style-name="P640">x</text:p>
            </table:table-cell>
            <table:table-cell table:style-name="Tabelle17.B2" office:value-type="string">
              <text:p text:style-name="P640">x</text:p>
            </table:table-cell>
          </table:table-row>
          <table:table-row table:style-name="Tabelle17.1">
            <table:table-cell table:style-name="Tabelle17.A2" office:value-type="string">
              <text:p text:style-name="P336">x</text:p>
            </table:table-cell>
            <table:table-cell table:style-name="Tabelle17.B2" office:value-type="string">
              <text:p text:style-name="P579">x</text:p>
            </table:table-cell>
          </table:table-row>
          <table:table-row table:style-name="Tabelle17.1">
            <table:table-cell table:style-name="Tabelle17.A2" office:value-type="string">
              <text:p text:style-name="P588">x</text:p>
            </table:table-cell>
            <table:table-cell table:style-name="Tabelle17.B2" office:value-type="string">
              <text:p text:style-name="P588">x</text:p>
            </table:table-cell>
          </table:table-row>
          <table:table-row table:style-name="Tabelle17.1">
            <table:table-cell table:style-name="Tabelle17.A2" office:value-type="string">
              <text:p text:style-name="P600">x</text:p>
            </table:table-cell>
            <table:table-cell table:style-name="Tabelle17.B2" office:value-type="string">
              <text:p text:style-name="P600">x</text:p>
            </table:table-cell>
          </table:table-row>
          <table:table-row table:style-name="Tabelle17.1">
            <table:table-cell table:style-name="Tabelle17.A2" office:value-type="string">
              <text:p text:style-name="P682">x</text:p>
            </table:table-cell>
            <table:table-cell table:style-name="Tabelle17.B2" office:value-type="string">
              <text:p text:style-name="P682">x</text:p>
            </table:table-cell>
          </table:table-row>
          <table:table-row table:style-name="Tabelle17.1">
            <table:table-cell table:style-name="Tabelle17.A2" office:value-type="string">
              <text:p text:style-name="P587">x</text:p>
            </table:table-cell>
            <table:table-cell table:style-name="Tabelle17.B2" office:value-type="string">
              <text:p text:style-name="P587">x</text:p>
            </table:table-cell>
          </table:table-row>
          <table:table-row table:style-name="Tabelle17.1">
            <table:table-cell table:style-name="Tabelle17.A2" office:value-type="string">
              <text:p text:style-name="P600">x</text:p>
            </table:table-cell>
            <table:table-cell table:style-name="Tabelle17.B2" office:value-type="string">
              <text:p text:style-name="P601">x</text:p>
            </table:table-cell>
          </table:table-row>
          <table:table-row table:style-name="Tabelle17.1">
            <table:table-cell table:style-name="Tabelle17.A2" office:value-type="string">
              <text:p text:style-name="P624">x</text:p>
            </table:table-cell>
            <table:table-cell table:style-name="Tabelle17.B2" office:value-type="string">
              <text:p text:style-name="P624">x</text:p>
            </table:table-cell>
          </table:table-row>
          <table:table-row table:style-name="Tabelle17.1">
            <table:table-cell table:style-name="Tabelle17.A2" office:value-type="string">
              <text:p text:style-name="P626">x</text:p>
            </table:table-cell>
            <table:table-cell table:style-name="Tabelle17.B2" office:value-type="string">
              <text:p text:style-name="P624">x</text:p>
            </table:table-cell>
          </table:table-row>
          <table:table-row table:style-name="Tabelle17.1">
            <table:table-cell table:style-name="Tabelle17.A2" office:value-type="string">
              <text:p text:style-name="P626">x</text:p>
            </table:table-cell>
            <table:table-cell table:style-name="Tabelle17.B2" office:value-type="string">
              <text:p text:style-name="P625">x</text:p>
            </table:table-cell>
          </table:table-row>
          <table:table-row table:style-name="Tabelle17.1">
            <table:table-cell table:style-name="Tabelle17.A2" office:value-type="string">
              <text:p text:style-name="P600">x</text:p>
            </table:table-cell>
            <table:table-cell table:style-name="Tabelle17.B2" office:value-type="string">
              <text:p text:style-name="P601">x</text:p>
            </table:table-cell>
          </table:table-row>
          <table:table-row table:style-name="Tabelle17.1">
            <table:table-cell table:style-name="Tabelle17.A2" office:value-type="string">
              <text:p text:style-name="P641">x</text:p>
            </table:table-cell>
            <table:table-cell table:style-name="Tabelle17.B2" office:value-type="string">
              <text:p text:style-name="P644">x</text:p>
            </table:table-cell>
          </table:table-row>
          <table:table-row table:style-name="Tabelle17.1">
            <table:table-cell table:style-name="Tabelle17.A2" office:value-type="string">
              <text:p text:style-name="P641">x</text:p>
            </table:table-cell>
            <table:table-cell table:style-name="Tabelle17.B2" office:value-type="string">
              <text:p text:style-name="P660">x</text:p>
            </table:table-cell>
          </table:table-row>
          <table:table-row table:style-name="Tabelle17.1">
            <table:table-cell table:style-name="Tabelle17.A2" office:value-type="string">
              <text:p text:style-name="P642">x</text:p>
            </table:table-cell>
            <table:table-cell table:style-name="Tabelle17.B2" office:value-type="string">
              <text:p text:style-name="P646">x</text:p>
            </table:table-cell>
          </table:table-row>
          <table:table-row table:style-name="Tabelle17.1">
            <table:table-cell table:style-name="Tabelle17.A2" office:value-type="string">
              <text:p text:style-name="P642">x</text:p>
            </table:table-cell>
            <table:table-cell table:style-name="Tabelle17.B2" office:value-type="string">
              <text:p text:style-name="P601"/>
            </table:table-cell>
          </table:table-row>
          <table:table-row table:style-name="Tabelle17.1">
            <table:table-cell table:style-name="Tabelle17.A2" office:value-type="string">
              <text:p text:style-name="P643">x</text:p>
            </table:table-cell>
            <table:table-cell table:style-name="Tabelle17.B2" office:value-type="string">
              <text:p text:style-name="P645">x</text:p>
            </table:table-cell>
          </table:table-row>
          <table:table-row table:style-name="Tabelle17.1">
            <table:table-cell table:style-name="Tabelle17.A2" office:value-type="string">
              <text:p text:style-name="P643">x</text:p>
            </table:table-cell>
            <table:table-cell table:style-name="Tabelle17.B2" office:value-type="string">
              <text:p text:style-name="P661">x</text:p>
            </table:table-cell>
          </table:table-row>
          <table:table-row table:style-name="Tabelle17.1">
            <table:table-cell table:style-name="Tabelle17.A2" office:value-type="string">
              <text:p text:style-name="P659">x</text:p>
            </table:table-cell>
            <table:table-cell table:style-name="Tabelle17.B2" office:value-type="string">
              <text:p text:style-name="P659">x</text:p>
            </table:table-cell>
          </table:table-row>
          <table:table-row table:style-name="Tabelle17.1">
            <table:table-cell table:style-name="Tabelle17.A2" office:value-type="string">
              <text:p text:style-name="P659">x</text:p>
            </table:table-cell>
            <table:table-cell table:style-name="Tabelle17.B2" office:value-type="string">
              <text:p text:style-name="P659"/>
            </table:table-cell>
          </table:table-row>
          <table:table-row table:style-name="Tabelle17.1">
            <table:table-cell table:style-name="Tabelle17.A2" office:value-type="string">
              <text:p text:style-name="P617">x</text:p>
            </table:table-cell>
            <table:table-cell table:style-name="Tabelle17.B2" office:value-type="string">
              <text:p text:style-name="P617">x</text:p>
            </table:table-cell>
          </table:table-row>
        </table:table>
        <text:p text:style-name="P1518"/>
      </text:section>
      <text:p text:style-name="P1519">x</text:p>
      <text:section text:style-name="Sect1" text:name="IP-Liste 192.168.20.0">
        <table:table table:name="Netzwerk_192.168.20.0" table:style-name="Netzwerk_5f_192.168.20.0">
          <table:table-column table:style-name="Netzwerk_5f_192.168.20.0.A"/>
          <table:table-column table:style-name="Netzwerk_5f_192.168.20.0.B"/>
          <table:table-row table:style-name="Netzwerk_5f_192.168.20.0.1">
            <table:table-cell table:style-name="Netzwerk_5f_192.168.20.0.A1" office:value-type="string">
              <text:p text:style-name="P18">x</text:p>
            </table:table-cell>
            <table:table-cell table:style-name="Netzwerk_5f_192.168.20.0.B1" office:value-type="string">
              <text:p text:style-name="P18">x</text:p>
            </table:table-cell>
          </table:table-row>
          <table:table-row table:style-name="Netzwerk_5f_192.168.20.0.1">
            <table:table-cell table:style-name="Netzwerk_5f_192.168.20.0.A2" office:value-type="string">
              <text:p text:style-name="P298">x</text:p>
            </table:table-cell>
            <table:table-cell table:style-name="Netzwerk_5f_192.168.20.0.B2" office:value-type="string">
              <text:p text:style-name="P322">x</text:p>
            </table:table-cell>
          </table:table-row>
          <table:table-row table:style-name="Netzwerk_5f_192.168.20.0.1">
            <table:table-cell table:style-name="Netzwerk_5f_192.168.20.0.A3" office:value-type="string">
              <text:p text:style-name="P201">x</text:p>
            </table:table-cell>
            <table:table-cell table:style-name="Netzwerk_5f_192.168.20.0.B3" office:value-type="string">
              <text:p text:style-name="P322">x</text:p>
            </table:table-cell>
          </table:table-row>
          <table:table-row table:style-name="Netzwerk_5f_192.168.20.0.1">
            <table:table-cell table:style-name="Netzwerk_5f_192.168.20.0.A3" office:value-type="string">
              <text:p text:style-name="P322">x</text:p>
            </table:table-cell>
            <table:table-cell table:style-name="Netzwerk_5f_192.168.20.0.B3" office:value-type="string">
              <text:p text:style-name="P413">x</text:p>
            </table:table-cell>
          </table:table-row>
          <table:table-row table:style-name="Netzwerk_5f_192.168.20.0.1">
            <table:table-cell table:style-name="Netzwerk_5f_192.168.20.0.A3" office:value-type="string">
              <text:p text:style-name="P322">x</text:p>
            </table:table-cell>
            <table:table-cell table:style-name="Netzwerk_5f_192.168.20.0.B3" office:value-type="string">
              <text:p text:style-name="P414">x</text:p>
            </table:table-cell>
          </table:table-row>
          <table:table-row table:style-name="Netzwerk_5f_192.168.20.0.1">
            <table:table-cell table:style-name="Netzwerk_5f_192.168.20.0.A3" office:value-type="string">
              <text:p text:style-name="P322">x</text:p>
            </table:table-cell>
            <table:table-cell table:style-name="Netzwerk_5f_192.168.20.0.B3" office:value-type="string">
              <text:p text:style-name="P414">x</text:p>
            </table:table-cell>
          </table:table-row>
          <table:table-row table:style-name="Netzwerk_5f_192.168.20.0.1">
            <table:table-cell table:style-name="Netzwerk_5f_192.168.20.0.A3" office:value-type="string">
              <text:p text:style-name="P326">x</text:p>
            </table:table-cell>
            <table:table-cell table:style-name="Netzwerk_5f_192.168.20.0.B3" office:value-type="string">
              <text:p text:style-name="P414">x</text:p>
            </table:table-cell>
          </table:table-row>
          <table:table-row table:style-name="Netzwerk_5f_192.168.20.0.1">
            <table:table-cell table:style-name="Netzwerk_5f_192.168.20.0.A3" office:value-type="string">
              <text:p text:style-name="P326">x</text:p>
            </table:table-cell>
            <table:table-cell table:style-name="Netzwerk_5f_192.168.20.0.B3" office:value-type="string">
              <text:p text:style-name="P414">x</text:p>
            </table:table-cell>
          </table:table-row>
          <table:table-row table:style-name="Netzwerk_5f_192.168.20.0.1">
            <table:table-cell table:style-name="Netzwerk_5f_192.168.20.0.A3" office:value-type="string">
              <text:p text:style-name="P326">x</text:p>
            </table:table-cell>
            <table:table-cell table:style-name="Netzwerk_5f_192.168.20.0.B3" office:value-type="string">
              <text:p text:style-name="P414">x</text:p>
            </table:table-cell>
          </table:table-row>
          <table:table-row table:style-name="Netzwerk_5f_192.168.20.0.1">
            <table:table-cell table:style-name="Netzwerk_5f_192.168.20.0.A3" office:value-type="string">
              <text:p text:style-name="P326">x</text:p>
            </table:table-cell>
            <table:table-cell table:style-name="Netzwerk_5f_192.168.20.0.B3" office:value-type="string">
              <text:p text:style-name="P414">x</text:p>
            </table:table-cell>
          </table:table-row>
          <table:table-row table:style-name="Netzwerk_5f_192.168.20.0.1">
            <table:table-cell table:style-name="Netzwerk_5f_192.168.20.0.A3" office:value-type="string">
              <text:p text:style-name="P326">x</text:p>
            </table:table-cell>
            <table:table-cell table:style-name="Netzwerk_5f_192.168.20.0.B3" office:value-type="string">
              <text:p text:style-name="P414">x</text:p>
            </table:table-cell>
          </table:table-row>
          <table:table-row table:style-name="Netzwerk_5f_192.168.20.0.1">
            <table:table-cell table:style-name="Netzwerk_5f_192.168.20.0.A3" office:value-type="string">
              <text:p text:style-name="P326">x</text:p>
            </table:table-cell>
            <table:table-cell table:style-name="Netzwerk_5f_192.168.20.0.B3" office:value-type="string">
              <text:p text:style-name="P414">x</text:p>
            </table:table-cell>
          </table:table-row>
          <table:table-row table:style-name="Netzwerk_5f_192.168.20.0.1">
            <table:table-cell table:style-name="Netzwerk_5f_192.168.20.0.A3" office:value-type="string">
              <text:p text:style-name="P326">x</text:p>
            </table:table-cell>
            <table:table-cell table:style-name="Netzwerk_5f_192.168.20.0.B3" office:value-type="string">
              <text:p text:style-name="P414">x</text:p>
            </table:table-cell>
          </table:table-row>
          <table:table-row table:style-name="Netzwerk_5f_192.168.20.0.1">
            <table:table-cell table:style-name="Netzwerk_5f_192.168.20.0.A3" office:value-type="string">
              <text:p text:style-name="P326">x</text:p>
            </table:table-cell>
            <table:table-cell table:style-name="Netzwerk_5f_192.168.20.0.B3" office:value-type="string">
              <text:p text:style-name="P414">x</text:p>
            </table:table-cell>
          </table:table-row>
          <table:table-row table:style-name="Netzwerk_5f_192.168.20.0.1">
            <table:table-cell table:style-name="Netzwerk_5f_192.168.20.0.A3" office:value-type="string">
              <text:p text:style-name="P326">x</text:p>
            </table:table-cell>
            <table:table-cell table:style-name="Netzwerk_5f_192.168.20.0.B3" office:value-type="string">
              <text:p text:style-name="P414">x</text:p>
            </table:table-cell>
          </table:table-row>
          <table:table-row table:style-name="Netzwerk_5f_192.168.20.0.1">
            <table:table-cell table:style-name="Netzwerk_5f_192.168.20.0.A3" office:value-type="string">
              <text:p text:style-name="P326"/>
            </table:table-cell>
            <table:table-cell table:style-name="Netzwerk_5f_192.168.20.0.B3" office:value-type="string">
              <text:p text:style-name="P294"/>
            </table:table-cell>
          </table:table-row>
          <table:table-row table:style-name="Netzwerk_5f_192.168.20.0.1">
            <table:table-cell table:style-name="Netzwerk_5f_192.168.20.0.A3" office:value-type="string">
              <text:p text:style-name="P416">x</text:p>
            </table:table-cell>
            <table:table-cell table:style-name="Netzwerk_5f_192.168.20.0.B3" office:value-type="string">
              <text:p text:style-name="P483">x</text:p>
            </table:table-cell>
          </table:table-row>
        </table:table>
        <text:p text:style-name="P1493"/>
      </text:section>
      <text:p text:style-name="P1598">x<text:span text:style-name="T21"/></text:p>
      <text:p text:style-name="P1604">x</text:p>
      <text:section text:style-name="Sect2" text:name="IP-Liste 192.168.21.0/27">
        <table:table table:name="Tabelle23" table:style-name="Tabelle23">
          <table:table-column table:style-name="Tabelle23.A"/>
          <table:table-column table:style-name="Tabelle23.B"/>
          <table:table-row table:style-name="Tabelle23.1">
            <table:table-cell table:style-name="Tabelle23.A1" office:value-type="string">
              <text:p text:style-name="P39">x</text:p>
            </table:table-cell>
            <table:table-cell table:style-name="Tabelle23.B1" office:value-type="string">
              <text:p text:style-name="P39">x</text:p>
            </table:table-cell>
          </table:table-row>
          <table:table-row table:style-name="Tabelle23.1">
            <table:table-cell table:style-name="Tabelle23.A2" office:value-type="string">
              <text:p text:style-name="P523">x</text:p>
            </table:table-cell>
            <table:table-cell table:style-name="Tabelle23.B2" office:value-type="string">
              <text:p text:style-name="P709">x</text:p>
            </table:table-cell>
          </table:table-row>
          <table:table-row table:style-name="Tabelle23.1">
            <table:table-cell table:style-name="Tabelle23.A2" office:value-type="string">
              <text:p text:style-name="P523">x</text:p>
            </table:table-cell>
            <table:table-cell table:style-name="Tabelle23.B2" office:value-type="string">
              <text:p text:style-name="P635">x</text:p>
            </table:table-cell>
          </table:table-row>
          <table:table-row table:style-name="Tabelle23.1">
            <table:table-cell table:style-name="Tabelle23.A2" office:value-type="string">
              <text:p text:style-name="P523">x</text:p>
            </table:table-cell>
            <table:table-cell table:style-name="Tabelle23.B2" office:value-type="string">
              <text:p text:style-name="P710">x</text:p>
            </table:table-cell>
          </table:table-row>
          <table:table-row table:style-name="Tabelle23.1">
            <table:table-cell table:style-name="Tabelle23.A2" office:value-type="string">
              <text:p text:style-name="P523">x</text:p>
            </table:table-cell>
            <table:table-cell table:style-name="Tabelle23.B2" office:value-type="string">
              <text:p text:style-name="P710">x</text:p>
            </table:table-cell>
          </table:table-row>
          <table:table-row table:style-name="Tabelle23.1">
            <table:table-cell table:style-name="Tabelle23.A2" office:value-type="string">
              <text:p text:style-name="P523">x</text:p>
            </table:table-cell>
            <table:table-cell table:style-name="Tabelle23.B2" office:value-type="string">
              <text:p text:style-name="P710">x</text:p>
            </table:table-cell>
          </table:table-row>
          <table:table-row table:style-name="Tabelle23.1">
            <table:table-cell table:style-name="Tabelle23.A2" office:value-type="string">
              <text:p text:style-name="P523">x</text:p>
            </table:table-cell>
            <table:table-cell table:style-name="Tabelle23.B2" office:value-type="string">
              <text:p text:style-name="P710">x</text:p>
            </table:table-cell>
          </table:table-row>
          <table:table-row table:style-name="Tabelle23.1">
            <table:table-cell table:style-name="Tabelle23.A2" office:value-type="string">
              <text:p text:style-name="P524">x</text:p>
            </table:table-cell>
            <table:table-cell table:style-name="Tabelle23.B2" office:value-type="string">
              <text:p text:style-name="P710">x</text:p>
            </table:table-cell>
          </table:table-row>
          <table:table-row table:style-name="Tabelle23.1">
            <table:table-cell table:style-name="Tabelle23.A2" office:value-type="string">
              <text:p text:style-name="P524">x</text:p>
            </table:table-cell>
            <table:table-cell table:style-name="Tabelle23.B2" office:value-type="string">
              <text:p text:style-name="P710">x</text:p>
            </table:table-cell>
          </table:table-row>
          <table:table-row table:style-name="Tabelle23.1">
            <table:table-cell table:style-name="Tabelle23.A2" office:value-type="string">
              <text:p text:style-name="P524">x</text:p>
            </table:table-cell>
            <table:table-cell table:style-name="Tabelle23.B2" office:value-type="string">
              <text:p text:style-name="P710">x</text:p>
            </table:table-cell>
          </table:table-row>
          <text:soft-page-break/>
          <table:table-row table:style-name="Tabelle23.1">
            <table:table-cell table:style-name="Tabelle23.A2" office:value-type="string">
              <text:p text:style-name="P523"/>
            </table:table-cell>
            <table:table-cell table:style-name="Tabelle23.B2" office:value-type="string">
              <text:p text:style-name="P635"/>
            </table:table-cell>
          </table:table-row>
          <table:table-row table:style-name="Tabelle23.1">
            <table:table-cell table:style-name="Tabelle23.A2" office:value-type="string">
              <text:p text:style-name="P523"/>
            </table:table-cell>
            <table:table-cell table:style-name="Tabelle23.B2" office:value-type="string">
              <text:p text:style-name="P635"/>
            </table:table-cell>
          </table:table-row>
          <table:table-row table:style-name="Tabelle23.1">
            <table:table-cell table:style-name="Tabelle23.A2" office:value-type="string">
              <text:p text:style-name="P636">x</text:p>
            </table:table-cell>
            <table:table-cell table:style-name="Tabelle23.B2" office:value-type="string">
              <text:p text:style-name="P636">x</text:p>
            </table:table-cell>
          </table:table-row>
          <table:table-row table:style-name="Tabelle23.1">
            <table:table-cell table:style-name="Tabelle23.A2" office:value-type="string">
              <text:p text:style-name="P636">x</text:p>
            </table:table-cell>
            <table:table-cell table:style-name="Tabelle23.B2" office:value-type="string">
              <text:p text:style-name="P636">x</text:p>
            </table:table-cell>
          </table:table-row>
        </table:table>
        <text:p text:style-name="P1597"/>
      </text:section>
      <text:p text:style-name="P1497">x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Standard" style:font-family-generic="swiss" style:font-pitch="variable"/>
    <style:font-face style:name="Calibri" svg:font-family="Calibri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/>
    <style:font-face style:name="Courier New2" svg:font-family="'Courier New'" style:font-family-generic="system" style:font-pitch="variable"/>
    <style:font-face style:name="Courier New3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NSimSun" svg:font-family="NSimSun" style:font-family-generic="modern" style:font-pitch="fixed"/>
    <style:font-face style:name="Source Code Pro" svg:font-family="'Source Code Pro'" style:font-adornments="Fett" style:font-family-generic="modern" style:font-pitch="fixed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2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2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keep-together="auto" style:page-number="auto" fo:keep-with-next="auto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keep-together="always" style:page-number="auto" fo:keep-with-next="always"/>
      <style:text-properties style:font-name="Arial2" fo:font-family="Arial" style:font-family-generic="swiss" style:font-pitch="variable" fo:font-size="13pt" fo:font-weight="bold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90%" style:text-underline-style="solid" style:text-underline-width="auto" style:text-underline-color="font-color" fo:font-weight="normal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style:shadow="none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0.801cm" fo:margin-right="0cm" fo:text-indent="-0.4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Kapitel" style:family="paragraph" style:parent-style-name="Standard" style:next-style-name="Text_20_body" style:class="chapter" style:master-page-name="">
      <style:paragraph-properties fo:margin-top="0cm" fo:margin-bottom="0.199cm" style:contextual-spacing="false" style:page-number="auto" fo:break-before="auto" fo:break-after="auto"/>
      <style:text-properties fo:font-size="16pt" fo:font-weight="bold" style:font-size-asian="14pt" style:font-weight-asian="bold" style:font-size-complex="14pt" style:font-weight-complex="bold"/>
    </style:style>
    <style:style style:name="Abschnitt" style:family="paragraph" style:parent-style-name="Kapitel" style:next-style-name="Text_20_body" style:class="text" style:master-page-name="">
      <loext:graphic-properties draw:fill="none" draw:fill-color="#99ccff"/>
      <style:paragraph-properties fo:margin-top="0.4cm" fo:margin-bottom="0.199cm" style:contextual-spacing="false" fo:keep-together="always" style:page-number="auto" fo:background-color="transparent" fo:padding-left="0.3cm" fo:padding-right="0.049cm" fo:padding-top="0.049cm" fo:padding-bottom="0.049cm" fo:border-left="4pt solid #0000ff" fo:border-right="none" fo:border-top="none" fo:border-bottom="none" style:shadow="none" fo:keep-with-next="always">
        <style:tab-stops/>
        <style:drop-cap/>
      </style:paragraph-properties>
      <style:text-properties fo:font-size="13pt"/>
    </style:style>
    <style:style style:name="Tabellen_20_Inhalt_20_klein" style:display-name="Tabellen Inhalt klein" style:family="paragraph" style:parent-style-name="Table_20_Contents" style:class="extra">
      <style:text-properties fo:font-size="10pt"/>
    </style:style>
    <style:style style:name="Kenn" style:family="paragraph" style:parent-style-name="Text_20_body">
      <style:paragraph-properties>
        <style:tab-stops>
          <style:tab-stop style:position="1.944cm"/>
        </style:tab-stops>
      </style:paragraph-properties>
    </style:style>
    <style:style style:name="F-Secure" style:family="paragraph" style:parent-style-name="Standard"/>
    <style:style style:name="Laufwerke" style:family="paragraph" style:parent-style-name="Text_20_body"/>
    <style:style style:name="Benutzer" style:family="paragraph" style:parent-style-name="Text_20_body"/>
    <style:style style:name="SUpport" style:family="paragraph" style:parent-style-name="Text_20_body"/>
    <style:style style:name="qb" style:family="paragraph" style:parent-style-name="Standard"/>
    <style:style style:name="lizenzen" style:family="paragraph" style:parent-style-name="Text_20_body">
      <style:paragraph-properties>
        <style:tab-stops>
          <style:tab-stop style:position="5.105cm"/>
        </style:tab-stops>
      </style:paragraph-properties>
    </style:style>
    <style:style style:name="quellcode" style:family="paragraph" style:parent-style-name="Standard">
      <loext:graphic-properties draw:fill="solid" draw:fill-color="#ffffcc" draw:opacity="100%"/>
      <style:paragraph-properties fo:background-color="#ffffcc"/>
      <style:text-properties style:font-name="Courier New3" fo:font-family="'Courier New'" style:font-style-name="Standard" style:font-family-generic="modern" style:font-pitch="fixed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Überschrift1" style:family="paragraph" style:parent-style-name="Heading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Überschrift_20_" style:display-name="Überschrift " style:family="paragraph" style:parent-style-name="Heading_20_1">
      <style:text-properties officeooo:rsid="02ed1def"/>
    </style:style>
    <style:style style:name="Illustration_20_Index_20_Heading" style:display-name="Illustration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Endnote" style:family="paragraph" style:parent-style-name="Standard" style:class="extra"/>
    <style:style style:name="Footnote" style:family="paragraph" style:parent-style-name="Standard" style:class="extra"/>
    <style:style style:name="Footer_20_left" style:display-name="Footer left" style:family="paragraph" style:parent-style-name="Standard" style:class="extra"/>
    <style:style style:name="Footer_20_right" style:display-name="Footer right" style:family="paragraph" style:parent-style-name="Standard" style:class="extra"/>
    <style:style style:name="Salutation" style:family="paragraph" style:parent-style-name="Standard" style:class="text"/>
    <style:style style:name="Horizontal_20_Line" style:display-name="Horizontal Line" style:family="paragraph" style:parent-style-name="Standard" style:class="html"/>
    <style:style style:name="Header_20_left" style:display-name="Head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Sender" style:family="paragraph" style:parent-style-name="Standard" style:class="extra"/>
    <style:style style:name="Addressee" style:family="paragraph" style:parent-style-name="Standard" style:class="extra"/>
    <style:style style:name="List_20_Indent" style:display-name="List Indent" style:family="paragraph" style:parent-style-name="Text_20_body" style:class="text"/>
    <style:style style:name="Marginalia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swiss" fo:font-size="10pt" fo:language="de" fo:country="DE" style:font-name-asian="Cambria Math" style:font-family-asian="'Cambria Math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de" fo:country="DE" style:font-name-asian="Calibri3" style:font-family-asian="Calibri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upport" style:family="paragraph" style:parent-style-name="Text_20_body"/>
    <style:style style:name="ab_20_1" style:display-name="ab 1" style:family="paragraph" style:parent-style-name="Heading_20_1"/>
    <style:style style:name="style7" style:family="paragraph" style:parent-style-name="Standard" style:default-outline-level="">
      <style:paragraph-properties fo:margin-top="0.176cm" fo:margin-bottom="0.176cm" style:contextual-spacing="false" fo:text-align="center" style:justify-single-word="false" fo:orphans="2" fo:widows="2" style:vertical-align="auto"/>
      <style:text-properties fo:color="#000000" loext:opacity="100%" style:font-name="Calibri1" fo:font-family="Calibri" style:font-family-generic="swiss" fo:font-size="11pt" fo:language="de" fo:country="DE" style:font-size-asian="11pt" style:language-asian="de" style:country-asian="DE" style:font-name-complex="Calibri3" style:font-family-complex="Calibri" style:font-family-generic-complex="system" style:font-pitch-complex="variable" style:font-size-complex="11pt" style:language-complex="ar" style:country-complex="SA"/>
    </style:style>
    <style:style style:name="style8" style:family="paragraph" style:parent-style-name="Standard" style:default-outline-level="">
      <style:paragraph-properties fo:margin-top="0.176cm" fo:margin-bottom="0.176cm" style:contextual-spacing="false" fo:text-align="center" style:justify-single-word="false" fo:orphans="2" fo:widows="2" style:vertical-align="auto"/>
      <style:text-properties fo:color="#000000" loext:opacity="100%" style:font-name="Arial1" fo:font-family="Arial" style:font-family-generic="swiss" fo:font-size="9pt" fo:language="de" fo:country="DE" style:font-size-asian="9pt" style:language-asian="de" style:country-asian="DE" style:font-name-complex="Arial3" style:font-family-complex="Arial" style:font-family-generic-complex="system" style:font-pitch-complex="variable" style:font-size-complex="9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swiss" fo:font-size="11pt" fo:language="de" fo:country="DE" style:font-size-asian="11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swiss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swiss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swiss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ugangsdaten" style:family="paragraph" style:parent-style-name="Table_20_Contents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Source Code Pro" fo:font-family="'Source Code Pro'" style:font-style-name="Fett" style:font-family-generic="modern" style:font-pitch="fixed" fo:font-size="10pt" fo:font-style="normal" fo:text-shadow="none" style:text-underline-style="none" fo:font-weight="normal" officeooo:rsid="08fc2b5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Dokument" style:family="paragraph" style:master-page-name="">
      <style:paragraph-properties fo:margin-top="0cm" fo:margin-bottom="0.499cm" style:contextual-spacing="false" fo:text-align="center" style:justify-single-word="false" style:page-number="auto" fo:padding="0.049cm" fo:border-left="none" fo:border-right="none" fo:border-top="0.74pt solid #2a6099" fo:border-bottom="0.74pt solid #2a6099" style:shadow="none"/>
      <style:text-properties fo:font-size="18pt" fo:font-weight="bold" officeooo:rsid="0d85b7e7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quellcode" style:family="text">
      <style:text-properties style:font-name="Courier New3" fo:font-family="'Courier New'" style:font-style-name="Standard" style:font-family-generic="modern" style:font-pitch="fixed" fo:font-size="11pt" fo:background-color="#ffffcc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-MailFormatvorlage15" style:family="text" style:parent-style-name="Default_20_Paragraph_20_Font">
      <style:text-properties style:use-window-font-color="true" loext:opacity="0%" style:font-name="Calibri1" fo:font-family="Calibri" style:font-family-generic="swiss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yle131" style:family="text" style:parent-style-name="Default_20_Paragraph_20_Font">
      <style:text-properties style:font-name="Arial1" fo:font-family="Arial" style:font-family-generic="swiss" style:font-name-complex="Arial3" style:font-family-complex="Arial" style:font-family-generic-complex="system" style:font-pitch-complex="variabl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1pt" fo:background-color="#eeeeee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loext:padding="0cm" loext:border="none"/>
    </style:style>
    <style:style style:name="Nur_20_Text_20_Zchn" style:display-name="Nur Text Zchn" style:family="text" style:parent-style-name="Default_20_Paragraph_20_Font">
      <style:text-properties style:font-name="Calibri1" fo:font-family="Calibri" style:font-family-generic="swiss"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swiss" fo:font-size="10pt" style:font-size-asian="10pt"/>
    </style:style>
    <style:style style:name="Keyboard" style:family="text">
      <style:text-properties style:font-name="Courier New1" fo:font-family="'Courier New'" style:font-family-generic="swiss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swiss"/>
    </style:style>
    <style:style style:name="Typewriter" style:family="text">
      <style:text-properties style:font-name="Courier New1" fo:font-family="'Courier New'" style:font-family-generic="swiss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Bild_20_links_20_mit_20_Umlauf" style:display-name="Bild links mit Umlauf" style:family="graphic" style:parent-style-name="Graphics">
      <style:graphic-properties svg:width="4.5cm" fo:min-width="25%" svg:height="5.87cm" fo:min-height="25%" text:anchor-type="paragraph" svg:x="-0.019cm" svg:y="0cm" fo:margin-left="0cm" fo:margin-right="0.499cm" style:run-through="foreground" style:wrap="parallel" style:number-wrapped-paragraphs="1" style:wrap-contour="false" style:vertical-pos="top" style:vertical-rel="paragraph" style:horizontal-pos="left" style:horizontal-rel="paragraph" fo:background-color="#ffffff" style:background-transparency="0%" draw:fill="solid" draw:fill-color="#ffffff" draw:opacity="100%" style:shadow="none" draw:shadow-opacity="100%" loext:rel-width-rel="paragraph" loext:rel-height-rel="paragraph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Aufzählung_20_Allgemein" style:display-name="Aufzählung Allgemein">
      <text:list-level-style-bullet text:level="1" text:style-name="Bullet_20_Symbols" loext:num-list-format="%1%" text:bullet-char="•">
        <style:list-level-properties text:space-before="0.3cm" text:min-label-width="0.499cm"/>
        <style:text-properties fo:font-family="StarSymbol" style:font-pitch="variable" style:font-charset="x-symbol"/>
      </text:list-level-style-bullet>
      <text:list-level-style-bullet text:level="2" text:style-name="Bullet_20_Symbols" loext:num-list-format="%2%" text:bullet-char="•">
        <style:list-level-properties text:space-before="1cm" text:min-label-width="0.499cm"/>
        <style:text-properties fo:font-family="StarSymbol" style:font-pitch="variable" style:font-charset="x-symbol"/>
      </text:list-level-style-bullet>
      <text:list-level-style-bullet text:level="3" text:style-name="Bullet_20_Symbols" loext:num-list-format="%3%" text:bullet-char="•">
        <style:list-level-properties text:space-before="2.565cm" text:min-label-width="0.635cm"/>
        <style:text-properties fo:font-family="StarSymbol" style:font-pitch="variable" style:font-charset="x-symbol"/>
      </text:list-level-style-bullet>
      <text:list-level-style-bullet text:level="4" text:style-name="Bullet_20_Symbols" loext:num-list-format="%4%" text:bullet-char="•">
        <style:list-level-properties text:space-before="3.847cm" text:min-label-width="0.635cm"/>
        <style:text-properties fo:font-family="StarSymbol" style:font-pitch="variable" style:font-charset="x-symbol"/>
      </text:list-level-style-bullet>
      <text:list-level-style-bullet text:level="5" text:style-name="Bullet_20_Symbols" loext:num-list-format="%5%" text:bullet-char="•">
        <style:list-level-properties text:space-before="5.129cm" text:min-label-width="0.635cm"/>
        <style:text-properties fo:font-family="StarSymbol" style:font-pitch="variable" style:font-charset="x-symbol"/>
      </text:list-level-style-bullet>
      <text:list-level-style-bullet text:level="6" text:style-name="Bullet_20_Symbols" loext:num-list-format="%6%" text:bullet-char="•">
        <style:list-level-properties text:space-before="6.412cm" text:min-label-width="0.635cm"/>
        <style:text-properties fo:font-family="StarSymbol" style:font-pitch="variable" style:font-charset="x-symbol"/>
      </text:list-level-style-bullet>
      <text:list-level-style-bullet text:level="7" text:style-name="Bullet_20_Symbols" loext:num-list-format="%7%" text:bullet-char="•">
        <style:list-level-properties text:space-before="7.694cm" text:min-label-width="0.635cm"/>
        <style:text-properties fo:font-family="StarSymbol" style:font-pitch="variable" style:font-charset="x-symbol"/>
      </text:list-level-style-bullet>
      <text:list-level-style-bullet text:level="8" text:style-name="Bullet_20_Symbols" loext:num-list-format="%8%" text:bullet-char="•">
        <style:list-level-properties text:space-before="8.976cm" text:min-label-width="0.635cm"/>
        <style:text-properties fo:font-family="StarSymbol" style:font-pitch="variable" style:font-charset="x-symbol"/>
      </text:list-level-style-bullet>
      <text:list-level-style-bullet text:level="9" text:style-name="Bullet_20_Symbols" loext:num-list-format="%9%" text:bullet-char="•">
        <style:list-level-properties text:space-before="10.259cm" text:min-label-width="0.635cm"/>
        <style:text-properties fo:font-family="StarSymbol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11.541cm" text:min-label-width="0.635cm"/>
        <style:text-properties fo:font-family="StarSymbol" style:font-pitch="variable" style:font-charset="x-symbol"/>
      </text:list-level-style-bullet>
    </text:list-style>
    <text:list-style style:name="Tabell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201cm" fo:margin-left="0.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color="#0000ff" loext:opacity="100%" fo:font-size="14pt" fo:font-weight="bold" officeooo:rsid="0c770cf1" officeooo:paragraph-rsid="032b8e6f" style:font-size-asian="14pt" style:font-weight-asian="bold" style:font-size-complex="14pt" style:font-weight-complex="bold"/>
    </style:style>
    <style:style style:name="MP2" style:family="paragraph" style:parent-style-name="Header">
      <style:text-properties fo:color="#0000ff" loext:opacity="100%" fo:font-size="14pt" fo:font-weight="bold" officeooo:rsid="032b8e6f" officeooo:paragraph-rsid="032b8e6f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>
        <style:tab-stops>
          <style:tab-stop style:position="18.309cm" style:type="right"/>
        </style:tab-stops>
      </style:paragraph-properties>
      <style:text-properties fo:color="#000000" loext:opacity="100%" officeooo:paragraph-rsid="0b26e873"/>
    </style:style>
    <style:style style:name="MP4" style:family="paragraph" style:parent-style-name="Footer">
      <style:paragraph-properties fo:text-align="start" style:justify-single-word="false">
        <style:tab-stops>
          <style:tab-stop style:position="17.965cm" style:type="right"/>
        </style:tab-stops>
      </style:paragraph-properties>
      <style:text-properties fo:color="#000000" loext:opacity="100%" fo:font-size="8pt" officeooo:rsid="057261d7" officeooo:paragraph-rsid="057261d7" style:font-size-asian="8pt" style:font-size-complex="8pt"/>
    </style:style>
    <style:style style:name="MP5" style:family="paragraph" style:parent-style-name="Table_20_Contents">
      <style:paragraph-properties fo:text-align="end" style:justify-single-word="false"/>
      <style:text-properties style:text-position="0% 100%" officeooo:rsid="0860b5f3" officeooo:paragraph-rsid="0860b5f3"/>
    </style:style>
    <style:style style:name="MP6" style:family="paragraph" style:parent-style-name="Header">
      <style:text-properties fo:color="#0000ff" loext:opacity="100%" fo:font-size="14pt" fo:font-weight="bold" style:font-size-asian="14pt" style:font-weight-asian="bold" style:font-size-complex="14pt" style:font-weight-complex="bold"/>
    </style:style>
    <style:style style:name="MP7" style:family="paragraph" style:parent-style-name="Footer">
      <style:paragraph-properties fo:text-align="start" style:justify-single-word="false">
        <style:tab-stops>
          <style:tab-stop style:position="9.814cm"/>
          <style:tab-stop style:position="26.917cm" style:type="right"/>
        </style:tab-stops>
      </style:paragraph-properties>
    </style:style>
    <style:style style:name="MP8" style:family="paragraph" style:parent-style-name="Footer">
      <style:paragraph-properties fo:text-align="start" style:justify-single-word="false">
        <style:tab-stops>
          <style:tab-stop style:position="26.698cm" style:type="right"/>
        </style:tab-stops>
      </style:paragraph-properties>
    </style:style>
    <style:style style:name="MT1" style:family="text">
      <style:text-properties style:font-name="Tahoma1" fo:font-size="8pt" style:font-size-asian="8pt" style:font-size-complex="8pt"/>
    </style:style>
    <style:style style:name="MT2" style:family="text">
      <style:text-properties style:font-name="Tahoma1" fo:font-size="8pt" officeooo:rsid="0be66748" style:font-size-asian="8pt" style:font-size-complex="8pt"/>
    </style:style>
    <style:style style:name="MT3" style:family="text">
      <style:text-properties fo:color="#000000" loext:opacity="100%" style:font-name="Tahoma1" fo:font-size="8pt" style:font-size-asian="8pt" style:font-size-complex="8pt"/>
    </style:style>
    <style:style style:name="MT4" style:family="text">
      <style:text-properties fo:color="#000000" loext:opacity="100%" fo:font-size="8pt" style:font-size-asian="8pt" style:font-size-complex="8pt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padding="0cm" fo:border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801cm" fo:margin-bottom="0.801cm" fo:margin-left="2cm" fo:margin-right="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99cm" fo:margin-left="0cm" fo:margin-right="0cm" fo:margin-bottom="0.3cm" fo:border-top="none" fo:border-bottom="0.06pt solid #808080" fo:border-left="none" fo:border-right="none" fo:padding="0.049cm" style:dynamic-spacing="false"/>
      </style:header-style>
      <style:footer-style>
        <style:header-footer-properties fo:min-height="0.799cm" fo:margin-left="0cm" fo:margin-right="0cm" fo:margin-top="0.3cm" fo:border="none" fo:padding="0cm" fo:background-color="#e6e6e6" style:dynamic-spacing="false" draw:fill="solid" draw:fill-color="#e6e6e6" draw:opacity="100%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0.801cm" fo:margin-left="0.801cm" fo:margin-right="0.8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98cm" fo:margin-left="0cm" fo:margin-right="0cm" fo:margin-bottom="0.499cm" fo:border-top="none" fo:border-bottom="0.06pt solid #80808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ackground-color="#e6e6e6" style:dynamic-spacing="false" draw:fill="solid" draw:fill-color="#e6e6e6" draw:opacity="100%"/>
      </style:footer-style>
    </style:page-layout>
    <style:page-layout style:name="Mpm7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Endnote" style:page-layout-name="Mpm3" draw:style-name="Mdp1"/>
    <style:master-page style:name="std_5f_port" style:display-name="std_port" style:page-layout-name="Mpm4" draw:style-name="Mdp1">
      <style:header>
        <text:p text:style-name="MP1"/>
        <text:p text:style-name="MP2">x</text:p>
      </style:header>
      <style:footer>
        <text:p text:style-name="MP3"><text:span text:style-name="MT1">x</text:span><text:span text:style-name="MT2"/></text:p>
        <text:p text:style-name="MP4">x</text:p>
      </style:footer>
    </style:master-page>
    <style:master-page style:name="Titel" style:page-layout-name="Mpm5" draw:style-name="Mdp1"/>
    <style:master-page style:name="std_5f_land" style:display-name="std_land" style:page-layout-name="Mpm6" draw:style-name="Mdp1">
      <style:header>
        <text:p text:style-name="MP5"><draw:frame draw:style-name="Mfr1" draw:name="Rahmen3" text:anchor-type="paragraph" svg:x="0.048cm" svg:y="0cm" svg:width="10.188cm" draw:z-index="0"><draw:text-box fo:min-height="1.27cm"><text:p text:style-name="MP6"><text:s/></text:p></draw:text-box></draw:frame></text:p>
      </style:header>
      <style:footer>
        <text:p text:style-name="MP7"><text:span text:style-name="MT3">rstellt: </text:span><text:span text:style-name="MT3"><text:creation-date style:data-style-name="N36">08/03/2023</text:creation-date></text:span><text:span text:style-name="MT3">, </text:span><text:span text:style-name="MT3"><text:initial-creator/></text:span><text:span text:style-name="MT3"><text:s/>/ Geändert: </text:span><text:span text:style-name="MT3"><text:modification-date style:data-style-name="N30"/></text:span><text:span text:style-name="MT3">, </text:span><text:span text:style-name="MT3"><text:creator/></text:span><text:span text:style-name="MT3"><text:s/>/ Version: </text:span><text:span text:style-name="MT3"><text:editing-cycles>1</text:editing-cycles></text:span><text:span text:style-name="MT4"><text:tab/>- </text:span><text:span text:style-name="MT4"><text:page-number text:select-page="current">0</text:page-number></text:span><text:span text:style-name="MT4"><text:s/>-</text:span></text:p>
        <text:p text:style-name="MP8"><text:span text:style-name="MT4"><text:file-name text:display="full">C:\Users\D Praas\Downloads\netzwerk.odt</text:file-name></text:span><text:span text:style-name="MT5"><text:tab/></text:span></text:p>
      </style:footer>
    </style:master-page>
    <style:master-page style:name="Leer" style:page-layout-name="Mpm1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Dev/24.2.0.0.alpha0$Windows_X86_64 LibreOffice_project/2ae9eb8be8d7eb9c3a72953a295d128b45639ea3</meta:generator>
    <meta:creation-date>2023-08-03T08:37:37.367000000</meta:creation-date>
    <meta:editing-cycles>1</meta:editing-cycles>
    <meta:editing-duration>P0D</meta:editing-duration>
    <meta:document-statistic meta:table-count="5" meta:image-count="0" meta:object-count="0" meta:page-count="2" meta:paragraph-count="125" meta:word-count="135" meta:character-count="218" meta:non-whitespace-character-count="203"/>
    <meta:user-defined meta:name="Info 1"/>
    <meta:user-defined meta:name="Info 2"/>
    <meta:user-defined meta:name="Info 3"/>
    <meta:user-defined meta:name="Info 4"/>
    <meta:template xlink:type="simple" xlink:actuate="onRequest" xlink:title="Dokumentation" xlink:href="../../../../Daten/office/vorlagen/Dokumentation.ott" meta:date="2007-02-13T17:39:33"/>
  </office:meta>
</office:document-meta>
</file>