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Normal text, <text:span text:style-name="Emphasis">text with style 'Emphasis' and therein '</text:span><text:span text:style-name="Emphasis"><text:span text:style-name="code">switch</text:span></text:span><text:span text:style-name="Emphasis">' marked as keyword by style 'code'</text:span>, then normal text. And now only style 'code' is used: <text:span text:style-name="code">for next</text:span>. You see, that style 'code' does not contains 'italic', but for word "switch" 'italic' is applied by style 'Emphasis'.</text:p>
      <text:p text:style-name="Text_20_body">Another example: Why is the word <text:span text:style-name="Strong_20_Emphasis"><text:span text:style-name="code">switch</text:span></text:span> in bold? It is no direct formatting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lr-tb"/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2.47mm" style:contextual-spacing="false" fo:line-height="115%" style:page-number="auto"/>
      <style:text-properties style:font-name="Liberation Serif" fo:font-family="'Liberation Serif'" style:font-style-name="Regular" style:font-family-generic="roman" style:font-pitch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style-name="Regular" style:font-family-generic="modern" style:font-pitch="fixed" fo:language="zxx" fo:country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ODev_daily_installed/25.2.0.0.alpha0$Windows_X86_64 LibreOffice_project/976567aee323afd09629b6adf13537908f43d2a8
  </meta:generator>
    <meta:initial-creator>Regina Henschel</meta:initial-creator>
    <meta:creation-date>2024-09-13T15:11:08</meta:creation-date>
    <dc:creator>Regina Henschel</dc:creator>
    <dc:date>2024-09-13T15:54:39</dc:date>
    <meta:document-statistic meta:page-count="1" meta:table-count="0" meta:image-count="0" meta:object-count="0" meta:paragraph-count="2" meta:word-count="60" meta:character-count="352"/>
  </office:meta>
</office:document-meta>
</file>