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4682b4" draw:secondary-fill-color="#d4ea6b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53mm" svg:stroke-color="#00bfff" draw:marker-start="" draw:marker-start-width="3.4mm" draw:marker-start-center="false" draw:marker-end="" draw:marker-end-width="3.4mm" draw:marker-end-center="false" draw:stroke-linejoin="miter" draw:fill="solid" draw:fill-color="#4682b4" draw:secondary-fill-color="#d4ea6b" draw:opacity="100%" draw:textarea-horizontal-align="center" draw:textarea-vertical-align="middle" draw:auto-grow-height="false" draw:fit-to-size="false" style:shrink-to-fit="false" fo:min-height="11.61mm" fo:min-width="83.36mm" fo:padding-top="1.43mm" fo:padding-bottom="1.43mm" fo:padding-left="2.63mm" fo:padding-right="2.63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myFontwork" draw:style-name="gr1" draw:text-style-name="P2" svg:width="88.61mm" svg:height="14.45mm" svg:x="18.1mm" svg:y="10.53mm">
     <text:p text:style-name="P1"><text:span text:style-name="T1">Text in Fontwork</text:span></text:p>
     <draw:enhanced-geometry svg:viewBox="0 0 21600 21600" draw:mirror-horizontal="false" draw:mirror-vertical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Dumm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" fo:font-family="'Lucida Calligraphy'" style:font-family-generic="script" fo:font-size="12pt" fo:font-style="italic" style:font-size-asian="12pt" style:font-style-asian="italic" style:font-name-complex="Noto Serif Hebrew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13:25:51.760000000</meta:creation-date>
    <dc:title>A6quer</dc:title>
    <meta:editing-duration>PT2M17S</meta:editing-duration>
    <meta:editing-cycles>2</meta:editing-cycles>
    <meta:generator>LOdaily_17_Jan_en/7.6.0.0.alpha0$Windows_X86_64 LibreOffice_project/f1830bff71847a9c17715cff52383956719847fe</meta:generator>
    <meta:initial-creator>Regina Henschel</meta:initial-creator>
    <dc:date>2023-01-24T13:28:01.946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A6quer" xlink:href="../../../../../Apps/LODevInstalled_en_user/user/template/A6quer.ott" meta:date="2023-01-24T13:25:50.494000000"/>
  </office:meta>
</office:document-meta>
</file>