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IRANSansXFaNum" svg:font-family="IRANSansXFaNum" style:font-family-generic="swiss"/>
    <style:font-face style:name="IRANSansXFaNum Bold" svg:font-family="'IRANSansXFaNum Bold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rsid="0019c20b" officeooo:paragraph-rsid="0019c20b"/>
    </style:style>
    <style:style style:name="P2" style:family="paragraph" style:parent-style-name="Standard">
      <style:text-properties officeooo:rsid="0019c20b" officeooo:paragraph-rsid="0019c20b"/>
    </style:style>
    <style:style style:name="P3" style:family="paragraph" style:parent-style-name="Standard" style:list-style-name="L1">
      <style:paragraph-properties fo:text-align="end" style:justify-single-word="false" style:writing-mode="rl-tb"/>
      <style:text-properties officeooo:rsid="0019c20b" officeooo:paragraph-rsid="0019c20b"/>
    </style:style>
    <style:style style:name="P4" style:family="paragraph" style:parent-style-name="Standard" style:list-style-name="L1">
      <style:paragraph-properties fo:text-align="end" style:justify-single-word="false" style:writing-mode="rl-tb"/>
      <style:text-properties officeooo:paragraph-rsid="0019c20b"/>
    </style:style>
    <style:style style:name="T1" style:family="text">
      <style:text-properties officeooo:rsid="0019c20b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956552813" text:style-name="L1">
        <text:list-item>
          <text:p text:style-name="P1">Parent Item</text:p>
          <text:list>
            <text:list-item>
              <text:p text:style-name="P1">Child 1</text:p>
            </text:list-item>
            <text:list-item>
              <text:p text:style-name="P1">Child 2</text:p>
            </text:list-item>
            <text:list-item>
              <text:p text:style-name="P1">Child 3</text:p>
            </text:list-item>
          </text:list>
        </text:list-item>
      </text:list>
      <text:p text:style-name="P2"/>
      <text:p text:style-name="P2"/>
      <text:p text:style-name="P2"/>
      <text:p text:style-name="P2"/>
      <text:list xml:id="list124246674178706" text:continue-list="list2956552813" text:style-name="L1">
        <text:list-item text:start-value="1">
          <text:p text:style-name="P4"><text:span text:style-name="T1">آیتم والد</text:span></text:p>
          <text:list>
            <text:list-item>
              <text:p text:style-name="P4"><text:span text:style-name="T1">آیتم زیرین ۱</text:span></text:p>
            </text:list-item>
            <text:list-item>
              <text:p text:style-name="P3">آیتم زیرین ۲</text:p>
            </text:list-item>
            <text:list-item>
              <text:p text:style-name="P3">آیتم زیرین ۳</text:p>
            </text:list-item>
          </text:list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IRANSansXFaNum" svg:font-family="IRANSansXFaNum" style:font-family-generic="swiss"/>
    <style:font-face style:name="IRANSansXFaNum Bold" svg:font-family="'IRANSansXFaNum Bold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en" fo:country="US" style:letter-kerning="true" style:font-name-asian="Noto Sans CJK SC" style:font-size-asian="10.5pt" style:language-asian="zh" style:country-asian="CN" style:font-name-complex="IRANSansXFaNum" style:font-size-complex="12pt" style:language-complex="fa" style:country-complex="IR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ans" fo:font-size="12pt" fo:language="en" fo:country="US" style:letter-kerning="true" style:font-name-asian="Noto Sans CJK SC" style:font-size-asian="10.5pt" style:language-asian="zh" style:country-asian="CN" style:font-name-complex="IRANSansXFaNum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IRANSansXFaNum Bold" style:font-family-complex="'IRANSansXFaNum Bold'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IRANSansXFaNum" style:font-family-complex="IRANSansXFaNum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IRANSansXFaNum" style:font-family-complex="IRANSansXFaNum" style:font-family-generic-complex="swiss" style:font-size-complex="10.5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fo:language="zxx" fo:country="none" style:font-size-asian="12pt" style:language-asian="zxx" style:country-asian="none" style:font-name-complex="IRANSansXFaNum" style:font-family-complex="IRANSansXFaNum" style:font-family-generic-complex="swiss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ohammad amin Mozaffar</meta:initial-creator>
    <meta:creation-date>2022-07-10T12:32:20.051002588</meta:creation-date>
    <dc:date>2022-07-10T12:42:44.514470426</dc:date>
    <dc:creator>Mohammad amin Mozaffar</dc:creator>
    <meta:editing-duration>PT10M25S</meta:editing-duration>
    <meta:editing-cycles>2</meta:editing-cycles>
    <meta:generator>LibreOffice/7.3.4.2$Linux_X86_64 LibreOffice_project/30$Build-2</meta:generator>
    <meta:document-statistic meta:table-count="0" meta:image-count="0" meta:object-count="0" meta:page-count="1" meta:paragraph-count="8" meta:word-count="27" meta:character-count="105" meta:non-whitespace-character-count="94"/>
  </office:meta>
</office:document-meta>
</file>