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1c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se 1:</text:p>
      <text:p text:style-name="Standard">Some an awesome<text:line-break/> text</text:p>
      <text:p text:style-name="Standard">This is a text</text:p>
      <text:p text:style-name="Standard"/>
      <text:p text:style-name="P1">Case 2:</text:p>
      <text:p text:style-name="Standard">Some an awesome text<text:line-break/>This is a text</text:p>
      <text:p text:style-name="Standard"/>
      <text:p text:style-name="P1">Case 3:</text:p>
      <text:p text:style-name="Standard">Some an awesome text<text:line-break/>This is a <text:span text:style-name="T1">modified</text:span> text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31T19:49:26.725829933</meta:creation-date>
    <dc:date>2025-03-31T19:51:01.619974958</dc:date>
    <meta:editing-duration>PT1M35S</meta:editing-duration>
    <meta:editing-cycles>2</meta:editing-cycles>
    <meta:generator>LibreOffice/25.2.2.2$Linux_X86_64 LibreOffice_project/7370d4be9e3cf6031a51beef54ff3bda878e3fac</meta:generator>
    <meta:document-statistic meta:table-count="0" meta:image-count="0" meta:object-count="0" meta:page-count="1" meta:paragraph-count="7" meta:word-count="31" meta:character-count="135" meta:non-whitespace-character-count="110"/>
  </office:meta>
</office:document-meta>
</file>