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c4dc3"/>
    </style:style>
    <number:date-style style:name="N31">
      <number:year number:style="long"/>
      <number:text>. </number:text>
      <number:month number:textual="true"/>
      <number:text> </number:text>
      <number:day/>
      <number:text>., </number:text>
      <number:day-of-week number:style="long"/>
    </number:date-style>
    <number:date-style style:name="N32">
      <number:year number:style="long"/>
      <number:text>-</number:text>
      <number:month number:style="long"/>
    </number:date-style>
    <number:date-style style:name="N33">
      <number:month number:textual="true"/>
      <number:text> </number:text>
      <number:day/>
      <number:text>.</number:text>
    </number:date-style>
    <number:date-style style:name="N34">
      <number:month number:style="long" number:textual="true"/>
    </number:date-style>
    <number:date-style style:name="N35">
      <number:year number:style="long"/>
      <number:text>. </number:text>
      <number:quarter number:style="long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39" number:automatic-order="true">
      <number:year/>
      <number:text>. </number:text>
      <number:month number:textual="true"/>
      <number:text> </number:text>
      <number:day/>
      <number:text>.</number:text>
    </number:date-style>
    <number:date-style style:name="N75" number:automatic-order="true">
      <number:year number:style="long"/>
      <number:text>. </number:text>
      <number:month number:textual="true"/>
      <number:text> </number:text>
      <number:day/>
      <number:text>.</number:text>
    </number:date-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77">
      <number:year/>
      <number:text>-</number:text>
      <number:month number:style="long"/>
      <number:text>-</number:text>
      <number:day number:style="long"/>
      <number:text>, </number:text>
      <number:day-of-week/>
    </number:date-style>
    <number:date-style style:name="N78" number:automatic-order="true">
      <number:year number:style="long"/>
      <number:text>. </number:text>
      <number:month number:style="long" number:textual="true"/>
      <number:text> </number:text>
      <number:day/>
      <number:text>., </number:text>
      <number:day-of-week/>
    </number:date-style>
    <number:date-style style:name="N79" number:automatic-order="true">
      <number:year number:style="long"/>
      <number:text>. </number:text>
      <number:month number:style="long" number:textual="true"/>
      <number:text> </number:text>
      <number:day/>
      <number:text>., </number:text>
      <number:day-of-week number:style="long"/>
    </number:date-style>
    <number:date-style style:name="N80">
      <number:year number:style="long"/>
      <number:text>. </number:text>
      <number:month number:textual="true"/>
      <number:text> </number:text>
      <number:day/>
      <number:text>.</number:text>
    </number:date-style>
    <number:date-style style:name="N81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82">
      <number:month number:style="long"/>
      <number:text>-</number:text>
      <number:day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style:data-style-name="N37" text:date-value="2020-06-18T22:52:25.996799902" text:fixed="true">20-06-18</text:date></text:p>
      <text:p text:style-name="Standard"><text:date style:data-style-name="N36" text:date-value="2020-06-18T22:52:32.759158867" text:fixed="true">2020-06-18</text:date></text:p>
      <text:p text:style-name="Standard"><text:date style:data-style-name="N39" text:date-value="2020-06-18T22:52:36.250399863" text:fixed="true">20. VI. 18.</text:date></text:p>
      <text:p text:style-name="P1"><text:date style:data-style-name="N75" text:date-value="2020-06-18T22:52:40.127621213" text:fixed="true">2020. VI. 18.</text:date></text:p>
      <text:p text:style-name="P1"><text:date style:data-style-name="N80" text:date-value="2020-06-18T22:52:42.936790497" text:fixed="true">2020. VI. 18.</text:date></text:p>
      <text:p text:style-name="Standard"><text:date style:data-style-name="N76" text:date-value="2020-06-18T22:52:56.110354880" text:fixed="true">2020. június 18.</text:date></text:p>
      <text:p text:style-name="Standard"><text:date style:data-style-name="N81" text:date-value="2020-06-18T22:53:05.549153387" text:fixed="true">2020. június 18.</text:date></text:p>
      <text:p text:style-name="P1"><text:date style:data-style-name="N77" text:date-value="2020-06-18T22:53:09.989814651" text:fixed="true">20-06-18, Cs</text:date></text:p>
      <text:p text:style-name="P1"><text:date style:data-style-name="N31" text:date-value="2020-06-18T22:53:12.422381672" text:fixed="true">2020. VI. 18., csütörtök</text:date></text:p>
      <text:p text:style-name="Standard"><text:date style:data-style-name="N78" text:date-value="2020-06-18T22:53:19.929124675" text:fixed="true">2020. június 18., Cs</text:date></text:p>
      <text:p text:style-name="Standard"><text:date style:data-style-name="N79" text:date-value="2020-06-18T22:53:24.248897312" text:fixed="true">2020. június 18., csütörtök</text:date></text:p>
      <text:p text:style-name="Standard"><text:date style:data-style-name="N82" text:date-value="2020-06-18T22:53:34.679636224" text:fixed="true">06-18</text:date></text:p>
      <text:p text:style-name="Standard"><text:date style:data-style-name="N83" text:date-value="2020-06-18T22:53:38.103195028" text:fixed="true">20-06-18</text:date></text:p>
      <text:p text:style-name="Standard"><text:date style:data-style-name="N84" text:date-value="2020-06-18T22:53:41.126993000" text:fixed="true">2020-06-18</text:date></text:p>
      <text:p text:style-name="Standard"><text:date style:data-style-name="N32" text:date-value="2020-06-18T22:53:46.479177433" text:fixed="true">2020-06</text:date></text:p>
      <text:p text:style-name="Standard"><text:date style:data-style-name="N33" text:date-value="2020-06-18T22:53:49.684682702" text:fixed="true">VI. 18.</text:date></text:p>
      <text:p text:style-name="Standard"><text:date style:data-style-name="N34" text:date-value="2020-06-18T22:53:52.354196487" text:fixed="true">június</text:date></text:p>
      <text:p text:style-name="Standard"><text:date style:data-style-name="N35" text:date-value="2020-06-18T22:53:59.486466441" text:fixed="true">2020. II. negyedév</text:date></text:p>
      <text:p text:style-name="Standard"><text:date style:data-style-name="N85" text:date-value="2020-06-18T22:54:03.137387721" text:fixed="true">25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or_t Kelemen_t</meta:initial-creator>
    <meta:creation-date>2020-06-18T22:52:00.207860534</meta:creation-date>
    <dc:date>2020-06-18T22:54:19.831305344</dc:date>
    <dc:creator>Gabor_t Kelemen_t</dc:creator>
    <meta:editing-duration>PT2M20S</meta:editing-duration>
    <meta:editing-cycles>1</meta:editing-cycles>
    <meta:document-statistic meta:table-count="0" meta:image-count="0" meta:object-count="0" meta:page-count="1" meta:paragraph-count="19" meta:word-count="42" meta:character-count="233" meta:non-whitespace-character-count="210"/>
    <meta:generator>LibreOffice/6.0.7.3$Linux_X86_64 LibreOffice_project/00m0$Build-3</meta:generator>
  </office:meta>
</office:document-meta>
</file>