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andolFang R" svg:font-family="'FandolFang R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Heading_20_1">
      <style:text-properties officeooo:rsid="0014edcb" officeooo:paragraph-rsid="0014edcb"/>
    </style:style>
    <style:style style:name="P2" style:family="paragraph" style:parent-style-name="Heading_20_2">
      <style:text-properties officeooo:rsid="0014edcb" officeooo:paragraph-rsid="0014edcb"/>
    </style:style>
    <style:style style:name="P3" style:family="paragraph" style:parent-style-name="Text_20_body">
      <style:text-properties officeooo:rsid="0014edcb" officeooo:paragraph-rsid="0014edcb"/>
    </style:style>
    <style:style style:name="T1" style:family="text">
      <style:text-properties officeooo:rsid="0014edcb"/>
    </style:style>
    <style:style style:name="T2" style:family="text">
      <style:text-properties fo:font-style="italic" officeooo:rsid="0014edcb" style:font-style-asian="italic" style:font-style-complex="italic"/>
    </style:style>
    <style:style style:name="T3" style:family="text">
      <style:text-properties fo:font-weight="bold" officeooo:rsid="0014edcb" style:font-weight-asian="bold" style:font-weight-complex="bold"/>
    </style:style>
    <style:style style:name="T4" style:family="text">
      <style:text-properties fo:font-style="italic" fo:font-weight="bold" officeooo:rsid="0014edcb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ítulo de nivel 1</text:h>
      <text:p text:style-name="Text_20_body"><text:span text:style-name="T1">Un poco de </text:span><text:span text:style-name="T2">texto</text:span> <text:span text:style-name="T1">con </text:span><text:span text:style-name="T3">formato</text:span> <text:span text:style-name="T4">directo</text:span>. <text:span text:style-name="T1">En fin…</text:span></text:p>
      <text:p text:style-name="Text_20_body"><draw:frame draw:style-name="fr1" draw:name="Object1" text:anchor-type="as-char" svg:y="-0.746cm" svg:width="4.09cm" svg:height="1.207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2" text:outline-level="2">Título de nivel 2</text:h>
      <text:p text:style-name="P3">Otro poco de texto con un <text:span text:style-name="Source_20_Text">estilo de carácter</text:span>.</text:p>
      <text:p text:style-name="P3">Todo para ver qué pas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andolFang R" svg:font-family="'FandolFang R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FandolFang R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FandolFang R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7T14:41:15.245988724</meta:creation-date>
    <dc:date>2025-09-27T14:45:26.405771883</dc:date>
    <meta:editing-duration>PT4M14S</meta:editing-duration>
    <meta:editing-cycles>1</meta:editing-cycles>
    <meta:document-statistic meta:table-count="0" meta:image-count="0" meta:object-count="1" meta:page-count="1" meta:paragraph-count="6" meta:word-count="31" meta:character-count="147" meta:non-whitespace-character-count="121"/>
    <meta:generator>LibreOfficeDev/26.2.0.0.alpha0$Linux_X86_64 LibreOffice_project/432930279b5d2791efadf5d602fb426c59d10a48</meta:generator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∫</mo>
          <mi>a</mi>
          <mi>b</mi>
        </munderover>
        <mi>cos</mi>
      </mrow>
      <mrow>
        <mo fence="true" form="prefix" stretchy="false">(</mo>
        <mrow>
          <mi>x</mi>
        </mrow>
        <mo fence="true" form="postfix" stretchy="false">)</mo>
      </mrow>
      <mrow>
        <mi mathvariant="italic">dx</mi>
        <mo stretchy="false">=</mo>
        <mi>sin</mi>
      </mrow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C</mi>
      </mrow>
    </mrow>
    <annotation encoding="StarMath 5.0">int from a to b cos ( x ) dx = sin( x ) + C</annotation>
  </semantics>
</math>
</file>