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Anordnung_20_Titelseite">
      <style:paragraph-properties style:page-number="auto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font-size="11pt" style:font-size-asian="11pt" style:font-size-complex="11pt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bookmark text:name="position_0_561"/><text:bookmark text:name="position_561_241"/><text:bookmark text:name="position_802_1022"/><text:bookmark text:name="position_1824_521"/><text:bookmark text:name="position_2345_401"/><text:bookmark text:name="position_2746_842"/><text:bookmark text:name="position_3588_441"/><text:bookmark text:name="position_4029_501"/><text:bookmark text:name="position_4530_220"/><text:bookmark text:name="position_4750_341"/><text:bookmark text:name="position_5091_942"/><text:bookmark text:name="position_6033_141"/><text:bookmark text:name="position_6174_601"/><text:bookmark text:name="position_6775_180"/><text:bookmark text:name="position_6955_762"/><text:bookmark text:name="position_7717_621"/><text:bookmark text:name="position_8338_201"/><text:bookmark text:name="position_8539_822"/><text:bookmark text:name="position_9361_120"/><text:bookmark text:name="position_9481_561"/><text:bookmark text:name="position_10042_361"/><text:bookmark text:name="position_10403_381"/><text:bookmark text:name="position_10784_381"/><text:bookmark text:name="position_11165_240"/><text:bookmark text:name="position_11405_281"/><text:bookmark text:name="position_11686_902"/><text:bookmark text:name="position_12588_200"/><text:bookmark text:name="position_12788_1724"/><text:bookmark text:name="position_14512_541"/><text:bookmark text:name="position_15053_100"/><text:bookmark text:name="position_15153_481"/><text:bookmark text:name="position_15634_381"/><text:bookmark text:name="position_16015_1022"/><text:bookmark text:name="position_17879_361"/><text:bookmark text:name="position_18240_902"/><text:bookmark text:name="position_20244_160"/><text:bookmark text:name="position_20404_582"/><text:bookmark text:name="position_20986_380"/><text:bookmark text:name="position_21366_782"/><text:bookmark text:name="position_22148_301"/><text:bookmark text:name="position_22449_721"/><text:bookmark text:name="position_23170_161"/><text:bookmark text:name="position_23331_721"/><text:bookmark text:name="position_24052_722"/><text:bookmark text:name="position_24774_461"/><text:bookmark text:name="position_25235_220"/><text:bookmark text:name="position_25455_461"/><text:bookmark text:name="position_25916_261"/><text:bookmark text:name="position_26177_241"/><text:bookmark text:name="position_26418_841"/><text:bookmark text:name="position_27259_301"/><text:bookmark text:name="position_27560_301"/><text:bookmark text:name="position_27861_280"/><text:bookmark text:name="position_28141_441"/><text:bookmark text:name="position_28582_562"/><text:bookmark text:name="position_29144_160"/><text:bookmark text:name="position_29304_501"/><text:bookmark text:name="position_29805_982"/><text:bookmark text:name="position_30787_702"/><text:bookmark text:name="position_31489_381"/><text:bookmark text:name="position_31870_240"/><text:bookmark text:name="position_32110_100"/><text:bookmark text:name="position_32210_161"/><text:bookmark text:name="position_32371_441"/><text:bookmark text:name="position_32812_561"/><text:bookmark text:name="position_33373_281"/><text:bookmark text:name="position_33654_1042"/><text:bookmark text:name="position_34696_281"/><text:bookmark text:name="position_34977_801"/><text:bookmark text:name="position_35778_141"/><text:bookmark text:name="position_35919_541"/><text:bookmark text:name="position_36460_441"/><text:bookmark text:name="position_36901_381"/><text:bookmark text:name="position_38325_241"/><text:bookmark text:name="position_38566_561"/><text:bookmark text:name="position_39127_541"/><text:bookmark text:name="position_39668_421"/><text:bookmark text:name="position_40089_361"/><text:bookmark text:name="position_40450_300"/><text:bookmark text:name="position_40750_441"/><text:bookmark text:name="position_41191_301"/><text:bookmark text:name="position_41492_261"/><text:bookmark text:name="position_41753_461"/><text:bookmark text:name="position_42214_601"/><text:bookmark text:name="position_42815_280"/><text:bookmark text:name="position_43095_742"/><text:bookmark text:name="position_43837_361"/><text:bookmark text:name="position_44198_441"/><text:bookmark text:name="position_44639_280"/><text:bookmark text:name="position_44919_602"/><text:bookmark text:name="position_45521_280"/><text:bookmark text:name="position_45801_141"/><text:bookmark text:name="position_45942_601"/><text:bookmark text:name="position_46543_221"/><text:bookmark text:name="position_46764_380"/><text:bookmark text:name="position_47144_461"/><text:bookmark text:name="position_47605_501"/><text:bookmark text:name="position_48106_482"/><text:bookmark text:name="position_48588_912"/><text:bookmark text:name="position_49500_561"/><text:bookmark text:name="position_50061_341"/><text:bookmark text:name="position_50402_521"/><text:bookmark text:name="position_50923_581"/><text:bookmark text:name="position_51504_381"/><text:bookmark text:name="position_51885_141"/><text:bookmark text:name="position_52026_280"/><text:bookmark text:name="position_52306_281"/><text:bookmark text:name="position_52587_240"/><text:bookmark text:name="position_52827_181"/><text:bookmark text:name="position_53008_801"/><text:bookmark text:name="position_53809_421"/><text:bookmark text:name="position_54230_481"/><text:bookmark text:name="position_54711_752"/><text:bookmark text:name="position_56485_321"/><text:bookmark text:name="position_56806_301"/><text:bookmark text:name="position_57107_561"/><text:bookmark text:name="position_57668_120"/><text:bookmark text:name="position_57788_441"/><text:bookmark text:name="position_58229_381"/><text:bookmark text:name="position_58610_601"/><text:bookmark text:name="position_73433_802"/><text:bookmark text:name="position_74235_521"/><text:bookmark text:name="position_74756_742"/><text:bookmark text:name="position_75498_541"/><text:bookmark text:name="position_76039_240"/><text:bookmark text:name="position_76279_261"/><text:bookmark text:name="position_76540_381"/><text:bookmark text:name="position_76921_200"/><text:bookmark text:name="position_77121_261"/><text:bookmark text:name="position_77382_501"/><text:bookmark text:name="position_77883_200"/><text:bookmark text:name="position_78083_942"/><text:bookmark text:name="position_79025_341"/><text:bookmark text:name="position_79366_140"/><text:bookmark text:name="position_79506_121"/><text:bookmark text:name="position_79627_120"/><text:bookmark text:name="position_79747_441"/><text:bookmark text:name="position_80188_701"/><text:bookmark text:name="position_80889_381"/><text:bookmark text:name="position_81270_692"/><text:bookmark text:name="position_81962_822"/><text:bookmark text:name="position_82784_341"/><text:bookmark text:name="position_83125_1062"/><text:bookmark text:name="position_84187_641"/><text:bookmark text:name="position_84828_662"/><text:bookmark text:name="position_85490_180"/><text:bookmark text:name="position_85670_120"/><text:bookmark text:name="position_85790_602"/><text:bookmark text:name="position_86392_240"/><text:bookmark text:name="position_86632_501"/><text:bookmark text:name="position_87133_782"/><text:bookmark text:name="position_87915_1082"/><text:bookmark text:name="position_88997_421"/><text:bookmark text:name="position_90380_61"/><text:bookmark text:name="position_90441_441"/><text:bookmark text:name="position_90882_441"/><text:bookmark text:name="position_91323_180"/><text:bookmark text:name="position_91503_822"/><text:bookmark text:name="position_92325_481"/><text:bookmark text:name="position_93778_541"/><text:bookmark text:name="position_94319_140"/><text:bookmark text:name="position_94459_602"/><text:bookmark text:name="position_95061_521"/><text:bookmark text:name="position_95582_140"/><text:bookmark text:name="position_95722_100"/><text:bookmark text:name="position_95822_401"/><text:bookmark text:name="position_96765_240"/><text:bookmark text:name="position_97005_180"/><text:bookmark text:name="position_97185_181"/><text:bookmark text:name="position_97366_180"/><text:bookmark text:name="position_97546_121"/><text:bookmark text:name="position_97667_200"/><text:bookmark text:name="position_97867_160"/><text:bookmark text:name="position_98027_562"/><text:bookmark text:name="position_98589_501"/><text:bookmark text:name="position_99090_240"/><text:bookmark text:name="position_99330_401"/><text:bookmark text:name="position_99731_882"/><text:bookmark text:name="position_101525_401"/><text:bookmark text:name="position_101926_240"/><text:bookmark text:name="position_102166_141"/><text:bookmark text:name="position_102307_140"/><text:bookmark text:name="position_102447_581"/><text:bookmark text:name="position_103028_922"/><text:bookmark text:name="position_103950_241"/><text:bookmark text:name="position_104191_601"/><text:bookmark text:name="position_104792_762"/><text:bookmark text:name="position_105554_461"/><text:bookmark text:name="position_106015_240"/><text:bookmark text:name="position_106255_401"/><text:bookmark text:name="position_106656_702"/><text:bookmark text:name="position_108300_241"/><text:bookmark text:name="position_108541_120"/><text:bookmark text:name="position_108661_561"/><text:bookmark text:name="position_109222_581"/><text:bookmark text:name="position_109803_401"/><text:bookmark text:name="position_110204_601"/><text:bookmark text:name="position_110805_161"/><text:bookmark text:name="position_111878_361"/><text:bookmark text:name="position_112239_100"/><text:bookmark text:name="position_112339_461"/><text:bookmark text:name="position_112800_401"/><text:bookmark text:name="position_113201_461"/><text:bookmark text:name="position_113662_661"/><text:bookmark text:name="position_114323_201"/><text:bookmark text:name="position_115486_321"/><text:bookmark text:name="position_115807_180"/><text:bookmark text:name="position_115987_441"/><text:bookmark text:name="position_116428_120"/><text:bookmark text:name="position_116548_501"/><text:bookmark text:name="position_117049_1183"/><text:bookmark text:name="position_118232_682"/><text:bookmark text:name="position_118914_240"/><text:bookmark text:name="position_119154_672"/><text:bookmark text:name="position_119826_261"/><text:bookmark text:name="position_120087_260"/><text:bookmark text:name="position_120347_221"/><text:bookmark text:name="position_120568_220"/><text:bookmark text:name="position_120788_401"/><text:bookmark text:name="position_121189_661"/><text:bookmark text:name="position_121850_301"/><text:bookmark text:name="position_122151_200"/><text:bookmark text:name="position_122351_100"/><text:bookmark text:name="position_122451_161"/><text:bookmark text:name="position_122612_140"/><text:bookmark text:name="position_122752_581"/><text:bookmark text:name="position_123333_261"/><text:bookmark text:name="position_123594_321"/><text:bookmark text:name="position_123915_922"/><text:bookmark text:name="position_125558_361"/><text:bookmark text:name="position_125919_160"/><text:bookmark text:name="position_126079_481"/><text:bookmark text:name="position_126560_281"/><text:bookmark text:name="position_126841_421"/><text:bookmark text:name="position_127262_160"/><text:bookmark text:name="position_127422_441"/><text:bookmark text:name="position_127863_221"/><text:bookmark text:name="position_128084_541"/><text:bookmark text:name="position_128625_301"/><text:bookmark text:name="position_128926_881"/><text:bookmark text:name="position_130669_381"/><text:bookmark text:name="position_131050_340"/><text:bookmark text:name="position_131390_261"/><text:bookmark text:name="position_131651_501"/><text:bookmark text:name="position_132152_201"/><text:bookmark text:name="position_132353_100"/><text:bookmark text:name="position_132453_361"/><text:bookmark text:name="position_132814_661"/><text:bookmark text:name="position_133475_601"/><text:bookmark text:name="position_134076_220"/><text:bookmark text:name="position_134296_221"/><text:bookmark text:name="position_134517_321"/><text:bookmark text:name="position_134838_1262"/><text:bookmark text:name="position_136100_522"/><text:bookmark text:name="position_136622_821"/><text:bookmark text:name="position_137443_281"/><text:bookmark text:name="position_138365_301"/><text:bookmark text:name="position_138666_541"/><text:bookmark text:name="position_139207_141"/><text:bookmark text:name="position_139348_521"/><text:bookmark text:name="position_140350_541"/><text:bookmark text:name="position_140891_401"/><text:bookmark text:name="position_141292_421"/><text:bookmark text:name="position_141713_260"/><text:bookmark text:name="position_141973_582"/><text:bookmark text:name="position_142555_340"/><text:bookmark text:name="position_142895_101"/><text:bookmark text:name="position_142996_320"/><text:bookmark text:name="position_143316_481"/><text:bookmark text:name="position_143797_121"/><text:bookmark text:name="position_143918_160"/><text:bookmark text:name="position_144078_240"/><text:bookmark text:name="position_144318_301"/><text:bookmark text:name="position_144619_541"/><text:bookmark text:name="position_146183_561"/><text:bookmark text:name="position_146744_220"/><text:bookmark text:name="position_146964_201"/><text:bookmark text:name="position_147165_1263"/><text:bookmark text:name="position_149210_722"/><text:bookmark text:name="position_149932_1343"/><text:bookmark text:name="position_151275_440"/><text:bookmark text:name="position_151715_221"/><text:bookmark text:name="position_152457_882"/><text:bookmark text:name="position_153339_140"/><text:bookmark text:name="position_153479_962"/><text:bookmark text:name="position_154441_1022"/><text:bookmark text:name="position_155463_401"/><text:bookmark text:name="position_155864_241"/><text:bookmark text:name="position_156105_651"/><text:bookmark text:name="position_156756_1383"/><text:bookmark text:name="position_158139_341"/><text:bookmark text:name="position_158480_361"/><text:bookmark text:name="position_158841_100"/><text:bookmark text:name="position_158941_1002"/><text:bookmark text:name="position_159943_1072"/><text:bookmark text:name="position_161096_3007"/><text:bookmark text:name="position_164103_340"/><text:bookmark text:name="position_164443_662"/><text:bookmark text:name="position_165105_541"/><text:bookmark text:name="position_165646_120"/><text:bookmark text:name="position_165766_481"/><text:bookmark text:name="position_166247_401"/><text:bookmark text:name="position_166648_321"/><text:bookmark text:name="position_166969_661"/><text:bookmark text:name="position_167630_121"/><text:bookmark text:name="position_167751_1302"/><text:bookmark text:name="position_169053_882"/><text:bookmark text:name="position_169935_141"/><text:bookmark text:name="position_170076_501"/><text:bookmark text:name="position_170577_140"/><text:bookmark text:name="position_170717_120"/><text:bookmark text:name="position_170837_1243"/><text:bookmark text:name="position_172080_341"/><text:bookmark text:name="position_172421_160"/><text:bookmark text:name="position_172581_421"/><text:bookmark text:name="position_173002_160"/><text:bookmark text:name="position_173162_1303"/><text:bookmark text:name="position_174465_461"/><text:bookmark text:name="position_174926_642"/><text:bookmark text:name="position_175568_681"/><text:bookmark text:name="position_176249_81"/><text:bookmark text:name="position_176330_461"/><text:bookmark text:name="position_176791_621"/><text:bookmark text:name="position_177412_321"/><text:bookmark text:name="position_177733_661"/><text:bookmark text:name="position_178394_401"/><text:bookmark text:name="position_178795_381"/><text:bookmark text:name="position_179176_621"/><text:bookmark text:name="position_179797_120"/><text:bookmark text:name="position_179917_441"/><text:bookmark text:name="position_180358_381"/><text:bookmark text:name="position_180739_1383"/><text:bookmark text:name="position_182122_401"/><text:bookmark text:name="position_182523_1263"/><text:bookmark text:name="position_183786_681"/><text:bookmark text:name="position_184467_522"/><text:bookmark text:name="position_184989_821"/><text:bookmark text:name="position_185810_281"/><text:bookmark text:name="position_186091_682"/><text:bookmark text:name="position_186773_521"/><text:bookmark text:name="position_187294_721"/><text:bookmark text:name="position_188015_1112"/><text:bookmark text:name="position_189127_1022"/><text:bookmark text:name="position_190149_501"/><text:bookmark text:name="position_190650_241"/><text:bookmark text:name="position_190891_681"/><text:bookmark text:name="position_191572_421"/><text:bookmark text:name="position_191993_562"/><text:bookmark text:name="position_192555_1022"/><text:bookmark text:name="position_193577_681"/><text:bookmark text:name="position_194258_141"/><text:bookmark text:name="position_194399_300"/><text:bookmark text:name="position_194699_401"/><text:bookmark text:name="position_195100_461"/><text:bookmark text:name="position_195561_642"/><text:bookmark text:name="position_196203_240"/><text:bookmark text:name="position_196443_241"/><text:bookmark text:name="position_196684_601"/><text:bookmark text:name="position_197285_481"/><text:bookmark text:name="position_197766_902"/><text:bookmark text:name="position_198849_441"/><text:bookmark text:name="position_199290_381"/><text:bookmark text:name="position_199671_220"/><text:bookmark text:name="position_199891_361"/><text:bookmark text:name="position_200252_641"/><text:bookmark text:name="position_200893_101"/><text:bookmark text:name="position_200994_852"/><text:bookmark text:name="position_201846_441"/><text:bookmark text:name="position_202287_681"/><text:bookmark text:name="position_202968_902"/><text:bookmark text:name="position_203870_361"/><text:bookmark text:name="position_204231_401"/><text:bookmark text:name="position_204632_601"/><text:bookmark text:name="position_205233_401"/><text:bookmark text:name="position_205634_441"/><text:bookmark text:name="position_206075_562"/><text:bookmark text:name="position_206637_380"/><text:bookmark text:name="position_207017_201"/><text:bookmark text:name="position_207218_421"/><text:bookmark text:name="position_207639_140"/><text:bookmark text:name="position_207779_621"/><text:bookmark text:name="position_208400_582"/><text:bookmark text:name="position_208982_541"/><text:bookmark text:name="position_209523_842"/><text:bookmark text:name="position_210365_832"/><text:bookmark text:name="position_211197_882"/><text:bookmark text:name="position_212079_521"/><text:bookmark text:name="position_212600_802"/><text:bookmark text:name="position_213402_501"/><text:bookmark text:name="position_213903_922"/><text:bookmark text:name="position_214825_581"/><text:bookmark text:name="position_215406_622"/><text:bookmark text:name="position_216028_160"/><text:bookmark text:name="position_216188_892"/><text:bookmark text:name="position_217080_1082"/><text:bookmark text:name="position_218162_441"/><text:bookmark text:name="position_218603_441"/><text:bookmark text:name="position_219044_381"/><text:bookmark text:name="position_219425_321"/><text:bookmark text:name="position_219746_661"/><text:bookmark text:name="position_220407_682"/><text:bookmark text:name="position_221089_782"/><text:bookmark text:name="position_221871_400"/><text:bookmark text:name="position_222271_501"/><text:bookmark text:name="position_222772_562"/><text:bookmark text:name="position_223334_661"/><text:bookmark text:name="position_224977_161"/><text:bookmark text:name="position_225138_300"/><text:bookmark text:name="position_225438_201"/><text:bookmark text:name="position_225639_641"/><text:bookmark text:name="position_226280_241"/><text:bookmark text:name="position_226521_300"/><text:bookmark text:name="position_226821_301"/><text:bookmark text:name="position_227122_561"/><text:bookmark text:name="position_227683_201"/><text:bookmark text:name="position_227884_761"/><text:bookmark text:name="position_228645_261"/><text:bookmark text:name="position_228906_681"/><text:bookmark text:name="position_229587_461"/><text:bookmark text:name="position_230048_361"/><text:bookmark text:name="position_230409_361"/><text:bookmark text:name="position_230770_621"/><text:bookmark text:name="position_231391_361"/><text:bookmark text:name="position_231752_221"/><text:bookmark text:name="position_231973_711"/><text:bookmark text:name="position_232684_1884"/><text:bookmark text:name="position_234568_962"/><text:bookmark text:name="position_235530_662"/><text:bookmark text:name="position_236192_120"/><text:bookmark text:name="position_236312_361"/><text:bookmark text:name="position_236673_1062"/><text:bookmark text:name="position_237735_481"/><text:bookmark text:name="position_238216_1083"/><text:bookmark text:name="position_239299_932"/><text:bookmark text:name="position_240302_441"/><text:bookmark text:name="position_240743_481"/><text:bookmark text:name="position_241224_762"/><text:bookmark text:name="position_241986_481"/><text:bookmark text:name="position_242467_541"/><text:bookmark text:name="position_243008_421"/><text:bookmark text:name="position_243429_160"/><text:bookmark text:name="position_243589_1323"/><text:bookmark text:name="position_244912_1263"/><text:bookmark text:name="position_246175_361"/><text:bookmark text:name="position_246536_1102"/><text:bookmark text:name="position_247638_261"/><text:bookmark text:name="position_247899_621"/><text:bookmark text:name="position_248520_341"/><text:bookmark text:name="position_248861_280"/><text:bookmark text:name="position_249141_461"/><text:bookmark text:name="position_249602_301"/><text:bookmark text:name="position_249903_401"/><text:bookmark text:name="position_250304_361"/><text:bookmark text:name="position_250665_581"/><text:bookmark text:name="position_251246_381"/><text:bookmark text:name="position_251627_401"/><text:bookmark text:name="position_252028_320"/><text:bookmark text:name="position_252348_181"/><text:bookmark text:name="position_252529_661"/><text:bookmark text:name="position_253190_561"/><text:bookmark text:name="position_253751_762"/><text:bookmark text:name="position_254513_421"/><text:bookmark text:name="position_254934_782"/><text:bookmark text:name="position_255716_320"/><text:bookmark text:name="position_256036_521"/><text:bookmark text:name="position_256557_201"/><text:bookmark text:name="position_256758_140"/><text:bookmark text:name="position_256898_1123"/><text:bookmark text:name="position_258021_380"/><text:bookmark text:name="position_258401_341"/><text:bookmark text:name="position_259524_120"/><text:bookmark text:name="position_259644_201"/><text:bookmark text:name="position_259845_160"/><text:bookmark text:name="position_260005_200"/><text:bookmark text:name="position_260205_241"/><text:bookmark text:name="position_260446_140"/><text:bookmark text:name="position_260586_401"/><text:bookmark text:name="position_260987_702"/><text:bookmark text:name="position_261689_501"/><text:bookmark text:name="position_262190_1202"/><text:bookmark text:name="position_263392_321"/><text:bookmark text:name="position_263713_281"/><text:bookmark text:name="position_263994_501"/><text:bookmark text:name="position_264495_381"/><text:bookmark text:name="position_264876_180"/><text:bookmark text:name="position_265056_100"/><text:bookmark text:name="position_265156_301"/><text:bookmark text:name="position_265457_160"/><text:bookmark text:name="position_265617_582"/><text:bookmark text:name="position_266199_761"/><text:bookmark text:name="position_267311_341"/><text:bookmark text:name="position_267652_260"/><text:bookmark text:name="position_267912_321"/><text:bookmark text:name="position_268233_501"/><text:bookmark text:name="position_268734_201"/><text:bookmark text:name="position_268935_100"/><text:bookmark text:name="position_269035_260"/><text:bookmark text:name="position_269295_121"/><text:bookmark text:name="position_269416_441"/><text:bookmark text:name="position_269857_621"/><text:bookmark text:name="position_270478_361"/><text:bookmark text:name="position_270839_160"/><text:bookmark text:name="position_270999_140"/><text:bookmark text:name="position_271139_702"/><text:bookmark text:name="position_271841_441"/><text:bookmark text:name="position_272282_481"/><text:bookmark text:name="position_272763_461"/><text:bookmark text:name="position_273224_381"/><text:bookmark text:name="position_273605_461"/><text:bookmark text:name="position_274066_401"/><text:bookmark text:name="position_274467_381"/><text:bookmark text:name="position_274848_420"/><text:bookmark text:name="position_275268_321"/><text:bookmark text:name="position_275589_481"/><text:bookmark text:name="position_276070_381"/><text:bookmark text:name="position_276451_1113"/><text:bookmark text:name="position_277564_421"/><text:bookmark text:name="position_277985_260"/><text:bookmark text:name="position_278245_181"/><text:bookmark text:name="position_278426_401"/><text:bookmark text:name="position_278827_401"/><text:bookmark text:name="position_279228_421"/><text:bookmark text:name="position_279649_380"/><text:bookmark text:name="position_280029_281"/><text:bookmark text:name="position_280310_982"/><text:bookmark text:name="position_281292_702"/><text:bookmark text:name="position_281994_180"/><text:bookmark text:name="position_282174_361"/><text:bookmark text:name="position_282535_321"/><text:bookmark text:name="position_282856_421"/><text:bookmark text:name="position_283277_581"/><text:bookmark text:name="position_283858_240"/><text:bookmark text:name="position_284098_241"/><text:bookmark text:name="position_284339_441"/><text:bookmark text:name="position_284780_381"/><text:bookmark text:name="position_285161_922"/><text:bookmark text:name="position_286083_621"/><text:bookmark text:name="position_286704_521"/><text:bookmark text:name="position_287225_341"/><text:bookmark text:name="position_287566_341"/><text:bookmark text:name="position_287907_280"/><text:bookmark text:name="position_288187_141"/><text:bookmark text:name="position_288328_461"/><text:bookmark text:name="position_288789_360"/><text:bookmark text:name="position_289149_1193"/><text:bookmark text:name="position_290342_321"/><text:bookmark text:name="position_290663_260"/><text:bookmark text:name="position_290923_141"/><text:bookmark text:name="position_291064_340"/><text:bookmark text:name="position_291404_361"/><text:bookmark text:name="position_291765_281"/><text:bookmark text:name="position_292046_120"/><text:bookmark text:name="position_292166_281"/><text:bookmark text:name="position_292447_521"/><text:bookmark text:name="position_292968_381"/><text:bookmark text:name="position_293349_1022"/><text:bookmark text:name="position_294371_521"/><text:bookmark text:name="position_294892_180"/><text:bookmark text:name="position_295072_201"/><text:bookmark text:name="position_295273_300"/><text:bookmark text:name="position_295573_662"/><text:bookmark text:name="position_296235_1162"/><text:bookmark text:name="position_297397_502"/><text:bookmark text:name="position_297899_320"/><text:bookmark text:name="position_298219_201"/><text:bookmark text:name="position_298420_280"/><text:bookmark text:name="position_298700_862"/><text:bookmark text:name="position_299562_942"/><text:bookmark text:name="position_300504_602"/><text:bookmark text:name="position_301106_140"/><text:bookmark text:name="position_301246_1173"/><text:bookmark text:name="position_302419_862"/><text:bookmark text:name="position_303281_381"/><text:bookmark text:name="position_305025_601"/><text:bookmark text:name="position_305626_922"/><text:bookmark text:name="position_306548_642"/><text:bookmark text:name="position_307190_621"/><text:bookmark text:name="position_307811_301"/><text:bookmark text:name="position_308112_561"/><text:bookmark text:name="position_308673_100"/><text:bookmark text:name="position_308773_361"/><text:bookmark text:name="position_309134_1323"/><text:bookmark text:name="position_310457_541"/><text:bookmark text:name="position_310998_361"/><text:bookmark text:name="position_311359_180"/><text:bookmark text:name="position_311539_682"/><text:bookmark text:name="position_312221_681"/><text:bookmark text:name="position_312902_902"/><text:bookmark text:name="position_313804_942"/><text:bookmark text:name="position_314746_441"/><text:bookmark text:name="position_315187_401"/><text:bookmark text:name="position_315588_461"/><text:bookmark text:name="position_316049_401"/><text:bookmark text:name="position_316450_822"/><text:bookmark text:name="position_317272_581"/><text:bookmark text:name="position_317853_1022"/><text:bookmark text:name="position_318875_241"/><text:bookmark text:name="position_319116_180"/><text:bookmark text:name="position_319296_140"/><text:bookmark text:name="position_319436_181"/><text:bookmark text:name="position_319617_260"/><text:bookmark text:name="position_319877_471"/><text:bookmark text:name="position_320429_802"/><text:bookmark text:name="position_321231_761"/><text:bookmark text:name="position_321992_261"/><text:bookmark text:name="position_322253_361"/><text:bookmark text:name="position_322614_240"/><text:bookmark text:name="position_322854_80"/><text:bookmark text:name="position_322934_201"/><text:bookmark text:name="position_323135_681"/><text:bookmark text:name="position_323816_441"/><text:bookmark text:name="position_324257_141"/><text:bookmark text:name="position_324398_280"/><text:bookmark text:name="position_324678_261"/><text:bookmark text:name="position_324939_1002"/><text:bookmark text:name="position_325941_541"/><text:bookmark text:name="position_326482_622"/><text:bookmark text:name="position_327104_481"/><text:bookmark text:name="position_327585_180"/><text:bookmark text:name="position_327765_301"/><text:bookmark text:name="position_328066_1403"/><text:bookmark text:name="position_329469_301"/><text:bookmark text:name="position_329770_180"/><text:bookmark text:name="position_329950_221"/><text:bookmark text:name="position_330171_441"/><text:bookmark text:name="position_330612_501"/><text:bookmark text:name="position_331113_381"/><text:bookmark text:name="position_331494_1042"/><text:bookmark text:name="position_332536_160"/><text:bookmark text:name="position_332696_281"/><text:bookmark text:name="position_332977_481"/><text:bookmark text:name="position_333458_381"/><text:bookmark text:name="position_333839_260"/><text:bookmark text:name="position_334099_141"/><text:bookmark text:name="position_334240_240"/><text:bookmark text:name="position_334480_301"/><text:bookmark text:name="position_334781_1613"/><text:bookmark text:name="position_336394_381"/><text:bookmark text:name="position_336775_260"/><text:bookmark text:name="position_337035_201"/><text:bookmark text:name="position_337236_501"/><text:bookmark text:name="position_337737_621"/><text:bookmark text:name="position_338358_201"/><text:bookmark text:name="position_338559_701"/><text:bookmark text:name="position_339260_782"/><text:bookmark text:name="position_340042_220"/><text:bookmark text:name="position_340262_421"/><text:bookmark text:name="position_340683_421"/><text:bookmark text:name="position_341104_281"/><text:bookmark text:name="position_341385_240"/><text:bookmark text:name="position_341625_622"/><text:bookmark text:name="position_342247_341"/><text:bookmark text:name="position_342588_400"/><text:bookmark text:name="position_342988_522"/><text:bookmark text:name="position_343510_200"/><text:bookmark text:name="position_343710_80"/><text:bookmark text:name="position_343790_441"/><text:bookmark text:name="position_344231_181"/><text:bookmark text:name="position_344412_100"/><text:bookmark text:name="position_344512_401"/><text:bookmark text:name="position_344913_180"/><text:bookmark text:name="position_345093_201"/><text:bookmark text:name="position_345294_420"/><text:bookmark text:name="position_345714_522"/><text:bookmark text:name="position_346236_461"/><text:bookmark text:name="position_346697_280"/><text:bookmark text:name="position_346977_261"/><text:bookmark text:name="position_347238_280"/><text:bookmark text:name="position_347518_301"/><text:bookmark text:name="position_347819_742"/><text:bookmark text:name="position_348561_401"/><text:bookmark text:name="position_348962_120"/><text:bookmark text:name="position_349082_441"/><text:bookmark text:name="position_349523_240"/><text:bookmark text:name="position_349763_401"/><text:bookmark text:name="position_350164_561"/><text:bookmark text:name="position_350725_401"/><text:bookmark text:name="position_351126_562"/><text:bookmark text:name="position_352691_201"/><text:bookmark text:name="position_352892_340"/><text:bookmark text:name="position_353232_341"/><text:bookmark text:name="position_353573_441"/><text:bookmark text:name="position_354014_160"/><text:bookmark text:name="position_354174_341"/><text:bookmark text:name="position_354515_682"/><text:bookmark text:name="position_355197_481"/><text:bookmark text:name="position_355678_681"/><text:bookmark text:name="position_356359_261"/><text:bookmark text:name="position_356620_120"/><text:bookmark text:name="position_356740_381"/><text:bookmark text:name="position_357121_741"/><text:bookmark text:name="position_357862_522"/><text:bookmark text:name="position_358384_180"/><text:bookmark text:name="position_358564_1122"/><text:bookmark text:name="position_359686_601"/><text:bookmark text:name="position_360287_361"/><text:bookmark text:name="position_360648_481"/><text:bookmark text:name="position_361129_241"/><text:bookmark text:name="position_361370_240"/><text:bookmark text:name="position_361610_782"/><text:bookmark text:name="position_362392_401"/><text:bookmark text:name="position_362793_741"/><text:bookmark text:name="position_363534_702"/><text:bookmark text:name="position_364236_281"/><text:bookmark text:name="position_364517_421"/><text:bookmark text:name="position_364938_721"/><text:bookmark text:name="position_365659_381"/><text:bookmark text:name="position_366040_220"/><text:bookmark text:name="position_366260_181"/><text:bookmark text:name="position_366441_300"/><text:bookmark text:name="position_366741_341"/><text:bookmark text:name="position_367082_441"/><text:bookmark text:name="position_367523_662"/><text:bookmark text:name="position_368185_321"/><text:bookmark text:name="position_368506_80"/><text:bookmark text:name="position_368586_220"/><text:bookmark text:name="position_368806_852"/><text:bookmark text:name="position_369658_541"/><text:bookmark text:name="position_370199_862"/><text:bookmark text:name="position_371061_742"/><text:bookmark text:name="position_371803_240"/><text:bookmark text:name="position_372043_221"/><text:bookmark text:name="position_372264_1303"/><text:bookmark text:name="position_373567_160"/><text:bookmark text:name="position_373727_301"/><text:bookmark text:name="position_374028_481"/><text:bookmark text:name="position_374509_180"/><text:bookmark text:name="position_374689_241"/><text:bookmark text:name="position_374930_320"/><text:bookmark text:name="position_375250_181"/><text:bookmark text:name="position_375431_280"/><text:bookmark text:name="position_375711_401"/><text:bookmark text:name="position_376112_501"/><text:bookmark text:name="position_376613_501"/><text:bookmark text:name="position_377114_120"/><text:bookmark text:name="position_377234_141"/><text:bookmark text:name="position_377375_601"/><text:bookmark text:name="position_377976_241"/><text:bookmark text:name="position_378217_180"/><text:bookmark text:name="position_378397_732"/><text:bookmark text:name="position_379129_621"/><text:bookmark text:name="position_379750_321"/><text:bookmark text:name="position_380071_1203"/><text:bookmark text:name="position_381274_340"/><text:bookmark text:name="position_381614_161"/><text:bookmark text:name="position_381775_421"/><text:bookmark text:name="position_382196_180"/><text:bookmark text:name="position_382376_421"/><text:bookmark text:name="position_382797_541"/><text:bookmark text:name="position_383338_501"/><text:bookmark text:name="position_383839_542"/><text:bookmark text:name="position_384381_340"/><text:bookmark text:name="position_384721_1323"/><text:bookmark text:name="position_386044_401"/><text:bookmark text:name="position_386445_280"/><text:bookmark text:name="position_386725_361"/><text:bookmark text:name="position_387086_782"/><text:bookmark text:name="position_387868_321"/><text:bookmark text:name="position_388189_320"/><text:bookmark text:name="position_388509_321"/><text:bookmark text:name="position_388830_301"/><text:bookmark text:name="position_389131_200"/><text:bookmark text:name="position_389331_561"/><text:bookmark text:name="position_389892_361"/><text:bookmark text:name="position_390253_181"/><text:bookmark text:name="position_390434_120"/><text:bookmark text:name="position_390554_180"/><text:bookmark text:name="position_390734_441"/><text:bookmark text:name="position_391175_501"/><text:bookmark text:name="position_391676_241"/><text:bookmark text:name="position_391917_461"/><text:bookmark text:name="position_392378_1022"/><text:bookmark text:name="position_393400_461"/><text:bookmark text:name="position_393861_581"/><text:bookmark text:name="position_394442_481"/><text:bookmark text:name="position_394923_241"/><text:bookmark text:name="position_395164_581"/><text:bookmark text:name="position_395745_261"/><text:bookmark text:name="position_396006_401"/><text:bookmark text:name="position_396407_561"/><text:bookmark text:name="position_396968_641"/><text:bookmark text:name="position_397609_642"/><text:bookmark text:name="position_398251_120"/><text:bookmark text:name="position_398371_120"/><text:bookmark text:name="position_398491_501"/><text:bookmark text:name="position_398992_321"/><text:bookmark text:name="position_399313_221"/><text:bookmark text:name="position_399534_400"/><text:bookmark text:name="position_399934_441"/><text:bookmark text:name="position_400375_522"/><text:bookmark text:name="position_400897_400"/><text:bookmark text:name="position_401297_261"/><text:bookmark text:name="position_401558_221"/><text:bookmark text:name="position_401779_120"/><text:bookmark text:name="position_401899_341"/><text:bookmark text:name="position_402240_420"/><text:bookmark text:name="position_402660_622"/><text:bookmark text:name="position_403282_421"/><text:bookmark text:name="position_403703_180"/><text:bookmark text:name="position_403883_541"/><text:bookmark text:name="position_404424_642"/><text:bookmark text:name="position_405066_581"/><text:bookmark text:name="position_405647_742"/><text:bookmark text:name="position_406389_501"/><text:bookmark text:name="position_406890_681"/><text:bookmark text:name="position_407571_261"/><text:bookmark text:name="position_407832_722"/><text:bookmark text:name="position_408554_721"/><text:bookmark text:name="position_409275_381"/><text:bookmark text:name="position_409656_200"/><text:bookmark text:name="position_409856_722"/><text:bookmark text:name="position_410578_280"/><text:bookmark text:name="position_410858_482"/><text:bookmark text:name="position_411340_360"/><text:bookmark text:name="position_411700_121"/><text:bookmark text:name="position_411821_200"/><text:bookmark text:name="position_412021_200"/><text:bookmark text:name="position_412221_221"/><text:bookmark text:name="position_412442_140"/><text:bookmark text:name="position_412582_722"/><text:bookmark text:name="position_413304_120"/><text:bookmark text:name="position_413424_581"/><text:bookmark text:name="position_414005_682"/><text:bookmark text:name="position_414687_701"/><text:bookmark text:name="position_415388_622"/><text:bookmark text:name="position_416010_200"/><text:bookmark text:name="position_416210_1484"/><text:bookmark text:name="position_417694_360"/><text:bookmark text:name="position_418054_461"/><text:bookmark text:name="position_418515_762"/><text:bookmark text:name="position_419277_581"/><text:bookmark text:name="position_419858_882"/><text:bookmark text:name="position_420740_691"/><text:bookmark text:name="position_421431_641"/><text:bookmark text:name="position_422072_261"/><text:bookmark text:name="position_422333_261"/><text:bookmark text:name="position_422594_120"/><text:bookmark text:name="position_422714_581"/><text:bookmark text:name="position_423295_501"/><text:bookmark text:name="position_423796_782"/><text:bookmark text:name="position_424578_401"/><text:bookmark text:name="position_424979_421"/><text:bookmark text:name="position_425400_100"/><text:bookmark text:name="position_425500_661"/><text:bookmark text:name="position_426161_702"/><text:bookmark text:name="position_426863_722"/><text:bookmark text:name="position_427585_320"/><text:bookmark text:name="position_427905_401"/><text:bookmark text:name="position_428306_221"/><text:bookmark text:name="position_428527_360"/><text:bookmark text:name="position_428887_562"/><text:bookmark text:name="position_429449_841"/><text:bookmark text:name="position_430290_582"/><text:bookmark text:name="position_430872_982"/><text:bookmark text:name="position_431854_381"/><text:bookmark text:name="position_433317_401"/><text:bookmark text:name="position_433718_581"/><text:bookmark text:name="position_434299_221"/><text:bookmark text:name="position_434520_180"/><text:bookmark text:name="position_434700_100"/><text:bookmark text:name="position_434800_542"/><text:bookmark text:name="position_435342_441"/><text:bookmark text:name="position_435783_140"/><text:bookmark text:name="position_435923_441"/><text:bookmark text:name="position_436364_932"/><text:bookmark text:name="position_437848_892"/><text:bookmark text:name="position_438740_200"/><text:bookmark text:name="position_438940_101"/><text:bookmark text:name="position_439041_220"/><text:bookmark text:name="position_439261_221"/><text:bookmark text:name="position_439482_401"/><text:bookmark text:name="position_439883_861"/><text:bookmark text:name="position_440744_301"/><text:bookmark text:name="position_441045_241"/><text:bookmark text:name="position_441286_100"/><text:bookmark text:name="position_441386_300"/><text:bookmark text:name="position_441686_261"/><text:bookmark text:name="position_441947_120"/><text:bookmark text:name="position_442067_321"/><text:bookmark text:name="position_442388_641"/><text:bookmark text:name="position_443029_441"/><text:bookmark text:name="position_443470_241"/><text:bookmark text:name="position_443711_80"/><text:bookmark text:name="position_443791_201"/><text:bookmark text:name="position_443992_681"/><text:bookmark text:name="position_444673_792"/><text:bookmark text:name="position_445465_461"/><text:bookmark text:name="position_445926_120"/><text:bookmark text:name="position_446046_622"/><text:bookmark text:name="position_446668_380"/><text:bookmark text:name="position_447048_441"/><text:bookmark text:name="position_447489_161"/><text:bookmark text:name="position_447650_421"/><text:bookmark text:name="position_448071_220"/><text:bookmark text:name="position_448291_742"/><text:bookmark text:name="position_449033_321"/><text:bookmark text:name="position_449354_461"/><text:bookmark text:name="position_449815_841"/><text:bookmark text:name="position_450656_842"/><text:bookmark text:name="position_451498_682"/><text:bookmark text:name="position_452180_581"/><text:bookmark text:name="position_452761_241"/><text:bookmark text:name="position_453002_821"/><text:bookmark text:name="position_453823_602"/><text:bookmark text:name="position_454425_741"/><text:bookmark text:name="position_455166_561"/><text:bookmark text:name="position_455727_261"/><text:bookmark text:name="position_455988_300"/><text:bookmark text:name="position_456288_381"/><text:bookmark text:name="position_456669_682"/><text:bookmark text:name="position_457351_421"/><text:bookmark text:name="position_457772_621"/><text:bookmark text:name="position_458393_341"/><text:bookmark text:name="position_458734_661"/><text:bookmark text:name="position_459395_401"/><text:bookmark text:name="position_459796_281"/><text:bookmark text:name="position_460077_160"/><text:bookmark text:name="position_460237_561"/><text:bookmark text:name="position_460798_301"/><text:bookmark text:name="position_461099_100"/><text:bookmark text:name="position_461199_241"/><text:bookmark text:name="position_461440_461"/><text:bookmark text:name="position_461901_481"/><text:bookmark text:name="position_462382_300"/><text:bookmark text:name="position_462682_522"/><text:bookmark text:name="position_463204_200"/><text:bookmark text:name="position_463404_160"/><text:bookmark text:name="position_463564_261"/><text:bookmark text:name="position_463825_832"/><text:bookmark text:name="position_464657_481"/><text:bookmark text:name="position_465138_321"/><text:bookmark text:name="position_465459_381"/><text:bookmark text:name="position_465840_661"/><text:bookmark text:name="position_466501_481"/><text:bookmark text:name="position_466982_261"/><text:bookmark text:name="position_467243_481"/><text:bookmark text:name="position_467724_761"/><text:bookmark text:name="position_468485_181"/><text:bookmark text:name="position_468666_240"/><text:bookmark text:name="position_468906_461"/><text:bookmark text:name="position_469367_421"/><text:bookmark text:name="position_469788_682"/><text:bookmark text:name="position_470470_220"/><text:bookmark text:name="position_470690_161"/><text:bookmark text:name="position_470851_160"/><text:bookmark text:name="position_471011_701"/><text:bookmark text:name="position_471712_662"/><text:bookmark text:name="position_472374_200"/><text:bookmark text:name="position_472574_421"/><text:bookmark text:name="position_472995_602"/><text:bookmark text:name="position_473597_220"/><text:bookmark text:name="position_473817_160"/><text:bookmark text:name="position_473977_181"/><text:bookmark text:name="position_474158_260"/><text:bookmark text:name="position_474418_1023"/><text:bookmark text:name="position_475441_321"/><text:bookmark text:name="position_475762_120"/><text:bookmark text:name="position_475882_200"/><text:bookmark text:name="position_476082_261"/><text:bookmark text:name="position_476343_601"/><text:bookmark text:name="position_476944_321"/><text:bookmark text:name="position_477265_80"/><text:bookmark text:name="position_477345_221"/><text:bookmark text:name="position_477566_380"/><text:bookmark text:name="position_477946_121"/><text:bookmark text:name="position_478067_240"/><text:bookmark text:name="position_478307_1023"/><text:bookmark text:name="position_479330_852"/><text:bookmark text:name="position_480493_441"/><text:bookmark text:name="position_480934_200"/><text:bookmark text:name="position_481134_161"/><text:bookmark text:name="position_481295_561"/><text:bookmark text:name="position_481856_341"/><text:bookmark text:name="position_482197_340"/><text:bookmark text:name="position_482537_1003"/><text:bookmark text:name="position_483561_1143"/><text:bookmark text:name="position_484704_360"/><text:bookmark text:name="position_485064_201"/><text:bookmark text:name="position_485265_120"/><text:bookmark text:name="position_485385_401"/><text:bookmark text:name="position_485786_200"/><text:bookmark text:name="position_485986_481"/><text:bookmark text:name="position_486467_441"/><text:bookmark text:name="position_487971_160"/><text:bookmark text:name="position_488131_401"/><text:bookmark text:name="position_488532_461"/><text:bookmark text:name="position_488993_301"/><text:bookmark text:name="position_489294_60"/><text:bookmark text:name="position_489354_200"/><text:bookmark text:name="position_489554_662"/><text:bookmark text:name="position_490216_220"/><text:bookmark text:name="position_490436_912"/><text:bookmark text:name="position_491348_261"/><text:bookmark text:name="position_491609_320"/><text:bookmark text:name="position_491929_341"/><text:bookmark text:name="position_492270_261"/><text:bookmark text:name="position_492531_360"/><text:bookmark text:name="position_492891_341"/><text:bookmark text:name="position_493232_201"/><text:bookmark text:name="position_493433_60"/><text:bookmark text:name="position_493493_721"/><text:bookmark text:name="position_494214_321"/><text:bookmark text:name="position_494535_160"/><text:bookmark text:name="position_494695_541"/><text:bookmark text:name="position_495236_922"/><text:bookmark text:name="position_496359_501"/><text:bookmark text:name="position_496860_321"/><text:bookmark text:name="position_497181_541"/><text:bookmark text:name="position_497722_160"/><text:bookmark text:name="position_497882_481"/><text:bookmark text:name="position_498363_261"/><text:bookmark text:name="position_498624_441"/><text:bookmark text:name="position_499065_401"/><text:bookmark text:name="position_499466_341"/><text:bookmark text:name="position_499807_160"/><text:bookmark text:name="position_499967_601"/><text:bookmark text:name="position_500568_892"/><text:bookmark text:name="position_501460_501"/><text:bookmark text:name="position_501961_140"/><text:bookmark text:name="position_502101_301"/><text:bookmark text:name="position_502402_120"/><text:bookmark text:name="position_502522_201"/><text:bookmark text:name="position_502723_120"/><text:bookmark text:name="position_502843_160"/><text:bookmark text:name="position_503003_181"/><text:bookmark text:name="position_503184_581"/><text:bookmark text:name="position_503765_842"/><text:bookmark text:name="position_504607_772"/><text:bookmark text:name="position_505379_601"/><text:bookmark text:name="position_505980_301"/><text:bookmark text:name="position_506281_261"/><text:bookmark text:name="position_506542_240"/><text:bookmark text:name="position_506782_441"/><text:bookmark text:name="position_507223_501"/><text:bookmark text:name="position_507724_321"/><text:bookmark text:name="position_508045_581"/><text:bookmark text:name="position_508626_60"/><text:bookmark text:name="position_508686_221"/><text:bookmark text:name="position_508907_1012"/><text:bookmark text:name="position_509970_321"/><text:bookmark text:name="position_510291_521"/><text:bookmark text:name="position_510812_581"/><text:bookmark text:name="position_511393_281"/><text:bookmark text:name="position_511674_340"/><text:bookmark text:name="position_512014_261"/><text:bookmark text:name="position_512275_221"/><text:bookmark text:name="position_512496_561"/><text:bookmark text:name="position_513057_300"/><text:bookmark text:name="position_513357_401"/><text:bookmark text:name="position_513758_201"/><text:bookmark text:name="position_513959_541"/><text:bookmark text:name="position_514500_220"/><text:bookmark text:name="position_514720_141"/><text:bookmark text:name="position_514861_581"/><text:bookmark text:name="position_515442_140"/><text:bookmark text:name="position_515582_241"/><text:bookmark text:name="position_515823_601"/><text:bookmark text:name="position_516424_541"/><text:bookmark text:name="position_516965_81"/><text:bookmark text:name="position_517046_200"/><text:bookmark text:name="position_517246_120"/><text:bookmark text:name="position_517366_261"/><text:bookmark text:name="position_517627_341"/><text:bookmark text:name="position_517968_400"/><text:bookmark text:name="position_518368_201"/><text:bookmark text:name="position_518569_280"/><text:bookmark text:name="position_518849_462"/><text:bookmark text:name="position_519311_240"/><text:bookmark text:name="position_519551_241"/><text:bookmark text:name="position_519792_200"/><text:bookmark text:name="position_519992_261"/><text:bookmark text:name="position_520253_771"/><text:bookmark text:name="position_521024_962"/><text:bookmark text:name="position_521986_281"/><text:bookmark text:name="position_522267_80"/><text:bookmark text:name="position_522347_200"/><text:bookmark text:name="position_522547_161"/><text:bookmark text:name="position_522708_441"/><text:bookmark text:name="position_523149_491"/><text:bookmark text:name="position_523640_762"/><text:bookmark text:name="position_524402_1062"/><text:bookmark text:name="position_525464_220"/><text:bookmark text:name="position_525684_261"/><text:bookmark text:name="position_525945_221"/><text:bookmark text:name="position_526166_912"/><text:bookmark text:name="position_527078_621"/><text:bookmark text:name="position_527699_241"/><text:bookmark text:name="position_527940_541"/><text:bookmark text:name="position_528481_241"/><text:bookmark text:name="position_528722_100"/><text:bookmark text:name="position_528822_441"/><text:bookmark text:name="position_529263_1202"/><text:bookmark text:name="position_530465_401"/><text:bookmark text:name="position_530866_662"/><text:bookmark text:name="position_531528_561"/><text:bookmark text:name="position_532089_220"/><text:bookmark text:name="position_532309_381"/><text:bookmark text:name="position_532690_401"/><text:bookmark text:name="position_533091_1283"/><text:bookmark text:name="position_534374_220"/><text:bookmark text:name="position_534594_101"/><text:bookmark text:name="position_534695_401"/><text:bookmark text:name="position_535096_421"/><text:bookmark text:name="position_535517_721"/><text:bookmark text:name="position_536238_441"/><text:bookmark text:name="position_536679_441"/><text:bookmark text:name="position_537120_261"/><text:bookmark text:name="position_537381_240"/><text:bookmark text:name="position_537621_341"/><text:bookmark text:name="position_537962_621"/><text:bookmark text:name="position_538583_321"/><text:bookmark text:name="position_538904_261"/><text:bookmark text:name="position_539165_140"/><text:bookmark text:name="position_539305_260"/><text:bookmark text:name="position_539565_201"/><text:bookmark text:name="position_539766_401"/><text:bookmark text:name="position_540167_361"/><text:bookmark text:name="position_540528_801"/><text:bookmark text:name="position_541329_361"/><text:bookmark text:name="position_541690_100"/><text:bookmark text:name="position_541790_241"/><text:bookmark text:name="position_542031_160"/><text:bookmark text:name="position_542191_301"/><text:bookmark text:name="position_542492_200"/><text:bookmark text:name="position_542692_201"/><text:bookmark text:name="position_542893_541"/><text:bookmark text:name="position_543434_421"/><text:bookmark text:name="position_543855_120"/><text:bookmark text:name="position_543975_301"/><text:bookmark text:name="position_544276_541"/><text:bookmark text:name="position_544817_441"/><text:bookmark text:name="position_545258_240"/><text:bookmark text:name="position_545498_822"/><text:bookmark text:name="position_546320_200"/><text:bookmark text:name="position_546520_461"/><text:bookmark text:name="position_546981_381"/><text:bookmark text:name="position_547362_582"/><text:bookmark text:name="position_547944_360"/><text:bookmark text:name="position_548304_361"/><text:bookmark text:name="position_548665_321"/><text:bookmark text:name="position_548986_200"/><text:bookmark text:name="position_549186_181"/><text:bookmark text:name="position_549367_340"/><text:bookmark text:name="position_549707_401"/><text:bookmark text:name="position_550108_201"/><text:bookmark text:name="position_550309_260"/><text:bookmark text:name="position_550569_341"/><text:bookmark text:name="position_550910_662"/><text:bookmark text:name="position_551572_661"/><text:bookmark text:name="position_552233_651"/><text:bookmark text:name="position_552884_601"/><text:bookmark text:name="position_553485_201"/><text:bookmark text:name="position_553686_521"/><text:bookmark text:name="position_554207_742"/><text:bookmark text:name="position_554949_320"/><text:bookmark text:name="position_555269_361"/><text:bookmark text:name="position_555630_421"/><text:bookmark text:name="position_556051_541"/><text:bookmark text:name="position_556592_221"/><text:bookmark text:name="position_556813_120"/><text:bookmark text:name="position_556933_481"/><text:bookmark text:name="position_557414_381"/><text:bookmark text:name="position_557795_260"/><text:bookmark text:name="position_558055_60"/><text:bookmark text:name="position_558115_181"/><text:bookmark text:name="position_558296_361"/><text:bookmark text:name="position_558657_320"/><text:bookmark text:name="position_558977_261"/><text:bookmark text:name="position_559238_661"/><text:bookmark text:name="position_559899_522"/><text:bookmark text:name="position_560421_601"/><text:bookmark text:name="position_561022_140"/><text:bookmark text:name="position_561162_541"/><text:bookmark text:name="position_561703_361"/><text:bookmark text:name="position_562064_942"/><text:bookmark text:name="position_563006_181"/><text:bookmark text:name="position_563187_100"/><text:bookmark text:name="position_563287_1002"/><text:bookmark text:name="position_564289_361"/><text:bookmark text:name="position_564650_180"/><text:bookmark text:name="position_564830_501"/><text:bookmark text:name="position_565331_181"/><text:bookmark text:name="position_565512_361"/><text:bookmark text:name="position_565873_220"/><text:bookmark text:name="position_566093_180"/><text:bookmark text:name="position_566273_642"/><text:bookmark text:name="position_566915_341"/><text:bookmark text:name="position_567256_581"/><text:bookmark text:name="position_567837_240"/><text:bookmark text:name="position_568077_381"/><text:bookmark text:name="position_568458_321"/><text:bookmark text:name="position_568779_1203"/><text:bookmark text:name="position_569982_220"/><text:bookmark text:name="position_570202_200"/><text:bookmark text:name="position_570402_642"/><text:bookmark text:name="position_571044_220"/><text:bookmark text:name="position_571264_481"/><text:bookmark text:name="position_571745_341"/><text:bookmark text:name="position_572086_140"/><text:bookmark text:name="position_572226_141"/><text:bookmark text:name="position_572367_461"/><text:bookmark text:name="position_572828_341"/><text:bookmark text:name="position_573169_240"/><text:bookmark text:name="position_573409_160"/><text:bookmark text:name="position_573569_161"/><text:bookmark text:name="position_573730_461"/><text:bookmark text:name="position_574191_180"/><text:bookmark text:name="position_574371_301"/><text:bookmark text:name="position_574672_280"/><text:bookmark text:name="position_574952_361"/><text:bookmark text:name="position_575313_341"/><text:bookmark text:name="position_575654_140"/><text:bookmark text:name="position_575794_241"/><text:bookmark text:name="position_576035_140"/><text:bookmark text:name="position_576175_501"/><text:bookmark text:name="position_576676_1383"/><text:bookmark text:name="position_578059_221"/><text:bookmark text:name="position_578280_120"/><text:bookmark text:name="position_578400_521"/><text:bookmark text:name="position_578921_1173"/><text:bookmark text:name="position_580094_541"/><text:bookmark text:name="position_580635_221"/><text:bookmark text:name="position_580856_180"/><text:bookmark text:name="position_581036_501"/><text:bookmark text:name="position_581537_642"/><text:bookmark text:name="position_582179_360"/><text:bookmark text:name="position_582539_81"/><text:bookmark text:name="position_582620_601"/><text:bookmark text:name="position_583221_160"/><text:bookmark text:name="position_583381_772"/><text:bookmark text:name="position_584153_200"/><text:bookmark text:name="position_584353_201"/><text:bookmark text:name="position_584554_180"/><text:bookmark text:name="position_584734_181"/><text:bookmark text:name="position_584915_701"/><text:bookmark text:name="position_585616_401"/><text:bookmark text:name="position_586017_201"/><text:bookmark text:name="position_586218_240"/><text:bookmark text:name="position_586458_521"/><text:bookmark text:name="position_586979_241"/><text:bookmark text:name="position_587220_120"/><text:bookmark text:name="position_587340_140"/><text:bookmark text:name="position_587480_281"/><text:bookmark text:name="position_587761_180"/><text:bookmark text:name="position_587941_481"/><text:bookmark text:name="position_588422_481"/><text:bookmark text:name="position_588903_161"/><text:bookmark text:name="position_589064_361"/><text:bookmark text:name="position_589425_1262"/><text:bookmark text:name="position_590687_181"/><text:bookmark text:name="position_590868_160"/><text:bookmark text:name="position_591028_521"/><text:bookmark text:name="position_591549_221"/><text:bookmark text:name="position_591770_320"/><text:bookmark text:name="position_592090_892"/><text:bookmark text:name="position_592982_341"/><text:bookmark text:name="position_593323_300"/><text:bookmark text:name="position_593623_401"/><text:bookmark text:name="position_594024_662"/><text:bookmark text:name="position_594686_361"/><text:bookmark text:name="position_595047_661"/><text:bookmark text:name="position_595708_220"/><text:bookmark text:name="position_595928_321"/><text:bookmark text:name="position_596249_481"/><text:bookmark text:name="position_596730_241"/><text:bookmark text:name="position_596971_260"/><text:bookmark text:name="position_597231_261"/><text:bookmark text:name="position_597492_240"/><text:bookmark text:name="position_597732_281"/><text:bookmark text:name="position_598013_301"/><text:bookmark text:name="position_598314_260"/><text:bookmark text:name="position_598574_121"/><text:bookmark text:name="position_598695_340"/><text:bookmark text:name="position_599035_431"/><text:bookmark text:name="position_599466_561"/><text:bookmark text:name="position_600027_862"/><text:bookmark text:name="position_600889_942"/><text:bookmark text:name="position_601831_461"/><text:bookmark text:name="position_602292_221"/><text:bookmark text:name="position_602513_200"/><text:bookmark text:name="position_602713_281"/><text:bookmark text:name="position_602994_100"/><text:bookmark text:name="position_603094_281"/><text:bookmark text:name="position_603375_220"/><text:bookmark text:name="position_603595_441"/><text:bookmark text:name="position_604036_120"/><text:bookmark text:name="position_604156_161"/><text:bookmark text:name="position_604317_180"/><text:bookmark text:name="position_604497_261"/><text:bookmark text:name="position_604758_300"/><text:bookmark text:name="position_605058_261"/><text:bookmark text:name="position_605319_521"/><text:bookmark text:name="position_605840_100"/><text:bookmark text:name="position_605940_201"/><text:bookmark text:name="position_606141_541"/><text:bookmark text:name="position_606682_521"/><text:bookmark text:name="position_607203_281"/><text:bookmark text:name="position_607484_100"/><text:bookmark text:name="position_607584_200"/><text:bookmark text:name="position_607784_141"/><text:bookmark text:name="position_607925_200"/><text:bookmark text:name="position_608125_241"/><text:bookmark text:name="position_608366_240"/><text:bookmark text:name="position_608606_501"/><text:bookmark text:name="position_609107_622"/><text:bookmark text:name="position_609729_180"/><text:bookmark text:name="position_609909_260"/><text:bookmark text:name="position_610169_141"/><text:bookmark text:name="position_610310_481"/><text:bookmark text:name="position_610791_802"/><text:bookmark text:name="position_611593_1032"/><text:bookmark text:name="position_612625_301"/><text:bookmark text:name="position_612926_862"/><text:bookmark text:name="position_613788_400"/><text:bookmark text:name="position_614188_441"/><text:bookmark text:name="position_614629_181"/><text:bookmark text:name="position_614810_260"/><text:bookmark text:name="position_615070_141"/><text:bookmark text:name="position_615211_240"/><text:bookmark text:name="position_615451_141"/><text:bookmark text:name="position_615592_400"/><text:bookmark text:name="position_615992_281"/><text:bookmark text:name="position_616273_501"/><text:bookmark text:name="position_616774_120"/><text:bookmark text:name="position_616894_121"/><text:bookmark text:name="position_617015_401"/><text:bookmark text:name="position_617416_260"/><text:bookmark text:name="position_617676_221"/><text:bookmark text:name="position_617897_441"/><text:bookmark text:name="position_618338_160"/><text:bookmark text:name="position_618498_120"/><text:bookmark text:name="position_618618_301"/><text:bookmark text:name="position_618919_772"/><text:bookmark text:name="position_619922_501"/><text:bookmark text:name="position_620423_782"/><text:bookmark text:name="position_621205_581"/><text:bookmark text:name="position_621786_361"/><text:bookmark text:name="position_622147_80"/><text:bookmark text:name="position_622227_521"/><text:bookmark text:name="position_622748_221"/><text:bookmark text:name="position_622969_140"/><text:bookmark text:name="position_623109_1343"/><text:bookmark text:name="position_624452_200"/><text:bookmark text:name="position_624652_141"/><text:bookmark text:name="position_624793_541"/><text:bookmark text:name="position_625334_381"/><text:bookmark text:name="position_626296_762"/><text:bookmark text:name="position_627058_280"/><text:bookmark text:name="position_627338_481"/><text:bookmark text:name="position_627819_221"/><text:bookmark text:name="position_628040_120"/><text:bookmark text:name="position_628160_621"/><text:bookmark text:name="position_628781_482"/><text:bookmark text:name="position_629263_400"/><text:bookmark text:name="position_629663_261"/><text:bookmark text:name="position_629924_261"/><text:bookmark text:name="position_630185_781"/><text:bookmark text:name="position_630966_261"/><text:bookmark text:name="position_631227_180"/><text:bookmark text:name="position_631407_642"/><text:bookmark text:name="position_632049_481"/><text:bookmark text:name="position_632530_300"/><text:bookmark text:name="position_632830_481"/><text:bookmark text:name="position_633311_582"/><text:bookmark text:name="position_633893_280"/><text:bookmark text:name="position_634173_241"/><text:bookmark text:name="position_634414_321"/><text:bookmark text:name="position_634735_821"/><text:bookmark text:name="position_635556_441"/><text:bookmark text:name="position_635997_802"/><text:bookmark text:name="position_636799_862"/><text:bookmark text:name="position_637661_341"/><text:bookmark text:name="position_638002_681"/><text:bookmark text:name="position_638683_441"/><text:bookmark text:name="position_639124_1754"/><text:bookmark text:name="position_643013_1082"/><text:bookmark text:name="position_0_962"/><text:bookmark text:name="position_962_221"/><text:bookmark text:name="position_1183_120"/><text:bookmark text:name="position_1303_461"/><text:bookmark text:name="position_1764_341"/><text:bookmark text:name="position_2105_1202"/><text:bookmark text:name="position_3307_501"/><text:bookmark text:name="position_3808_361"/><text:bookmark text:name="position_4169_601"/><text:bookmark text:name="position_4770_601"/><text:bookmark text:name="position_5371_782"/><text:bookmark text:name="position_6153_160"/><text:bookmark text:name="position_6313_522"/><text:bookmark text:name="position_6835_761"/><text:bookmark text:name="position_7596_141"/><text:bookmark text:name="position_7737_701"/><text:bookmark text:name="position_8438_301"/><text:bookmark text:name="position_8739_561"/><text:bookmark text:name="position_9300_341"/><text:bookmark text:name="position_9641_160"/><text:bookmark text:name="position_9801_501"/><text:bookmark text:name="position_10302_822"/><text:bookmark text:name="position_11124_200"/><text:bookmark text:name="position_11324_702"/><text:bookmark text:name="position_12026_281"/><text:bookmark text:name="position_12307_180"/><text:bookmark text:name="position_12487_441"/><text:bookmark text:name="position_12928_160"/><text:bookmark text:name="position_13088_481"/><text:bookmark text:name="position_13569_401"/><text:bookmark text:name="position_13970_1624"/><text:bookmark text:name="position_15594_621"/><text:bookmark text:name="position_16215_521"/><text:bookmark text:name="position_17628_120"/><text:bookmark text:name="position_17748_241"/><text:bookmark text:name="position_17989_381"/><text:bookmark text:name="position_18370_641"/><text:bookmark text:name="position_19011_441"/><text:bookmark text:name="position_19452_681"/><text:bookmark text:name="position_20133_421"/><text:bookmark text:name="position_20554_301"/><text:bookmark text:name="position_20855_1363"/><text:bookmark text:name="position_22218_241"/><text:bookmark text:name="position_22459_140"/><text:bookmark text:name="position_22599_621"/><text:bookmark text:name="position_23220_1023"/><text:bookmark text:name="position_24243_280"/><text:bookmark text:name="position_24523_140"/><text:bookmark text:name="position_24663_301"/><text:bookmark text:name="position_24964_180"/><text:bookmark text:name="position_25144_582"/><text:bookmark text:name="position_25726_1523"/><text:bookmark text:name="position_27249_261"/><text:bookmark text:name="position_27510_381"/><text:bookmark text:name="position_27891_641"/><text:bookmark text:name="position_28532_180"/><text:bookmark text:name="position_28712_481"/><text:bookmark text:name="position_29193_542"/><text:bookmark text:name="position_29735_521"/><text:bookmark text:name="position_30256_140"/><text:bookmark text:name="position_30396_722"/><text:bookmark text:name="position_31118_220"/><text:bookmark text:name="position_31338_221"/><text:bookmark text:name="position_31559_200"/><text:bookmark text:name="position_31759_682"/><text:bookmark text:name="position_32441_481"/><text:bookmark text:name="position_33864_181"/><text:bookmark text:name="position_34045_240"/><text:bookmark text:name="position_34285_180"/><text:bookmark text:name="position_34465_361"/><text:bookmark text:name="position_34826_461"/><text:bookmark text:name="position_35287_181"/><text:bookmark text:name="position_35468_561"/><text:bookmark text:name="position_36029_321"/><text:bookmark text:name="position_36350_300"/><text:bookmark text:name="position_36650_2025"/><text:bookmark text:name="position_38675_782"/><text:bookmark text:name="position_39457_1002"/><text:bookmark text:name="position_40459_421"/><text:bookmark text:name="position_40880_321"/><text:bookmark text:name="position_41201_240"/><text:bookmark text:name="position_41441_421"/><text:bookmark text:name="position_41862_1684"/><text:bookmark text:name="position_43546_260"/><text:bookmark text:name="position_43806_121"/><text:bookmark text:name="position_43927_240"/><text:bookmark text:name="position_44167_160"/><text:bookmark text:name="position_44327_482"/><text:bookmark text:name="position_44809_340"/><text:bookmark text:name="position_45149_201"/><text:bookmark text:name="position_45350_140"/><text:bookmark text:name="position_45490_221"/><text:bookmark text:name="position_45711_220"/><text:bookmark text:name="position_45931_321"/><text:bookmark text:name="position_46252_421"/><text:bookmark text:name="position_46673_421"/><text:bookmark text:name="position_47094_320"/><text:bookmark text:name="position_47414_622"/><text:bookmark text:name="position_48036_320"/><text:bookmark text:name="position_48356_321"/><text:bookmark text:name="position_48677_621"/><text:bookmark text:name="position_49298_381"/><text:bookmark text:name="position_49679_221"/><text:bookmark text:name="position_49900_340"/><text:bookmark text:name="position_50240_522"/><text:bookmark text:name="position_50762_962"/><text:bookmark text:name="position_51724_481"/><text:bookmark text:name="position_52205_1513"/><text:bookmark text:name="position_53718_381"/><text:bookmark text:name="position_54099_300"/><text:bookmark text:name="position_54399_762"/><text:bookmark text:name="position_55161_782"/><text:bookmark text:name="position_55943_742"/><text:bookmark text:name="position_56685_320"/><text:bookmark text:name="position_57005_521"/><text:bookmark text:name="position_57526_161"/><text:bookmark text:name="position_57687_140"/><text:bookmark text:name="position_57827_100"/><text:bookmark text:name="position_57927_321"/><text:bookmark text:name="position_58248_281"/><text:bookmark text:name="position_58529_781"/><text:bookmark text:name="position_59310_461"/><text:bookmark text:name="position_59771_481"/><text:bookmark text:name="position_60252_381"/><text:bookmark text:name="position_60633_601"/><text:bookmark text:name="position_61234_882"/><text:bookmark text:name="position_62116_281"/><text:bookmark text:name="position_62397_421"/><text:bookmark text:name="position_62818_461"/><text:bookmark text:name="position_63279_200"/><text:bookmark text:name="position_63479_221"/><text:bookmark text:name="position_63700_501"/><text:bookmark text:name="position_64201_160"/><text:bookmark text:name="position_64361_441"/><text:bookmark text:name="position_64802_361"/><text:bookmark text:name="position_65163_1263"/><text:bookmark text:name="position_66426_120"/><text:bookmark text:name="position_66546_922"/><text:bookmark text:name="position_67468_622"/><text:bookmark text:name="position_68090_681"/><text:bookmark text:name="position_68771_702"/><text:bookmark text:name="position_69473_741"/><text:bookmark text:name="position_70214_181"/><text:bookmark text:name="position_70395_501"/><text:bookmark text:name="position_71728_481"/><text:bookmark text:name="position_72209_401"/><text:bookmark text:name="position_72610_160"/><text:bookmark text:name="position_72770_481"/><text:bookmark text:name="position_73251_361"/><text:bookmark text:name="position_73612_321"/><text:bookmark text:name="position_73933_1764"/><text:bookmark text:name="position_75697_321"/><text:bookmark text:name="position_76018_180"/><text:bookmark text:name="position_76198_521"/><text:bookmark text:name="position_76719_100"/><text:bookmark text:name="position_76819_381"/><text:bookmark text:name="position_77200_361"/><text:bookmark text:name="position_77561_281"/><text:bookmark text:name="position_77842_100"/><text:bookmark text:name="position_77942_100"/><text:bookmark text:name="position_78042_100"/><text:bookmark text:name="position_78142_722"/><text:bookmark text:name="position_78864_541"/><text:bookmark text:name="position_79405_181"/><text:bookmark text:name="position_79586_360"/><text:bookmark text:name="position_79946_101"/><text:bookmark text:name="position_80047_781"/><text:bookmark text:name="position_80828_461"/><text:bookmark text:name="position_82312_861"/><text:bookmark text:name="position_83173_241"/><text:bookmark text:name="position_83414_140"/><text:bookmark text:name="position_83554_1022"/><text:bookmark text:name="position_84576_281"/><text:bookmark text:name="position_84857_541"/><text:bookmark text:name="position_85398_582"/><text:bookmark text:name="position_85980_1102"/><text:bookmark text:name="position_87082_361"/><text:bookmark text:name="position_87443_220"/><text:bookmark text:name="position_87663_381"/><text:bookmark text:name="position_88044_862"/><text:bookmark text:name="position_88906_381"/><text:bookmark text:name="position_89287_240"/><text:bookmark text:name="position_89527_341"/><text:bookmark text:name="position_89868_782"/><text:bookmark text:name="position_90650_521"/><text:bookmark text:name="position_91171_200"/><text:bookmark text:name="position_91371_121"/><text:bookmark text:name="position_91492_401"/><text:bookmark text:name="position_91893_200"/><text:bookmark text:name="position_92093_441"/><text:bookmark text:name="position_92534_341"/><text:bookmark text:name="position_92875_200"/><text:bookmark text:name="position_93075_241"/><text:bookmark text:name="position_93316_300"/><text:bookmark text:name="position_93616_381"/><text:bookmark text:name="position_93997_501"/><text:bookmark text:name="position_94498_762"/><text:bookmark text:name="position_95260_611"/><text:bookmark text:name="position_95871_601"/><text:bookmark text:name="position_96472_461"/><text:bookmark text:name="position_96933_221"/><text:bookmark text:name="position_97154_721"/><text:bookmark text:name="position_97875_281"/><text:bookmark text:name="position_98156_421"/><text:bookmark text:name="position_98577_240"/><text:bookmark text:name="position_98817_281"/><text:bookmark text:name="position_99098_341"/><text:bookmark text:name="position_99439_561"/><text:bookmark text:name="position_100000_321"/><text:bookmark text:name="position_100321_461"/><text:bookmark text:name="position_100782_601"/><text:bookmark text:name="position_101383_822"/><text:bookmark text:name="position_102205_301"/><text:bookmark text:name="position_102506_360"/><text:bookmark text:name="position_102866_421"/><text:bookmark text:name="position_103287_261"/><text:bookmark text:name="position_103548_100"/><text:bookmark text:name="position_103648_621"/><text:bookmark text:name="position_104269_201"/><text:bookmark text:name="position_104470_742"/><text:bookmark text:name="position_105212_521"/><text:bookmark text:name="position_105733_401"/><text:bookmark text:name="position_106134_501"/><text:bookmark text:name="position_106635_220"/><text:bookmark text:name="position_106855_361"/><text:bookmark text:name="position_107216_862"/><text:bookmark text:name="position_108078_461"/><text:bookmark text:name="position_108539_291"/><text:bookmark text:name="position_644095_128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de" fo:country="AT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style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style:font-name="Arial2" fo:font-family="Arial" style:font-style-name="Standard" style:font-family-generic="swiss" style:font-pitch="variable" fo:font-size="11pt" fo:font-weight="norma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fo:font-size="10pt"/>
    </style:style>
    <style:style style:name="Rechtssache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/>
      <style:text-properties fo:font-size="11pt"/>
    </style:style>
    <style:style style:name="BestätigungGericht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666666" loext:opacity="100%" fo:font-size="7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6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loext:opacity="100%" fo:font-size="9pt" fo:font-weight="bold"/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style:contextual-spacing="false" fo:line-height="150%" fo:text-indent="0cm" style:auto-text-indent="false" style:page-number="auto" fo:background-color="transparent" fo:keep-with-next="auto"/>
      <style:text-properties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ienststelle" style:family="paragraph" style:parent-style-name="Standard" style:master-page-name="">
      <loext:graphic-properties draw:fill="none" draw:fill-color="#99ccff"/>
      <style:paragraph-properties fo:margin-top="0cm" fo:margin-bottom="0cm" style:contextual-spacing="false" fo:line-height="0.319cm" style:page-number="auto" fo:background-color="transparent"/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Rechte_20_Spalte" style:display-name="Rechte Spalte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 style:shadow="none"/>
      <style:text-properties fo:color="#666666" loext:opacity="100%" fo:font-size="9pt"/>
    </style:style>
    <style:style style:name="FensterGeschäftszahl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666666" loext:opacity="100%" fo:font-size="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loext:opacity="100%" fo:font-size="6pt" style:font-size-asian="10pt" style:font-size-complex="10pt"/>
    </style:style>
    <style:style style:name="RechteSpalteDatum" style:family="paragraph" style:parent-style-name="Empfängeradresse">
      <style:text-properties fo:font-size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Seitenzahl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666666" loext:opacity="100%" fo:font-size="8pt" fo:font-weight="bold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keep-with-next="always"/>
      <style:text-properties fo:text-transform="uppercase" fo:color="#000000" loext:opacity="100%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keep-with-next="always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Überschrift_20_3zentriert" style:display-name="Überschrift 3zentriert" style:family="paragraph" style:parent-style-name="Standard" style:next-style-name="Standard" style:default-outline-level="" style:master-page-name="">
      <style:paragraph-properties fo:text-align="center" style:justify-single-word="false" style:page-number="auto"/>
      <style:text-properties fo:font-weight="bold"/>
    </style:style>
    <style:style style:name="Fertigung" style:family="paragraph" style:parent-style-name="Standard" style:master-page-name="">
      <loext:graphic-properties draw:fill="none" draw:fill-color="#99ccff"/>
      <style:paragraph-properties fo:margin-top="0cm" fo:margin-bottom="0cm" style:contextual-spacing="false" fo:line-height="100%" style:page-number="auto" fo:background-color="transparent" style:shadow="none"/>
      <style:text-properties fo:font-size="10pt" fo:font-weight="bold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center" style:justify-single-word="false" fo:keep-together="auto" fo:hyphenation-ladder-count="1" fo:hyphenation-keep="auto" loext:hyphenation-keep-type="column" loext:hyphenation-keep-line="false" fo:text-indent="0cm" style:auto-text-indent="false" style:page-number="auto" fo:background-color="transparent" fo:keep-with-next="always"/>
      <style:text-properties fo:text-transform="uppercase" fo:color="#000000" loext:opacity="100%" fo:font-size="13pt" fo:font-weight="bold" style:font-size-asian="115%" style:font-weight-asian="bold" style:font-size-complex="115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ertigungsblock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 fo:padding="0.019cm" fo:border-left="none" fo:border-right="none" fo:border-top="0.51pt solid #666666" fo:border-bottom="0.51pt solid #666666" style:shadow="none" fo:keep-with-next="always"/>
      <style:text-properties fo:font-size="10pt" fo:font-weight="bold"/>
    </style:style>
    <style:style style:name="Empfängeradresse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/>
      <style:text-properties fo:font-size="11pt"/>
    </style:style>
    <style:style style:name="Infoblock" style:family="paragraph" style:parent-style-name="Standard" style:default-outline-level="" style:master-page-name="">
      <style:paragraph-properties fo:margin-top="0cm" fo:margin-bottom="0cm" style:contextual-spacing="false" fo:line-height="100%" fo:text-align="start" style:justify-single-word="false" style:page-number="auto" style:vertical-align="baseline"/>
      <style:text-properties fo:color="#666666" loext:opacity="100%" fo:font-size="8pt" fo:font-weight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0cm" fo:margin-left="2.401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Anordnung_20_Titelseite" style:display-name="Anordnung Titelseite" style:page-layout-name="Mpm2" draw:style-name="Mdp2" style:next-style-name="Anordnung_20_Folgeseite"/>
    <style:master-page style:name="Anordnung_20_Folgeseite" style:display-name="Anordnung Folgeseite" style:page-layout-name="Mpm3" draw:style-name="Mdp2"/>
    <style:master-page style:name="HTML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30T09:19:14.781000000</meta:creation-date>
    <meta:generator>LibreOfficeDev/26.2.0.0.alpha0$Linux_X86_64 LibreOffice_project/8b60950947e8017b1f0b30538b6ef9a3bab51bee</meta:generator>
    <meta:editing-duration>PT2H17M25S</meta:editing-duration>
    <meta:editing-cycles>71</meta:editing-cycles>
    <dc:date>2025-07-22T11:55:38.084000000</dc:date>
    <meta:print-date>2025-06-03T07:57:12.290000000</meta:print-date>
    <meta:document-statistic meta:table-count="0" meta:image-count="0" meta:object-count="0" meta:page-count="1" meta:paragraph-count="0" meta:word-count="0" meta:character-count="0" meta:non-whitespace-character-count="0"/>
    <meta:user-defined meta:name="DataSourceId">VJ</meta:user-defined>
    <meta:user-defined meta:name="Info 2"/>
  </office:meta>
</office:document-meta>
</file>