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Module2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5T17:16:34.131968217</meta:creation-date>
    <meta:generator>LibreOfficeDev/25.2.0.0.alpha0$Linux_X86_64 LibreOffice_project/4787fd4fc86230893a6da309f45964116b3a67df</meta:generator>
    <dc:date>2024-09-25T17:19:14.442453203</dc:date>
    <meta:editing-duration>PT2M40S</meta:editing-duration>
    <meta:editing-cycles>3</meta:editing-cycles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in
REM KISSA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 *****  BASIC  *****

Sub Main
REM KISS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