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f701" officeooo:paragraph-rsid="0006f701"/>
    </style:style>
    <style:style style:name="P2" style:family="paragraph" style:parent-style-name="Standard">
      <style:text-properties officeooo:paragraph-rsid="0006f701"/>
    </style:style>
    <style:style style:name="P3" style:family="paragraph" style:parent-style-name="Standard">
      <style:text-properties officeooo:rsid="00070262" officeooo:paragraph-rsid="000702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PAGEBREAK HERE → : </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6T10:54:01.466618400</meta:creation-date>
    <dc:date>2025-05-06T10:59:49.283540000</dc:date>
    <meta:editing-duration>PT5M51S</meta:editing-duration>
    <meta:editing-cycles>1</meta:editing-cycles>
    <meta:document-statistic meta:table-count="0" meta:image-count="0" meta:object-count="0" meta:page-count="3" meta:paragraph-count="14" meta:word-count="1577" meta:character-count="9485" meta:non-whitespace-character-count="7921"/>
    <meta:generator>LibreOfficeDev/25.8.0.0.alpha0$Windows_X86_64 LibreOffice_project/cb149972d5fc82f3ca8009c3e51931c8d94ee664</meta:generator>
  </office:meta>
</office:document-meta>
</file>