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89c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ed do eiusmod tempor incididunt ut labore et dolore magna aliqua. Morbi enim nunc faucibus a pellentesque sit amet porttitor. Egestas purus viverra accumsan in nisl nisi. Congue quisque egestas diam in arcu cursus. Velit laoreet id donec ultrices tincidunt arcu non sodales neque. Ante metus dictum at tempor commodo. Et tortor consequat id porta nibh venenatis cras sed. At consectetur lorem donec massa. Id consectetur purus ut faucibus pulvinar elementum integer. Convallis posuere morbi leo urna molestie at. Enim ut sem viverra aliquet. Sagittis aliquam malesuada bibendum arcu vitae elementum curabitur vitae nunc. In aliquam sem fringilla ut morbi. Orci sagittis eu volutpat odio. In massa tempor nec feugiat nisl pretium fusce id.</text:p>
      <text:p text:style-name="P1">Tortor vitae purus faucibus ornare suspendisse sed nisi. Elementum tempus egestas sed sed risus pretium. Nulla malesuada pellentesque elit eget gravida cum sociis. Tristique senectus et netus et malesuada fames ac turpis egestas. Augue lacus viverra vitae congue eu consequat ac felis donec. Nisl pretium fusce id velit ut tortor pretium. Vulputate sapien nec sagittis aliquam malesuada bibendum. Ipsum dolor sit amet consectetur. Lectus urna duis convallis convallis. Tortor at auctor urna nunc id cursus metus aliquam eleif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5T12:06:02.332291531</meta:creation-date>
    <dc:date>2022-10-15T22:23:05.600330927</dc:date>
    <meta:editing-duration>PT10H15M29S</meta:editing-duration>
    <meta:editing-cycles>3</meta:editing-cycles>
    <meta:generator>LibreOfficeDev/7.5.0.0.alpha0$Linux_X86_64 LibreOffice_project/a09c5c69e3b5fbf448cae1d6c476f39067e40023</meta:generator>
    <meta:document-statistic meta:table-count="0" meta:image-count="0" meta:object-count="0" meta:page-count="1" meta:paragraph-count="2" meta:word-count="200" meta:character-count="1325" meta:non-whitespace-character-count="1127"/>
  </office:meta>
</office:document-meta>
</file>