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a9a07" officeooo:paragraph-rsid="000a9a07"/>
    </style:style>
    <style:style style:name="P2" style:family="paragraph" style:parent-style-name="Standard">
      <style:paragraph-properties fo:text-align="start" style:justify-single-word="false"/>
      <style:text-properties officeooo:rsid="000a9a07" officeooo:paragraph-rsid="000a9a07"/>
    </style:style>
    <style:style style:name="P3" style:family="paragraph" style:parent-style-name="Standard">
      <style:paragraph-properties fo:text-align="start" style:justify-single-word="false"/>
      <style:text-properties officeooo:paragraph-rsid="000a9a07"/>
    </style:style>
    <style:style style:name="P4" style:family="paragraph" style:parent-style-name="Frame_20_contents">
      <style:paragraph-properties fo:text-align="start" style:justify-single-word="false"/>
      <style:text-properties officeooo:rsid="000a9a07" officeooo:paragraph-rsid="000a9a07"/>
    </style:style>
    <style:style style:name="P5" style:family="paragraph" style:parent-style-name="Frame_20_contents">
      <style:paragraph-properties fo:text-align="start" style:justify-single-word="false"/>
      <style:text-properties officeooo:rsid="000a9a07" officeooo:paragraph-rsid="000ad65b"/>
    </style:style>
    <style:style style:name="P6" style:family="paragraph" style:parent-style-name="Frame_20_contents">
      <style:paragraph-properties fo:text-align="start" style:justify-single-word="false"/>
      <style:text-properties officeooo:rsid="000ad65b" officeooo:paragraph-rsid="000ad65b"/>
    </style:style>
    <style:style style:name="P7" style:family="paragraph" style:parent-style-name="Standard">
      <style:paragraph-properties fo:text-align="end" style:justify-single-word="false"/>
      <style:text-properties officeooo:rsid="000a9a07" officeooo:paragraph-rsid="000a9a07"/>
    </style:style>
    <style:style style:name="T1" style:family="text">
      <style:text-properties officeooo:rsid="000ad65b"/>
    </style:style>
    <style:style style:name="T2" style:family="text">
      <style:text-properties officeooo:rsid="000d0d3e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est1</text:p>
      <text:p text:style-name="P1">aaaaaaaaaaaaaaaaaaaaaaaaaaaaaaaaaaaaaaaaaaaaaaaaaaaaaaaaaaaaaaaaaaaaaaaaaaaaaaaaaaaaaaaaaaaaaaaaaaaaaaaaaaaaaaaaaaaaaaaaaaaaaaaaaaaaaaaaaaaaaaaaaaaaaaaaaaaaaaaa</text:p>
      <text:p text:style-name="P2">test2</text:p>
      <text:p text:style-name="P2">bbbbbbbbbbbbbbbbbbbbbbbbbbbbbbbbbbbbbbbbbbbbbbbbbbbbbbbbbbbbbbbbbbbbbbbbbbbbbbbbbbbbbbbbbbbbbbbbbbbbbbbbbbbbbbbbbbbbbbbbbbbbbbbbbbbbbbbbbbbbbb</text:p>
      <text:p text:style-name="P2"/>
      <text:p text:style-name="P1">test3</text:p>
      <text:p text:style-name="P1">He heard quiet steps behind him. That didn't bode well. Who could be following him this late at night and in this deadbeat part of town?</text:p>
      <text:p text:style-name="P3"/>
      <text:p text:style-name="P3"><draw:frame draw:style-name="fr1" draw:name="Frame1" text:anchor-type="paragraph" svg:width="16.949cm" draw:z-index="0"><draw:text-box fo:min-height="8.177cm"><text:p text:style-name="P4">1. Place cursor after “test1” on line 2.</text:p><text:p text:style-name="P4">2. Press down arrow once.</text:p><text:p text:style-name="P4">Result:</text:p><text:p text:style-name="P4">Cursor is at the beginning of line 4 (<text:span text:style-name="T2">on the </text:span>left).</text:p><text:p text:style-name="P4">3. Press down arrow once.</text:p><text:p text:style-name="P4">Result:</text:p><text:p text:style-name="P4">Cursor is at the end of line 5 after “test2”.</text:p><text:p text:style-name="P4">4. Press down arrow once.</text:p><text:p text:style-name="P4">Result:</text:p><text:p text:style-name="P4">Cursor is at the beginning of line 7.</text:p><text:p text:style-name="P6">5. Place cursor at the end of line 9 after “test3”.</text:p><text:p text:style-name="P6">6. Press up arrow once.</text:p><text:p text:style-name="P5">Result:</text:p><text:p text:style-name="P5">Cursor is <text:span text:style-name="T1">on</text:span> line <text:span text:style-name="T1">8</text:span>.</text:p><text:p text:style-name="P6">7. Press up arrow once.</text:p><text:p text:style-name="P5">Result:</text:p><text:p text:style-name="P5">Cursor is at the <text:span text:style-name="T1">end</text:span> of line 7.</text:p><text:p text:style-name="P6">8. Press up arrow once.</text:p><text:p text:style-name="P5">Result:</text:p><text:p text:style-name="P5">Cursor is at the beginning of line 7.</text:p><text:p text:style-name="P6">9. Press up arrow once.</text:p><text:p text:style-name="P6">Result:</text:p><text:p text:style-name="P5">Cursor is at the beginning of line 7. <text:s/><text:span text:style-name="T1">You cannot arrow up any more.</text:span></text:p><text:p text:style-name="P6">10. Place cursor at the end of line 4 (<text:span text:style-name="T2">on the </text:span>right).</text:p><text:p text:style-name="P6">11. Press up arrow once.</text:p><text:p text:style-name="P5">Result:</text:p><text:p text:style-name="P5">Cursor is at the beginning of line 4 (<text:span text:style-name="T2">on the </text:span>left).</text:p><text:p text:style-name="P6">12. Press up arrow once.</text:p><text:p text:style-name="P5">Result:</text:p><text:p text:style-name="P5">Cursor is at the beginning of line 4 (<text:span text:style-name="T2">on the </text:span>left). <text:s/><text:span text:style-name="T1">You cannot arrow up any more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23:38:25.651000000</meta:creation-date>
    <dc:date>2015-04-28T00:10:00.638000000</dc:date>
    <meta:editing-duration>PT15M10S</meta:editing-duration>
    <meta:editing-cycles>4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36" meta:word-count="208" meta:character-count="1297" meta:non-whitespace-character-count="1123"/>
  </office:meta>
</office:document-meta>
</file>