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a9d3" officeooo:paragraph-rsid="0017a9d3"/>
    </style:style>
    <style:style style:name="P2" style:family="paragraph" style:parent-style-name="Standard">
      <style:text-properties officeooo:paragraph-rsid="0017a9d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text:a xlink:type="simple" xlink:href="https://bugs.documentfoundation.org/show_bug.cgi?id=163240" text:style-name="Internet_20_link" text:visited-style-name="Visited_20_Internet_20_Link">Vestibulum consequat mi quis pretium semper. Proin luctus orci ac neque venenatis, quis commodo dolor posuere. Curabitur dignissim sapien quis cursus egestas. Donec blandit auctor arcu, nec </text:a>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5T12:45:47.903669900</meta:creation-date>
    <dc:title>Long hyperlink export</dc:title>
    <meta:print-date>2024-11-25T12:47:58.626769700</meta:print-date>
    <meta:printed-by>PDF files</meta:printed-by>
    <dc:date>2024-11-25T12:48:14.359655600</dc:date>
    <meta:editing-duration>PT15S</meta:editing-duration>
    <meta:editing-cycles>1</meta:editing-cycles>
    <meta:document-statistic meta:table-count="0" meta:image-count="0" meta:object-count="0" meta:page-count="1" meta:paragraph-count="3" meta:word-count="233" meta:character-count="1615" meta:non-whitespace-character-count="1385"/>
    <meta:generator>LibreOfficeDev/25.2.0.0.alpha0$Windows_X86_64 LibreOffice_project/83910246044c1e05a3b50e25d21ac6a31566cc38</meta:generator>
  </office:meta>
</office:document-meta>
</file>