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Nimbus Sans" svg:font-family="'Nimbus Sans'" style:font-family-generic="swiss"/>
    <style:font-face style:name="Nimbus Sans Narrow" svg:font-family="'Nimbus Sans Narrow'" style:font-family-generic="swiss"/>
    <style:font-face style:name="Noto Sans" svg:font-family="'Noto Sans'" style:font-family-generic="system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Mono" svg:font-family="'Noto Sans Mono'" style:font-family-generic="modern" style:font-pitch="fixed"/>
    <style:font-face style:name="Noto Serif" svg:font-family="'Noto Serif'" style:font-family-generic="roman" style:font-pitch="variable"/>
  </office:font-face-decls>
  <office:automatic-styles>
    <style:style style:name="P1" style:family="paragraph" style:parent-style-name="Text_20_body">
      <style:text-properties officeooo:rsid="001dafd1" officeooo:paragraph-rsid="001dafd1"/>
    </style:style>
    <style:style style:name="P2" style:family="paragraph" style:parent-style-name="Heading_20_2">
      <style:text-properties style:font-name="Noto Serif" officeooo:rsid="001dafd1" officeooo:paragraph-rsid="001dafd1"/>
    </style:style>
    <style:style style:name="P3" style:family="paragraph" style:parent-style-name="Text_20_body">
      <style:text-properties officeooo:paragraph-rsid="001dafd1"/>
    </style:style>
    <style:style style:name="P4" style:family="paragraph" style:parent-style-name="Heading_20_2">
      <style:text-properties style:font-name="Nimbus Roman1" officeooo:rsid="001dafd1" officeooo:paragraph-rsid="001dafd1"/>
    </style:style>
    <style:style style:name="T1" style:family="text">
      <style:text-properties style:font-name="Noto Serif" officeooo:rsid="001dafd1"/>
    </style:style>
    <style:style style:name="T2" style:family="text">
      <style:text-properties style:font-name="Nimbus Roman1" officeooo:rsid="001dafd1"/>
    </style:style>
    <style:style style:name="T3" style:family="text">
      <style:text-properties style:font-name="Noto Serif" officeooo:rsid="001e2382"/>
    </style:style>
    <style:style style:name="T4" style:family="text">
      <style:text-properties style:font-name="Nimbus Roman1" officeooo:rsid="001e23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sue <text:a xlink:type="simple" xlink:href="https://bugs.documentfoundation.org/show_bug.cgi?id=164604" text:style-name="Internet_20_link" text:visited-style-name="Visited_20_Internet_20_Link">https://bugs.documentfoundation.org/show_bug.cgi?id=164604</text:a></text:p>
      <text:p text:style-name="P1">Edited text directly from a paragraph with the occurrence of both designs: compare .ODT and exported .PDF</text:p>
      <text:p text:style-name="P1">From a paragraph with both occurrences of old and new design, removing unneccessary words, when a character with the new design reached the line of the characters with the old design, all the new design occurrences in that period were reverted to old design occurrences</text:p>
      <text:h text:style-name="P2" text:outline-level="2">Noto Serif</text:h>
      <text:p text:style-name="P3"><text:span text:style-name="T1">A𝄫 M; A♭ m. LONG TEXT TO KEEP NEW DESIGN OCCURRENCES IN ANOTHER LINE A♯ M; A♭ m; A♯ M; A♭ m; A♯ M; A♭ m.</text:span></text:p>
      <text:h text:style-name="P4" text:outline-level="2">Nimbus Roman</text:h>
      <text:p text:style-name="P3"><text:span text:style-name="T2">A M; A𝄫 M; A M; A♭ M. </text:span><text:span text:style-name="T1">LONG TEXT TO KEEP NEW DESIGN OCCURRENCES IN ANOTHER LINE </text:span><text:span text:style-name="T3">A</text:span><text:span text:style-name="T2">♯ </text:span><text:span text:style-name="T4">M;</text:span><text:span text:style-name="T2"> </text:span><text:span text:style-name="T4">A</text:span><text:span text:style-name="T2">♭ </text:span><text:span text:style-name="T4">m</text:span><text:span text:style-name="T2">; </text:span><text:span text:style-name="T4">A</text:span><text:span text:style-name="T2">♯ </text:span><text:span text:style-name="T4">M; A</text:span><text:span text:style-name="T2">♭ </text:span><text:span text:style-name="T4">M</text:span><text:span text:style-name="T2">; </text:span><text:span text:style-name="T4">A</text:span><text:span text:style-name="T2">♯ </text:span><text:span text:style-name="T4">M;</text:span><text:span text:style-name="T2"> </text:span><text:span text:style-name="T4">A</text:span><text:span text:style-name="T2">♭ </text:span><text:span text:style-name="T4">m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Nimbus Sans" svg:font-family="'Nimbus Sans'" style:font-family-generic="swiss"/>
    <style:font-face style:name="Nimbus Sans Narrow" svg:font-family="'Nimbus Sans Narrow'" style:font-family-generic="swiss"/>
    <style:font-face style:name="Noto Sans" svg:font-family="'Noto Sans'" style:font-family-generic="system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Mono" svg:font-family="'Noto Sans Mono'" style:font-family-generic="modern" style:font-pitch="fixed"/>
    <style:font-face style:name="Noto Serif" svg:font-family="'Noto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pt" fo:country="BR" style:letter-kerning="true" style:font-name-asian="Noto Sans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pt" fo:country="BR" style:letter-kerning="true" style:font-name-asian="Noto Sans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fo:font-size="14pt" style:font-name-asian="Noto Sans" style:font-family-asian="'Noto Sans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imbus Roman" fo:font-family="'Nimbus Roman'" style:font-pitch="fixed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Sans Narrow" fo:font-family="'Nimbus Sans Narrow'" style:font-family-generic="swiss" fo:font-size="14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Narrow" fo:font-family="'Nimbus Sans Narrow'" style:font-family-generic="swiss"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oto Sans Mono" fo:font-family="'Noto Sans Mono'" style:font-family-generic="modern" style:font-pitch="fixed" fo:font-size="10pt" style:font-name-asian="Noto Sans Mono" style:font-family-asian="'Noto Sans Mono'" style:font-family-generic-asian="modern" style:font-pitch-asian="fixed" style:font-size-asian="10pt" style:font-name-complex="Noto Sans Devanagari" style:font-family-complex="'Noto Sans Devanagar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6T11:37:29.986653130</meta:creation-date>
    <meta:editing-duration>P0D</meta:editing-duration>
    <meta:editing-cycles>1</meta:editing-cycles>
    <meta:generator>LibreOffice/24.8.4.2$Linux_X86_64 LibreOffice_project/480$Build-2</meta:generator>
    <meta:document-statistic meta:table-count="0" meta:image-count="0" meta:object-count="0" meta:page-count="1" meta:paragraph-count="7" meta:word-count="124" meta:character-count="678" meta:non-whitespace-character-count="561"/>
  </office:meta>
</office:document-meta>
</file>