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ubtitle">
      <style:text-properties officeooo:rsid="0010ecaa" officeooo:paragraph-rsid="0010ecaa"/>
    </style:style>
    <style:style style:name="P2" style:family="paragraph">
      <loext:graphic-properties draw:fill="solid" draw:fill-color="#ff0000"/>
    </style:style>
    <style:style style:name="P3" style:family="paragraph" style:parent-style-name="Standard" style:list-style-name="L1">
      <style:text-properties officeooo:rsid="000f83fe" officeooo:paragraph-rsid="000f83fe"/>
    </style:style>
    <style:style style:name="T1" style:family="text">
      <style:text-properties officeooo:rsid="001151b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fill="solid" draw:fill-color="#ff0000" draw:textarea-horizontal-align="justify" draw:textarea-vertical-align="middle" draw:auto-grow-height="false" fo:min-height="5.23cm" fo:min-width="8.303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5.736cm" fo:min-width="7.241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Shape 2" draw:style-name="gr1" draw:text-style-name="P2" svg:width="8.303cm" svg:height="5.231cm" svg:x="8.892cm" svg:y="0.198cm"><text:p/><draw:enhanced-geometry svg:viewBox="0 0 21600 21600" draw:type="rectangle" draw:enhanced-path="M 0 0 L 21600 0 21600 21600 0 21600 0 0 Z N"/></draw:custom-shape>Test</text:p>
      <text:list text:style-name="L1">
        <text:list-item>
          <text:p text:style-name="P3">AAAAAAAAAAAA AAAAAAAAA</text:p>
        </text:list-item>
        <text:list-item>
          <text:p text:style-name="P3">BBBBBBBBBB BBBBBBBBBBBB </text:p>
        </text:list-item>
        <text:list-item>
          <text:p text:style-name="P3"><draw:custom-shape text:anchor-type="paragraph" draw:z-index="0" draw:name="Shape 1" draw:style-name="gr2" svg:width="7.242cm" svg:height="5.737cm" svg:x="1.198cm" svg:y="0.134cm"><text:p/><draw:enhanced-geometry svg:viewBox="0 0 21600 21600" draw:type="rectangle" draw:enhanced-path="M 0 0 L 21600 0 21600 21600 0 21600 0 0 Z N"/></draw:custom-shape><text:span text:style-name="T1">123456</text:span> CCCCCCCCCC CCCCCCCCC </text:p>
        </text:list-item>
        <text:list-item>
          <text:p text:style-name="P3">DDDD DDDDDDDDDDDDD DDDDDD DDDD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23:07:14.526470600</meta:creation-date>
    <dc:date>2025-08-30T02:06:07.574979200</dc:date>
    <meta:editing-duration>PT7M54S</meta:editing-duration>
    <meta:editing-cycles>4</meta:editing-cycles>
    <meta:generator>LibreOfficeDev/26.2.0.0.alpha0$Windows_X86_64 LibreOffice_project/750ac43647526525c425124f601112b64c8e8f46</meta:generator>
    <meta:document-statistic meta:table-count="0" meta:image-count="0" meta:object-count="0" meta:page-count="1" meta:paragraph-count="5" meta:word-count="16" meta:character-count="113" meta:non-whitespace-character-count="104"/>
  </office:meta>
</office:document-meta>
</file>