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G" svg:font-family="'Linux Biolinum G'"/>
    <style:font-face style:name="Linux Libertine G" svg:font-family="'Linux Libertine G'"/>
    <style:font-face style:name="Linux Libertine G:onum=1" svg:font-family="'Linux Libertine G:onum=1'"/>
    <style:font-face style:name="Linux Libertine G:onum=1&amp;pnum=0" svg:font-family="'Linux Libertine G:onum=1&amp;pnum=0'"/>
    <style:font-face style:name="Linux Libertine G:onum=1&amp;pnum=0&amp;algn=0" svg:font-family="'Linux Libertine G:onum=1&amp;pnum=0&amp;algn=0'"/>
    <style:font-face style:name="Linux Libertine G:onum=1&amp;pnum=0&amp;algn=0&amp;thou=0" svg:font-family="'Linux Libertine G:onum=1&amp;pnum=0&amp;algn=0&amp;thou=0'"/>
    <style:font-face style:name="Linux Libertine G:onum=1&amp;pnum=0&amp;algn=0&amp;thou=0&amp;name=2" svg:font-family="'Linux Libertine G:onum=1&amp;pnum=0&amp;algn=0&amp;thou=0&amp;name=2'"/>
    <style:font-face style:name="Linux Libertine G:onum=1&amp;pnum=0&amp;algn=0&amp;thou=2" svg:font-family="'Linux Libertine G:onum=1&amp;pnum=0&amp;algn=0&amp;thou=2'"/>
    <style:font-face style:name="Linux Libertine G:onum=1&amp;pnum=0&amp;algn=1" svg:font-family="'Linux Libertine G:onum=1&amp;pnum=0&amp;algn=1'"/>
    <style:font-face style:name="Linux Libertine G:onum=1&amp;pnum=1" svg:font-family="'Linux Libertine G:onum=1&amp;pnum=1'"/>
    <style:font-face style:name="FreeSans1" svg:font-family="FreeSans" style:font-family-generic="swiss"/>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loext:graphic-properties draw:fill-image-width="0cm" draw:fill-image-height="0cm"/>
      <style:paragraph-properties fo:text-align="justify" style:justify-single-word="false" fo:hyphenation-ladder-count="no-limit" style:shadow="none"/>
      <style:text-properties style:font-name="Linux Libertine G:onum=1&amp;pnum=0&amp;algn=0&amp;thou=0&amp;name=2" fo:font-size="12pt" fo:letter-spacing="normal" officeooo:rsid="0004003a" officeooo:paragraph-rsid="0004003a" fo:background-color="transparent" style:font-size-asian="10.5pt" style:font-size-complex="12pt" loext:shadow="none" fo:hyphenate="true" fo:hyphenation-remain-char-count="2" fo:hyphenation-push-char-count="2"/>
    </style:style>
    <style:style style:name="P2" style:family="paragraph" style:parent-style-name="Text_20_body">
      <loext:graphic-properties draw:fill-image-width="0cm" draw:fill-image-height="0cm"/>
      <style:paragraph-properties fo:text-align="justify" style:justify-single-word="false" fo:hyphenation-ladder-count="no-limit" style:shadow="none"/>
      <style:text-properties fo:letter-spacing="normal" officeooo:paragraph-rsid="0005caf2" fo:background-color="transparent" style:font-size-asian="10.5pt" loext:shadow="none" fo:hyphenate="true" fo:hyphenation-remain-char-count="2" fo:hyphenation-push-char-count="2"/>
    </style:style>
    <style:style style:name="P3" style:family="paragraph" style:parent-style-name="Text_20_body">
      <loext:graphic-properties draw:fill-image-width="0cm" draw:fill-image-height="0cm"/>
      <style:paragraph-properties fo:text-align="justify" style:justify-single-word="false" fo:hyphenation-ladder-count="no-limit" style:shadow="none"/>
      <style:text-properties fo:letter-spacing="normal" officeooo:paragraph-rsid="0004003a" fo:background-color="transparent" style:font-size-asian="10.5pt" loext:shadow="none" fo:hyphenate="true" fo:hyphenation-remain-char-count="2" fo:hyphenation-push-char-count="2"/>
    </style:style>
    <style:style style:name="P4" style:family="paragraph" style:parent-style-name="Text_20_body" style:master-page-name="">
      <loext:graphic-properties draw:fill-image-width="0cm" draw:fill-image-height="0cm"/>
      <style:paragraph-properties fo:text-align="justify" style:justify-single-word="false" fo:hyphenation-ladder-count="no-limit" style:page-number="auto" style:shadow="none"/>
      <style:text-properties fo:letter-spacing="normal" officeooo:paragraph-rsid="0004003a" fo:background-color="transparent" style:font-size-asian="10.5pt" loext:shadow="none" fo:hyphenate="true" fo:hyphenation-remain-char-count="2" fo:hyphenation-push-char-count="2"/>
    </style:style>
    <style:style style:name="P5" style:family="paragraph" style:parent-style-name="Frame_20_contents">
      <style:paragraph-properties fo:text-align="justify" style:justify-single-word="false"/>
    </style:style>
    <style:style style:name="P6" style:family="paragraph" style:parent-style-name="Frame_20_contents">
      <style:paragraph-properties fo:text-align="justify" style:justify-single-word="false"/>
      <style:text-properties officeooo:rsid="0004003a" officeooo:paragraph-rsid="0004003a"/>
    </style:style>
    <style:style style:name="T1" style:family="text">
      <style:text-properties style:font-name="Linux Libertine G:onum=1&amp;pnum=0&amp;algn=0&amp;thou=0&amp;name=2" fo:font-size="12pt" officeooo:rsid="0004003a" style:font-size-complex="12pt"/>
    </style:style>
    <style:style style:name="T2" style:family="text">
      <style:text-properties style:font-name="Linux Libertine G:onum=1&amp;pnum=0&amp;algn=0&amp;thou=0&amp;name=2" fo:font-size="12pt" fo:letter-spacing="0.009cm" officeooo:rsid="0004003a" style:font-size-complex="12pt"/>
    </style:style>
    <style:style style:name="T3" style:family="text">
      <style:text-properties style:font-name="Linux Libertine G:onum=1&amp;pnum=0&amp;algn=0&amp;thou=0&amp;name=2" fo:font-size="12pt" fo:letter-spacing="0.005cm" officeooo:rsid="0004003a" style:font-size-complex="12pt"/>
    </style:style>
    <style:style style:name="T4" style:family="text">
      <style:text-properties style:font-name="Linux Libertine G:onum=1&amp;pnum=0&amp;algn=0&amp;thou=0&amp;name=2" fo:font-size="12pt" fo:letter-spacing="0.004cm" officeooo:rsid="0004003a" style:font-size-complex="12pt"/>
    </style:style>
    <style:style style:name="T5" style:family="text">
      <style:text-properties style:font-name="Linux Libertine G:onum=1&amp;pnum=0&amp;algn=0&amp;thou=0&amp;name=2" fo:font-size="12pt" fo:letter-spacing="0.002cm" officeooo:rsid="0004003a" style:font-size-complex="12pt"/>
    </style:style>
    <style:style style:name="T6" style:family="text">
      <style:text-properties fo:letter-spacing="0.009cm"/>
    </style:style>
    <style:style style:name="T7" style:family="text">
      <style:text-properties fo:letter-spacing="0.005cm"/>
    </style:style>
    <style:style style:name="T8" style:family="text">
      <style:text-properties fo:letter-spacing="0.004cm"/>
    </style:style>
    <style:style style:name="T9" style:family="text">
      <style:text-properties fo:letter-spacing="0.002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Marginalia" draw:name="Frame1" text:anchor-type="paragraph" svg:x="17cm" svg:width="1cm" draw:z-index="8"><draw:text-box fo:min-height="1cm"><text:list xml:id="list3414276537518908015" text:style-name="Numbering_20_3"><text:list-item><text:p text:style-name="P5"/></text:list-item></text:list></draw:text-box></draw:frame><text:span text:style-name="T5">Lorem ipsum dolor sit amet, consectetur adipiscing elit. Fusce nec elit ullamcorper, consequat dui</text:span><text:span text:style-name="T1"> viverra, accumsan arcu. Fusce sit amet elit pretium lacus placerat maximus eu quis nisl. Curabitur dictum lacus a libero laoreet, non lacinia est condimentum. Cras id metus eleifend, pretium sapien </text:span><text:span text:style-name="T3">non, scelerisque mauris. Duis lobortis velit quis nisi varius tincidunt. Praesent consectetur sed</text:span><text:span text:style-name="T1"> </text:span><text:span text:style-name="T4">libero sed imperdiet. Vestibulum ante ipsum primis in faucibus orci luctus et ultrices posuere cu</text:span><text:span text:style-name="T1">bilia Curae; Suspendisse rhoncus tempor arcu, id egestas sapien hendrerit at. Ut hendrerit facilisis </text:span><text:span text:style-name="T4">pretium. Aliquam mi dolor, tristique at efficitur sed, malesuada et orci. Nunc sodales pharetra do</text:span><text:span text:style-name="T1">lor blandit faucibus. Suspendisse in eleifend eros. Donec tristique mi id dolor accumsan vulputate. </text:span></text:p>
      <text:p text:style-name="P2"><draw:frame draw:style-name="Marginalia" draw:name="Frame10" text:anchor-type="paragraph" svg:x="17cm" svg:width="1cm" draw:z-index="9"><draw:text-box fo:min-height="1cm"><text:list xml:id="list203307358974704" text:continue-numbering="true" text:style-name="Numbering_20_3"><text:list-item><text:p text:style-name="P5"/></text:list-item></text:list></draw:text-box></draw:frame><text:span text:style-name="T1">Quisque tristique arcu vitae augue condimentum, in placerat libero lacinia. Interdum et malesuada </text:span><text:span text:style-name="T4">fames ac ante ipsum primis in faucibus. Nam nunc felis, vulputate non diam eu, ullamcorper ele</text:span><text:span text:style-name="T1">mentum tortor. Nullam porttitor hendrerit ultricies. Maecenas hendrerit venenatis viverra. Integer blandit cursus libero non ultricies. Integer iaculis enim eu sem varius euismod. </text:span></text:p>
      <text:p text:style-name="P2"><draw:frame draw:style-name="Marginalia" draw:name="Frame11" text:anchor-type="paragraph" svg:x="17cm" svg:width="1cm" draw:z-index="10"><draw:text-box fo:min-height="1cm"><text:list xml:id="list203307792241195" text:continue-numbering="true" text:style-name="Numbering_20_3"><text:list-item><text:p text:style-name="P5"/></text:list-item></text:list></draw:text-box></draw:frame><text:span text:style-name="T1">Quisque tristique arcu vitae augue condimentum, in placerat libero lacinia. Interdum et malesuada </text:span><text:span text:style-name="T4">fames ac ante ipsum primis in faucibus. Nam nunc felis, vulputate non diam eu, ullamcorper ele</text:span><text:span text:style-name="T1">mentum tortor. Nullam porttitor hendrerit ultricies. Maecenas hendrerit venenatis viverra. Integer blandit cursus libero non ultricies. Integer iaculis enim eu sem varius euismod. </text:span></text:p>
      <text:p text:style-name="P3"><draw:frame draw:style-name="Marginalia" draw:name="Frame2" text:anchor-type="paragraph" svg:x="17cm" svg:width="1cm" draw:z-index="0"><draw:text-box fo:min-height="1cm"><text:list xml:id="list203306415555196" text:continue-numbering="true" text:style-name="Numbering_20_3"><text:list-item><text:p text:style-name="P5"/></text:list-item></text:list></draw:text-box></draw:frame>Quisque tristique arcu vitae augue condimentum, in placerat libero lacinia. Interdum et malesuada <text:span text:style-name="T8">fames ac ante ipsum primis in faucibus. Nam nunc felis, vulputate non diam eu, ullamcorper ele</text:span>mentum tortor. Nullam porttitor hendrerit ultricies. Maecenas hendrerit venenatis viverra. Integer blandit cursus libero non ultricies. Integer iaculis enim eu sem varius euismod. </text:p>
      <text:p text:style-name="P3"><draw:frame draw:style-name="Marginalia" draw:name="Frame3" text:anchor-type="paragraph" svg:x="17cm" svg:width="1cm" draw:z-index="1"><draw:text-box fo:min-height="1cm"><text:list xml:id="list203307021198375" text:continue-numbering="true" text:style-name="Numbering_20_3"><text:list-item><text:p text:style-name="P5"/></text:list-item></text:list></draw:text-box></draw:frame><text:span text:style-name="T6">Praesent aliquet erat a magna sollicitudin, at euismod dolor imperdiet. Interdum et malesuada</text:span> <text:span text:style-name="T7">fames ac ante ipsum primis in faucibus. Nulla viverra condimentum viverra. Phasellus tristique</text:span> <text:span text:style-name="T9">sapien eu ante euismod, quis elementum felis fringilla. Donec non nunc id turpis fringilla sodales</text:span> at vel risus. Vestibulum pellentesque malesuada venenatis. Quisque ultrices tortor eu dolor finibus sagittis. Aliquam ut neque tortor. </text:p>
      <text:p text:style-name="P2"><draw:frame draw:style-name="Marginalia" draw:name="Frame12" text:anchor-type="paragraph" svg:x="17cm" svg:width="1cm" draw:z-index="11"><draw:text-box fo:min-height="1cm"><text:list xml:id="list203307193240965" text:continue-numbering="true" text:style-name="Numbering_20_3"><text:list-item><text:p text:style-name="P5"/></text:list-item></text:list></draw:text-box></draw:frame>Ut blandit blandit magna ut viverra. Donec faucibus efficitur metus, iaculis sollicitudin odio convallis a. Vivamus arcu magna, tristique luctus ex at, dictum imperdiet tortor. Fusce molestie mi quis nunc scelerisque, vitae rutrum ligula blandit. Sed cursus posuere ullamcorper. Donec sit amet <text:span text:style-name="T7">quam nisi. Sed suscipit tincidunt nisi eget tincidunt. Nunc rutrum magna sit amet tortor luctus</text:span> condimentum. </text:p>
      <text:p text:style-name="P3"><draw:frame draw:style-name="Marginalia" draw:name="Frame4" text:anchor-type="paragraph" svg:x="17cm" svg:width="1cm" draw:z-index="2"><draw:text-box fo:min-height="1cm"><text:list xml:id="list203307110086577" text:continue-numbering="true" text:style-name="Numbering_20_3"><text:list-item><text:p text:style-name="P5"/></text:list-item></text:list></draw:text-box></draw:frame>Ut blandit blandit magna ut viverra. Donec faucibus efficitur metus, iaculis sollicitudin odio convallis a. Vivamus arcu magna, tristique luctus ex at, dictum imperdiet tortor. Fusce molestie mi quis nunc scelerisque, vitae rutrum ligula blandit. Sed cursus posuere ullamcorper. Donec sit amet <text:span text:style-name="T7">quam nisi. Sed suscipit tincidunt nisi eget tincidunt. Nunc rutrum magna sit amet tortor luctus</text:span> condimentum. </text:p>
      <text:p text:style-name="P3"><draw:frame draw:style-name="Marginalia" draw:name="Frame5" text:anchor-type="paragraph" svg:x="17cm" svg:width="1cm" draw:z-index="3"><draw:text-box fo:min-height="1cm"><text:list xml:id="list203307652628703" text:continue-numbering="true" text:style-name="Numbering_20_3"><text:list-item><text:p text:style-name="P6"/></text:list-item></text:list></draw:text-box></draw:frame><text:span text:style-name="T1">Proin efficitur, quam ac blandit luctus, orci dui sodales mi, eget egestas arcu purus vitae est. Suspendisse sed dui et dui scelerisque eleifend eget eu ligula. Maecenas pulvinar tincidunt ligula eu iaculis. Suspendisse potenti. Suspendisse potenti. Suspendisse tristique porttitor justo eu pellentesque. Etiam laoreet non ex vitae viverra. Proin id euismod mauris, ac pharetra risus. Vivamus </text:span><text:span text:style-name="T2">congue vel mi sit amet luctus. Duis eu condimentum arcu. Vivamus commodo non lorem eget</text:span><text:span text:style-name="T1"> congue. Pellentesque commodo euismod tellus a lobortis. Fusce finibus magna ac justo sollicitudin </text:span><text:soft-page-break/><text:span text:style-name="T5">condimentum. Vestibulum massa lorem, convallis sollicitudin vestibulum id, ornare sit amet erat.</text:span><text:span text:style-name="T1"> </text:span><text:span text:style-name="T5">Integer et diam luctus metus fringilla consectetur rutrum vitae odio. Proin faucibus, nisl molestie</text:span><text:span text:style-name="T1"> feugiat facilisis, leo risus eleifend risus, non feugiat ante felis a ligula. </text:span></text:p>
      <text:p text:style-name="P3"><draw:frame draw:style-name="Marginalia" draw:name="Frame6" text:anchor-type="paragraph" svg:x="17cm" svg:width="1cm" draw:z-index="4"><draw:text-box fo:min-height="1cm"><text:list xml:id="list203307152731339" text:continue-numbering="true" text:style-name="Numbering_20_3"><text:list-item><text:p text:style-name="P5"/></text:list-item></text:list></draw:text-box></draw:frame>Quisque tristique arcu vitae augue condimentum, in placerat libero lacinia. Interdum et malesuada <text:span text:style-name="T8">fames ac ante ipsum primis in faucibus. Nam nunc felis, vulputate non diam eu, ullamcorper ele</text:span>mentum tortor. Nullam porttitor hendrerit ultricies. Maecenas hendrerit venenatis viverra. Integer blandit cursus libero non ultricies. Integer iaculis enim eu sem varius euismod. </text:p>
      <text:p text:style-name="P3"><draw:frame draw:style-name="Marginalia" draw:name="Frame7" text:anchor-type="paragraph" svg:x="17cm" svg:width="1cm" draw:z-index="5"><draw:text-box fo:min-height="1cm"><text:list xml:id="list203306529054815" text:continue-numbering="true" text:style-name="Numbering_20_3"><text:list-item><text:p text:style-name="P5"/></text:list-item></text:list></draw:text-box></draw:frame><text:span text:style-name="T6">Praesent aliquet erat a magna sollicitudin, at euismod dolor imperdiet. Interdum et malesuada</text:span> <text:span text:style-name="T7">fames ac ante ipsum primis in faucibus. Nulla viverra condimentum viverra. Phasellus tristique</text:span> <text:span text:style-name="T9">sapien eu ante euismod, quis elementum felis fringilla. Donec non nunc id turpis fringilla sodales</text:span> at vel risus. Vestibulum pellentesque malesuada venenatis. Quisque ultrices tortor eu dolor finibus sagittis. Aliquam ut neque tortor. </text:p>
      <text:p text:style-name="P3"><draw:frame draw:style-name="Marginalia" draw:name="Frame8" text:anchor-type="paragraph" svg:x="17cm" svg:width="1cm" draw:z-index="6"><draw:text-box fo:min-height="1cm"><text:list xml:id="list203306545158762" text:continue-numbering="true" text:style-name="Numbering_20_3"><text:list-item><text:p text:style-name="P5"/></text:list-item></text:list></draw:text-box></draw:frame>Ut blandit blandit magna ut viverra. Donec faucibus efficitur metus, iaculis sollicitudin odio convallis a. Vivamus arcu magna, tristique luctus ex at, dictum imperdiet tortor. Fusce molestie mi quis nunc scelerisque, vitae rutrum ligula blandit. Sed cursus posuere ullamcorper. Donec sit amet <text:span text:style-name="T7">quam nisi. Sed suscipit tincidunt nisi eget tincidunt. Nunc rutrum magna sit amet tortor luctus</text:span> condimentum. </text:p>
      <text:p text:style-name="P3"><draw:frame draw:style-name="Marginalia" draw:name="Frame9" text:anchor-type="paragraph" svg:x="17cm" svg:width="1cm" draw:z-index="7"><draw:text-box fo:min-height="1cm"><text:list xml:id="list203307988045810" text:continue-numbering="true" text:style-name="Numbering_20_3"><text:list-item><text:p text:style-name="P5"/></text:list-item></text:list></draw:text-box></draw:frame><text:span text:style-name="T1">Proin efficitur, quam ac blandit luctus, orci dui sodales mi, eget egestas arcu purus vitae est. Suspendisse sed dui et dui scelerisque eleifend eget eu ligula. Maecenas pulvinar tincidunt ligula eu iaculis. Suspendisse potenti. Suspendisse potenti. Suspendisse tristique porttitor justo eu pellentesque. Etiam laoreet non ex vitae viverra. Proin id euismod mauris, ac pharetra risus. Vivamus </text:span><text:span text:style-name="T2">congue vel mi sit amet luctus. Duis eu condimentum arcu. Vivamus commodo non lorem eget</text:span><text:span text:style-name="T1"> congue. Pellentesque commodo euismod tellus a lobortis. Fusce finibus magna ac justo sollicitudin </text:span><text:span text:style-name="T5">condimentum. Vestibulum massa lorem, convallis sollicitudin vestibulum id, ornare sit amet erat.</text:span><text:span text:style-name="T1"> </text:span><text:span text:style-name="T5">Integer et diam luctus metus fringilla consectetur rutrum vitae odio. Proin faucibus, nisl molestie</text:span><text:span text:style-name="T1"> feugiat facilisis, leo risus eleifend risus, non feugiat ante felis a ligula.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G" svg:font-family="'Linux Biolinum G'"/>
    <style:font-face style:name="Linux Libertine G" svg:font-family="'Linux Libertine G'"/>
    <style:font-face style:name="Linux Libertine G:onum=1" svg:font-family="'Linux Libertine G:onum=1'"/>
    <style:font-face style:name="Linux Libertine G:onum=1&amp;pnum=0" svg:font-family="'Linux Libertine G:onum=1&amp;pnum=0'"/>
    <style:font-face style:name="Linux Libertine G:onum=1&amp;pnum=0&amp;algn=0" svg:font-family="'Linux Libertine G:onum=1&amp;pnum=0&amp;algn=0'"/>
    <style:font-face style:name="Linux Libertine G:onum=1&amp;pnum=0&amp;algn=0&amp;thou=0" svg:font-family="'Linux Libertine G:onum=1&amp;pnum=0&amp;algn=0&amp;thou=0'"/>
    <style:font-face style:name="Linux Libertine G:onum=1&amp;pnum=0&amp;algn=0&amp;thou=0&amp;name=2" svg:font-family="'Linux Libertine G:onum=1&amp;pnum=0&amp;algn=0&amp;thou=0&amp;name=2'"/>
    <style:font-face style:name="Linux Libertine G:onum=1&amp;pnum=0&amp;algn=0&amp;thou=2" svg:font-family="'Linux Libertine G:onum=1&amp;pnum=0&amp;algn=0&amp;thou=2'"/>
    <style:font-face style:name="Linux Libertine G:onum=1&amp;pnum=0&amp;algn=1" svg:font-family="'Linux Libertine G:onum=1&amp;pnum=0&amp;algn=1'"/>
    <style:font-face style:name="Linux Libertine G:onum=1&amp;pnum=1" svg:font-family="'Linux Libertine G:onum=1&amp;pnum=1'"/>
    <style:font-face style:name="FreeSans1" svg:font-family="FreeSans" style:font-family-generic="swiss"/>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Libertine G"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G"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nux Biolinum G" fo:font-family="'Linux Biolinum G'"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nux Libertine G" fo:font-family="'Linux Libertine G'"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nux Libertine G" fo:font-family="'Linux Libertine G'"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nux Libertine G" fo:font-family="'Linux Libertine G'" style:font-size-asian="12pt" style:font-name-complex="FreeSans1" style:font-family-complex="FreeSans" style:font-family-generic-complex="swiss"/>
    </style:style>
    <style:style style:name="Frame_20_contents" style:display-name="Frame contents" style:family="paragraph" style:parent-style-name="Standard" style:default-outline-level="" style:list-style-name="Numbering_20_3" style:class="extra" style:master-page-name="">
      <loext:graphic-properties draw:fill-image-width="0cm" draw:fill-image-height="0cm"/>
      <style:paragraph-properties fo:margin-left="0cm" fo:margin-right="0cm" fo:text-align="center" style:justify-single-word="false" fo:text-indent="0.4cm" style:auto-text-indent="false" style:page-number="auto">
        <style:tab-stops/>
      </style:paragraph-properties>
      <style:text-properties fo:background-color="transparent"/>
    </style:style>
    <style:style style:name="Numbering_20_Symbols" style:display-name="Numbering Symbols" style:family="text"/>
    <style:style style:name="Marginalia" style:family="graphic">
      <style:graphic-properties svg:width="1cm" fo:min-height="1cm" text:anchor-type="paragraph" svg:x="17cm" svg:y="0cm" style:wrap="parallel" style:number-wrapped-paragraphs="no-limit" style:wrap-contour="false" style:vertical-pos="top" style:vertical-rel="paragraph-content" style:horizontal-pos="from-inside" style:horizontal-rel="paragraph-cont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72cm" fo:margin-bottom="1.9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8T20:11:55.624408127</meta:creation-date>
    <dc:date>2016-05-28T20:33:05.658842777</dc:date>
    <meta:editing-duration>PT5M59S</meta:editing-duration>
    <meta:editing-cycles>1</meta:editing-cycles>
    <meta:document-statistic meta:table-count="0" meta:image-count="0" meta:object-count="0" meta:page-count="2" meta:paragraph-count="24" meta:word-count="865" meta:character-count="6057" meta:non-whitespace-character-count="5204"/>
    <meta:generator>LibreOffice/5.0.5.2$Linux_x86 LibreOffice_project/00m0$Build-2</meta:generator>
  </office:meta>
</office:document-meta>
</file>