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6.2984in" svg:height="3.5429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CA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5T14:22:54.935745000</meta:creation-date>
    <dc:date>2017-09-05T14:27:11.799489000</dc:date>
    <meta:editing-duration>PT4M17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5.2.7.2$MacOSX_X86_64 LibreOffice_project/2b7f1e640c46ceb28adf43ee075a6e8b8439ed1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6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scatter" chart:style-name="ch1">
        <chart:legend chart:legend-position="end" svg:x="13.53cm" svg:y="4.207cm" style:legend-expansion="high" chart:style-name="ch2"/>
        <chart:plot-area chart:style-name="ch3" chart:data-source-has-labels="both" svg:x="0.319cm" svg:y="0.179cm" svg:width="12.892cm" svg:height="8.641cm">
          <chartooo:coordinate-region svg:x="1.218cm" svg:y="0.371cm" svg:width="11.092cm" svg:height="7.817cm"/>
          <chart:axis chart:dimension="x" chart:name="primary-x" chart:style-name="ch4" chartooo:axis-type="auto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6" chart:label-cell-address="local-table.$C$1" chart:class="chart:scatter">
            <chart:domain table:cell-range-address="local-table.$B$2:.$B$6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VALUE</text:p>
              </table:table-cell>
            </table:table-row>
          </table:table-header-rows>
          <table:table-rows>
            <table:table-row>
              <table:table-cell office:value-type="float" office:value="42983">
                <text:p>42983</text:p>
              </table:table-cell>
              <table:table-cell office:value-type="float" office:value="42983">
                <text:p>4298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2984">
                <text:p>42984</text:p>
              </table:table-cell>
              <table:table-cell office:value-type="float" office:value="42984">
                <text:p>4298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985">
                <text:p>42985</text:p>
              </table:table-cell>
              <table:table-cell office:value-type="float" office:value="42985">
                <text:p>4298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2986">
                <text:p>42986</text:p>
              </table:table-cell>
              <table:table-cell office:value-type="float" office:value="42986">
                <text:p>4298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2987">
                <text:p>42987</text:p>
              </table:table-cell>
              <table:table-cell office:value-type="float" office:value="42987">
                <text:p>42987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MacOSX_X86_64 LibreOffice_project/2b7f1e640c46ceb28adf43ee075a6e8b8439ed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