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3E0000003E4425BD5E348BF864.png" manifest:media-type="image/png"/>
  <manifest:file-entry manifest:full-path="Pictures/1000085E00000668000006689A6799B75361267A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</office:font-face-decls>
  <office:automatic-styles>
    <style:style style:name="P1" style:family="paragraph" style:parent-style-name="Standard">
      <style:text-properties officeooo:rsid="0002473e" officeooo:paragraph-rsid="0002473e"/>
    </style:style>
    <style:style style:name="T1" style:family="text">
      <style:text-properties officeooo:rsid="0002cf69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fo:padding-left="0in" fo:padding-right="0.1in" fo:padding-top="0in" fo:padding-bottom="0in" fo:border="0.06pt solid #ff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fo:padding-left="0.1in" fo:padding-right="0in" fo:padding-top="0in" fo:padding-bottom="0in" fo:border="0.06pt solid #ff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ragraph" fo:padding-left="0in" fo:padding-right="0in" fo:padding-top="0.1in" fo:padding-bottom="0in" fo:border="0.06pt solid #ff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horizontal-pos="from-left" style:horizontal-rel="paragraph" fo:padding-left="0in" fo:padding-right="0in" fo:padding-top="0in" fo:padding-bottom="0.1in" fo:border="0.06pt solid #ff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middle" style:vertical-rel="baseline" style:horizontal-pos="from-left" style:horizontal-rel="paragraph" fo:padding="0in" fo:border="0.06pt solid #ff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 padding </text:p>
      <text:p text:style-name="P1"><draw:frame draw:style-name="fr5" draw:name="Image2" text:anchor-type="as-char" svg:width="0.6457in" svg:height="0.6457in" draw:z-index="0"><draw:image xlink:href="Pictures/1000085E00000668000006689A6799B75361267A.svg" xlink:type="simple" xlink:show="embed" xlink:actuate="onLoad" draw:mime-type="image/svg+xml"/><draw:image xlink:href="Pictures/100000010000003E0000003E4425BD5E348BF864.png" xlink:type="simple" xlink:show="embed" xlink:actuate="onLoad" draw:mime-type="image/png"/></draw:frame><text:s/></text:p>
      <text:p text:style-name="P1"/>
      <text:p text:style-name="P1">Bottom: 0.<text:span text:style-name="T1">10</text:span></text:p>
      <text:p text:style-name="P1"><draw:frame draw:style-name="fr4" draw:name="Image2 Copy 1" text:anchor-type="as-char" svg:y="-0.1146in" svg:width="0.6457in" svg:height="0.6457in" draw:z-index="1"><draw:image xlink:href="Pictures/1000085E00000668000006689A6799B75361267A.svg" xlink:type="simple" xlink:show="embed" xlink:actuate="onLoad" draw:mime-type="image/svg+xml"/><draw:image xlink:href="Pictures/100000010000003E0000003E4425BD5E348BF864.png" xlink:type="simple" xlink:show="embed" xlink:actuate="onLoad" draw:mime-type="image/png"/></draw:frame></text:p>
      <text:p text:style-name="P1"/>
      <text:p text:style-name="P1">Top: 0.<text:span text:style-name="T1">10</text:span></text:p>
      <text:p text:style-name="P1"><draw:frame draw:style-name="fr3" draw:name="Image2 Copy 1 Copy 1" text:anchor-type="as-char" svg:width="0.6457in" svg:height="0.6457in" draw:z-index="2"><draw:image xlink:href="Pictures/1000085E00000668000006689A6799B75361267A.svg" xlink:type="simple" xlink:show="embed" xlink:actuate="onLoad" draw:mime-type="image/svg+xml"/><draw:image xlink:href="Pictures/100000010000003E0000003E4425BD5E348BF864.png" xlink:type="simple" xlink:show="embed" xlink:actuate="onLoad" draw:mime-type="image/png"/></draw:frame></text:p>
      <text:p text:style-name="P1"/>
      <text:p text:style-name="P1">Left: 0.<text:span text:style-name="T1">10</text:span></text:p>
      <text:p text:style-name="P1"><draw:frame draw:style-name="fr2" draw:name="Image2 Copy 1 Copy 1 Copy 1" text:anchor-type="as-char" svg:width="0.6457in" svg:height="0.6457in" draw:z-index="3"><draw:image xlink:href="Pictures/1000085E00000668000006689A6799B75361267A.svg" xlink:type="simple" xlink:show="embed" xlink:actuate="onLoad" draw:mime-type="image/svg+xml"/><draw:image xlink:href="Pictures/100000010000003E0000003E4425BD5E348BF864.png" xlink:type="simple" xlink:show="embed" xlink:actuate="onLoad" draw:mime-type="image/png"/></draw:frame></text:p>
      <text:p text:style-name="P1"/>
      <text:p text:style-name="P1">Right: 0.<text:span text:style-name="T1">10</text:span></text:p>
      <text:p text:style-name="P1"><draw:frame draw:style-name="fr1" draw:name="Image2 Copy 1 Copy 1 Copy 2" text:anchor-type="as-char" svg:width="0.6457in" svg:height="0.6457in" draw:z-index="4"><draw:image xlink:href="Pictures/1000085E00000668000006689A6799B75361267A.svg" xlink:type="simple" xlink:show="embed" xlink:actuate="onLoad" draw:mime-type="image/svg+xml"/><draw:image xlink:href="Pictures/100000010000003E0000003E4425BD5E348BF86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zh" style:country-asian="CN" style:font-name-complex="Noto Sans Arabic UI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2T10:55:29.649338245</dc:date>
    <dc:creator>Lymperis Voudouris</dc:creator>
    <meta:editing-duration>PT14M21S</meta:editing-duration>
    <meta:editing-cycles>2</meta:editing-cycles>
    <meta:generator>LibreOffice/7.6.2.1$Linux_X86_64 LibreOffice_project/56f7684011345957bbf33a7ee678afaf4d2ba333</meta:generator>
    <meta:document-statistic meta:table-count="0" meta:image-count="5" meta:object-count="0" meta:page-count="1" meta:paragraph-count="10" meta:word-count="12" meta:character-count="65" meta:non-whitespace-character-count="57"/>
  </office:meta>
</office:document-meta>
</file>