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e1617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e16173" fo:padding="0.097cm" fo:border="0.5pt solid #000000">
        <style:background-image/>
      </style:table-cell-properties>
    </style:style>
    <style:style style:name="Table1.A2" style:family="table-cell">
      <style:table-cell-properties fo:background-color="#5eb91e" fo:padding="0.097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fo:background-color="#5eb91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fo:background-color="#e16173" fo:padding="0.097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fo:background-color="#e16173" fo:padding="0.097cm" fo:border-left="0.5pt solid #000000" fo:border-right="0.5pt solid #000000" fo:border-top="none" fo:border-bottom="0.5pt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12:44:08.552152851</meta:creation-date>
    <dc:date>2024-09-04T12:46:50.767298197</dc:date>
    <meta:editing-duration>PT2M4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24.8.0.3$MacOSX_AARCH64 LibreOffice_project/0bdf1299c94fe897b119f97f3c613e9dca6be583</meta:generator>
  </office:meta>
</office:document-meta>
</file>