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SimSun" svg:font-family="SimSu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paragraph-properties text:number-lines="true" text:line-number="0"/>
      <style:text-properties fo:font-variant="normal" fo:text-transform="none" style:use-window-font-color="true" loext:opacity="0%" style:text-line-through-style="none" style:text-line-through-type="none" style:text-position="0% 100%" style:font-name="Times New Roman" fo:font-size="10pt" fo:letter-spacing="normal" fo:language="en" fo:country="GB" fo:font-style="normal" style:text-underline-style="none" fo:font-weight="normal" officeooo:paragraph-rsid="0012d869" style:letter-kerning="true" fo:background-color="transparent" style:font-name-asian="SimSun" style:font-size-asian="10pt" style:language-asian="zh" style:country-asian="CN" style:font-style-asian="normal" style:font-weight-asian="normal" style:font-name-complex="Mangal" style:font-size-complex="10pt" style:language-complex="hi" style:country-complex="IN" style:font-style-complex="italic" style:font-weight-complex="normal" style:text-scale="100%" text:display="true"/>
    </style:style>
    <style:style style:name="T1" style:family="text">
      <style:text-properties officeooo:rsid="0012d869"/>
    </style:style>
    <style:style style:name="T2" style:family="text">
      <style:text-properties fo:font-weight="bold" officeooo:rsid="0012d869" style:font-weight-asian="bold" style:font-weight-complex="bold"/>
    </style:style>
    <style:style style:name="fr1" style:family="graphic" style:parent-style-name="Frame">
      <style:graphic-properties fo:margin-left="0.254cm" fo:margin-right="0cm" style:wrap="left" style:number-wrapped-paragraphs="no-limit" style:vertical-pos="from-top" style:vertical-rel="paragraph" style:horizontal-pos="right" style:horizontal-rel="paragraph" fo:background-color="#ffffa6" style:background-transparency="0%" draw:fill="solid" draw:fill-color="#ffffa6" draw:opacity="100%" fo:padding="0.203cm" fo:border="0.06pt solid #000000" style:shadow="#808080 0.178cm 0.178cm" draw:shadow-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8" text:anchor-type="paragraph" svg:y="1.409cm" svg:width="5.934cm" draw:z-index="0"><draw:text-box fo:min-height="3.658cm"><text:p text:style-name="P1"><text:span text:style-name="Strong_20_Emphasis"><text:span text:style-name="T1">This </text:span></text:span><text:span text:style-name="Strong_20_Emphasis"><text:span text:style-name="T2">frame</text:span></text:span><text:span text:style-name="Strong_20_Emphasis"><text:span text:style-name="T1"> is aligned to the right margin (see:</text:span></text:span></text:p><text:p text:style-name="P1"><text:span text:style-name="Strong_20_Emphasis"><text:span text:style-name="T1">Frame&gt;Type&gt;Position&gt;Horizontal</text:span></text:span></text:p><text:p text:style-name="P1"><text:span text:style-name="Strong_20_Emphasis"><text:span text:style-name="T1">(right to paragraph area)</text:span></text:span></text:p><text:p text:style-name="P1"><text:span text:style-name="Strong_20_Emphasis"/></text:p><text:p text:style-name="P1"><text:span text:style-name="Strong_20_Emphasis"><text:span text:style-name="T1">However, if you click on it, move it up </text:span></text:span><text:span text:style-name="Strong_20_Emphasis"><text:span text:style-name="T2">one</text:span></text:span><text:span text:style-name="Strong_20_Emphasis"><text:span text:style-name="T1"> with “alt up arrow”</text:span></text:span></text:p><text:p text:style-name="P1"><text:span text:style-name="Strong_20_Emphasis"><text:span text:style-name="T1">the horizontal position changes to left 11.07cm from to left paragraph area.</text:span></text:span></text:p></draw:text-box></draw:frame>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SimSun" svg:font-family="SimSu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text-properties style:font-name="Times New Roman1" fo:font-family="'Times New Roman'" style:font-style-name="Regular" style:font-family-generic="roman" style:font-pitch="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2T10:33:08.171000000</meta:creation-date>
    <dc:date>2021-02-02T10:39:06.972000000</dc:date>
    <meta:editing-duration>PT5M59S</meta:editing-duration>
    <meta:editing-cycles>1</meta:editing-cycles>
    <meta:document-statistic meta:table-count="0" meta:image-count="0" meta:object-count="0" meta:page-count="1" meta:paragraph-count="6" meta:word-count="169" meta:character-count="1107" meta:non-whitespace-character-count="943"/>
    <meta:generator>LibreOffice/7.0.4.2$Windows_X86_64 LibreOffice_project/dcf040e67528d9187c66b2379df5ea4407429775</meta:generator>
  </office:meta>
</office:document-meta>
</file>