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3" manifest:media-type="application/vnd.oasis.opendocument.base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officeooo:rsid="00098495" officeooo:paragraph-rsid="00098495"/>
    </style:style>
    <style:style style:name="P3" style:family="paragraph" style:parent-style-name="Footer">
      <style:paragraph-properties fo:text-align="end" style:justify-single-word="false"/>
      <style:text-properties officeooo:rsid="00098495" officeooo:paragraph-rsid="00098495"/>
    </style:style>
    <style:style style:name="P4" style:family="paragraph" style:parent-style-name="Heading_20_1">
      <style:paragraph-properties fo:break-before="page"/>
      <style:text-properties officeooo:rsid="000ac4d2" officeooo:paragraph-rsid="000ac4d2"/>
    </style:style>
    <style:style style:name="P5" style:family="paragraph" style:parent-style-name="Standard">
      <style:text-properties officeooo:rsid="00098495" officeooo:paragraph-rsid="00098495"/>
    </style:style>
    <style:style style:name="P6" style:family="paragraph" style:parent-style-name="Standard">
      <style:text-properties officeooo:rsid="000ac4d2" officeooo:paragraph-rsid="000ac4d2"/>
    </style:style>
    <style:style style:name="P7" style:family="paragraph" style:parent-style-name="Text_20_body">
      <style:text-properties officeooo:rsid="000ac4d2" officeooo:paragraph-rsid="000ac4d2"/>
    </style:style>
    <style:style style:name="P8" style:family="paragraph" style:parent-style-name="Text_20_body">
      <style:text-properties officeooo:paragraph-rsid="000ac4d2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is is the first page of the document of something to do.</text:p>
      <text:p text:style-name="P5"/>
      <text:p text:style-name="P5"/>
      <text:p text:style-name="P6">This document will give yo things to do.</text:p>
      <text:p text:style-name="P6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259_3025042926" text:style-name="Index_20_Link" text:visited-style-name="Index_20_Link">User Information<text:tab/>2</text:a></text:p>
          <text:p text:style-name="P1"><text:a xlink:type="simple" xlink:href="#__RefHeading___Toc261_3025042926" text:style-name="Index_20_Link" text:visited-style-name="Index_20_Link">Other stuff<text:tab/>3</text:a></text:p>
          <text:p text:style-name="P1"><text:a xlink:type="simple" xlink:href="#__RefHeading___Toc263_3025042926" text:style-name="Index_20_Link" text:visited-style-name="Index_20_Link">Conclusion<text:tab/>4</text:a></text:p>
        </text:index-body>
      </text:table-of-content>
      <text:p text:style-name="P6"/>
      <text:h text:style-name="P4" text:outline-level="1"><text:bookmark-start text:name="__RefHeading___Toc259_3025042926"/>User Information<text:bookmark-end text:name="__RefHeading___Toc259_3025042926"/></text:h>
      <text:p text:style-name="P8"/>
      <text:p text:style-name="P7">This page is a list of user information.</text:p>
      <text:p text:style-name="P5"/>
      <text:p text:style-name="P5">First Name: <text:database-display text:table-name="Sheet1" text:table-type="table" text:column-name="First Name" text:database-name="libreoffice-mailmerge-link-bug.sample-db">&lt;First Name&gt;</text:database-display></text:p>
      <text:p text:style-name="P5">Last Name: <text:database-display text:table-name="Sheet1" text:table-type="table" text:column-name="Last Name" text:database-name="libreoffice-mailmerge-link-bug.sample-db">&lt;Last Name&gt;</text:database-display></text:p>
      <text:p text:style-name="P5">Email Address: <text:database-display text:table-name="Sheet1" text:table-type="table" text:column-name="Email Address" text:database-name="libreoffice-mailmerge-link-bug.sample-db">&lt;Email Address&gt;</text:database-display></text:p>
      <text:h text:style-name="P4" text:outline-level="1"><text:bookmark-start text:name="__RefHeading___Toc261_3025042926"/>Other stuff<text:bookmark-end text:name="__RefHeading___Toc261_3025042926"/></text:h>
      <text:p text:style-name="P7">This page is a page of other stuff</text:p>
      <text:h text:style-name="P4" text:outline-level="1"><text:bookmark-start text:name="__RefHeading___Toc263_3025042926"/>Conclusion<text:bookmark-end text:name="__RefHeading___Toc263_3025042926"/></text:h>
      <text:p text:style-name="P7">This page is a conclusion of things you should d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98495" officeooo:paragraph-rsid="00098495"/>
    </style:style>
    <style:style style:name="MP2" style:family="paragraph" style:parent-style-name="Footer">
      <style:paragraph-properties fo:text-align="center" style:justify-single-word="false"/>
      <style:text-properties officeooo:rsid="00098495" officeooo:paragraph-rsid="00098495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>
        <style:header-footer-properties fo:min-height="0in" fo:margin-top="0.1965in" fo:background-color="transparent" draw:fill="non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Title">Super Cool Header</text:p>
        <text:p text:style-name="Subtitle">Instruction Document 001</text:p>
      </style:header>
      <style:footer>
        <text:p text:style-name="MP1"><text:bookmark-start text:name="PageNumWizard_FOOTER_Default Page Style1"/><text:page-number text:select-page="current">4</text:page-number><text:s/>/ <text:page-count>4</text:page-count><text:bookmark-end text:name="PageNumWizard_FOOTER_Default Page Style1"/></text:p>
        <text:p text:style-name="MP2">Copyright <text:date style:data-style-name="N37" text:date-value="2024-08-26T14:35:23.681061342" text:fixed="true">08/26/24</text:date><text:s/>The Company<text:line-break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ephen D Ostrow</meta:initial-creator>
    <meta:creation-date>2024-08-26T14:33:49.028124622</meta:creation-date>
    <dc:date>2024-08-26T14:44:48.378092956</dc:date>
    <dc:creator>Stephen D Ostrow</dc:creator>
    <meta:editing-duration>PT10M59S</meta:editing-duration>
    <meta:editing-cycles>3</meta:editing-cycles>
    <meta:generator>LibreOffice/24.2.5.2$Linux_X86_64 LibreOffice_project/bffef4ea93e59bebbeaf7f431bb02b1a39ee8a59</meta:generator>
    <meta:document-statistic meta:table-count="0" meta:image-count="0" meta:object-count="0" meta:page-count="4" meta:paragraph-count="19" meta:word-count="87" meta:character-count="472" meta:non-whitespace-character-count="403"/>
  </office:meta>
</office:document-meta>
</file>

<file path=EmbeddedDatabase/content.xml><?xml version="1.0" encoding="utf-8"?>
<office:document-content xmlns:db="urn:oasis:names:tc:opendocument:xmlns:database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/>
  <office:automatic-styles/>
  <office:body>
    <office:database>
      <db:data-source>
        <db:connection-data>
          <db:database-description>
            <db:file-based-database xlink:href="../../libreoffice-mailmerge-link-bug.sample-db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