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Preformatted_20_Text">
      <style:text-properties fo:font-variant="normal" fo:text-transform="none" fo:color="#202124" loext:opacity="100%" style:font-name="Arial" fo:font-size="12pt" fo:letter-spacing="normal" fo:language="es" fo:country="ES" fo:font-style="normal" fo:font-weight="normal" officeooo:rsid="00150a1a" officeooo:paragraph-rsid="00150a1a" style:font-size-asian="12pt" style:font-size-complex="12pt"/>
    </style:style>
    <style:style style:name="P2" style:family="paragraph" style:parent-style-name="Preformatted_20_Text">
      <style:text-properties fo:font-variant="normal" fo:text-transform="none" fo:color="#202124" loext:opacity="100%" style:font-name="Arial" fo:font-size="12pt" fo:letter-spacing="normal" fo:language="es" fo:country="ES" fo:font-style="normal" fo:font-weight="normal" officeooo:rsid="001c9230" officeooo:paragraph-rsid="001c9230" style:font-size-asian="12pt" style:font-size-complex="12pt"/>
    </style:style>
    <style:style style:name="P3" style:family="paragraph" style:parent-style-name="Standard">
      <style:text-properties fo:font-variant="normal" fo:text-transform="none" fo:color="#121212" loext:opacity="100%" style:font-name="Arial" fo:font-size="12pt" fo:letter-spacing="normal" fo:language="en" fo:country="US" fo:font-style="normal" fo:font-weight="normal" officeooo:rsid="001c9230" officeooo:paragraph-rsid="001c9230" style:font-size-asian="12pt" style:font-size-complex="12pt"/>
    </style:style>
    <style:style style:name="P4" style:family="paragraph" style:parent-style-name="Standard">
      <style:text-properties fo:font-variant="normal" fo:text-transform="none" fo:color="#444444" loext:opacity="100%" style:font-name="Arial" fo:font-size="12pt" fo:letter-spacing="normal" fo:language="cs" fo:country="CZ" fo:font-style="normal" fo:font-weight="normal" officeooo:rsid="00150a1a" officeooo:paragraph-rsid="00150a1a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Arial" fo:font-size="12pt" fo:letter-spacing="normal" fo:language="es" fo:country="ES" fo:font-style="normal" fo:font-weight="normal" officeooo:rsid="00150a1a" officeooo:paragraph-rsid="00150a1a" style:font-size-asian="12pt" style:font-size-complex="12pt"/>
    </style:style>
    <style:style style:name="P6" style:family="paragraph" style:parent-style-name="Standard">
      <style:text-properties fo:font-variant="normal" fo:text-transform="none" fo:color="#000000" loext:opacity="100%" style:font-name="Arial" fo:font-size="12pt" fo:letter-spacing="normal" fo:language="es" fo:country="ES" fo:font-style="normal" fo:font-weight="normal" officeooo:rsid="001c9230" officeooo:paragraph-rsid="001c9230" style:font-size-asian="12pt" style:font-size-complex="12pt"/>
    </style:style>
    <style:style style:name="P7" style:family="paragraph" style:parent-style-name="Standard">
      <style:text-properties style:font-name="Arial" fo:font-size="12pt" fo:language="en" fo:country="US" officeooo:rsid="00150a1a" officeooo:paragraph-rsid="00150a1a" style:font-size-asian="12pt" style:font-size-complex="12pt"/>
    </style:style>
    <style:style style:name="P8" style:family="paragraph" style:parent-style-name="Standard">
      <style:text-properties style:font-name="Arial" fo:font-size="12pt" fo:language="en" fo:country="US" officeooo:rsid="001fe298" officeooo:paragraph-rsid="001fe298" style:font-size-asian="12pt" style:font-size-complex="12pt"/>
    </style:style>
    <style:style style:name="P9" style:family="paragraph" style:parent-style-name="Standard">
      <style:text-properties style:font-name="Arial" fo:font-size="12pt" fo:language="cs" fo:country="CZ" officeooo:rsid="001c9230" officeooo:paragraph-rsid="001c9230" style:font-size-asian="12pt" style:font-size-complex="12pt"/>
    </style:style>
    <style:style style:name="P10" style:family="paragraph" style:parent-style-name="Standard">
      <style:text-properties style:font-name="Arial" fo:font-size="12pt" fo:language="cs" fo:country="CZ" officeooo:rsid="00150a1a" officeooo:paragraph-rsid="00150a1a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language="fr" fo:country="FR" officeooo:rsid="00150a1a" officeooo:paragraph-rsid="00150a1a" style:font-size-asian="12pt" style:font-size-complex="12pt"/>
    </style:style>
    <style:style style:name="P13" style:family="paragraph" style:parent-style-name="Standard">
      <style:text-properties style:font-name="Arial" fo:font-size="12pt" fo:language="nb" fo:country="NO" officeooo:rsid="002140f4" officeooo:paragraph-rsid="002140f4" style:font-size-asian="12pt" style:font-size-complex="12pt"/>
    </style:style>
    <style:style style:name="P14" style:family="paragraph" style:parent-style-name="Standard">
      <style:text-properties style:font-name="Arial" fo:font-size="12pt" fo:language="nb" fo:country="NO" officeooo:rsid="002140f4" officeooo:paragraph-rsid="00150a1a" style:font-size-asian="12pt" style:font-size-complex="12pt"/>
    </style:style>
    <style:style style:name="T1" style:family="text">
      <style:text-properties fo:font-variant="normal" fo:text-transform="none" fo:color="#444444" loext:opacity="100%" fo:letter-spacing="normal" fo:font-style="normal" fo:font-weight="normal"/>
    </style:style>
    <style:style style:name="T2" style:family="text">
      <style:text-properties fo:font-variant="normal" fo:text-transform="none" fo:color="#444444" loext:opacity="100%" fo:letter-spacing="normal" fo:font-style="normal" fo:font-weight="normal" officeooo:rsid="00193160"/>
    </style:style>
    <style:style style:name="T3" style:family="text">
      <style:text-properties fo:font-variant="normal" fo:text-transform="none" fo:color="#444444" loext:opacity="100%" fo:letter-spacing="normal" fo:font-style="normal" fo:font-weight="normal" officeooo:rsid="001b0d61"/>
    </style:style>
    <style:style style:name="T4" style:family="text">
      <style:text-properties fo:font-variant="normal" fo:text-transform="none" fo:color="#444444" loext:opacity="100%" fo:letter-spacing="normal" fo:font-style="normal" fo:font-weight="normal" officeooo:rsid="001c9230"/>
    </style:style>
    <style:style style:name="T5" style:family="text">
      <style:text-properties fo:font-variant="normal" fo:text-transform="none" fo:color="#121212" loext:opacity="100%" fo:letter-spacing="normal" fo:font-style="normal" fo:font-weight="normal"/>
    </style:style>
    <style:style style:name="T6" style:family="text">
      <style:text-properties fo:font-variant="normal" fo:text-transform="none" fo:color="#202124" loext:opacity="100%" fo:letter-spacing="normal" fo:language="es" fo:country="ES" fo:font-style="normal" fo:font-weight="normal" officeooo:rsid="00150a1a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20ae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nglish</text:p>
      <text:p text:style-name="P7"><text:span text:style-name="T5">Sunday <text:s/>will be brighter for most of the UK with some spots of sun, though heavy bursts of rain will continue througout the day. However , there is a <text:s text:c="2"/>yellow wind warning in place for <text:s/>Shetland.</text:span> </text:p>
      <text:p text:style-name="P8"/>
      <text:p text:style-name="P7"/>
      <text:p text:style-name="P9">Czech</text:p>
      <text:p text:style-name="P10"><text:span text:style-name="T2">S</text:span><text:span text:style-name="T1">tudenti a žáci , kteří se akt</text:span><text:span text:style-name="T3">r</text:span><text:span text:style-name="T1">ivně <text:s/>zapojují do výuky a při hodinách ve škole komunikují , dosahují <text:s/>lepších výsledků než ti , <text:s/>kteří v tichosti <text:s/>sle</text:span><text:span text:style-name="T3">D</text:span><text:span text:style-name="T1">ují pokyny učitele.</text:span></text:p>
      <text:p text:style-name="P4"/>
      <text:p text:style-name="P5"/>
      <text:p text:style-name="P6">Spanish</text:p>
      <text:p text:style-name="P11"><text:span text:style-name="T7">La galería <text:s/>le pidió al artista de 56 años, que es conocido por sus obras críticas sobre el dinero, el <text:s/>racismo , el podera y los grupos marginados, que recreara una obra anterior suya formada por dos cuadros de cristal llenos <text:s/>de billetes, uno co</text:span><text:span text:style-name="T8">nn </text:span><text:span text:style-name="T7"><text:s text:c="2"/>328.000 coronas y otro con 25.000 euros, que reflejaban el <text:s/>salario medio anual de Dinamarca y <text:s/>Austria.</text:span><text:span text:style-name="T6"> </text:span></text:p>
      <text:p text:style-name="P1"/>
      <text:p text:style-name="P2">French</text:p>
      <text:p text:style-name="P12"><text:span text:style-name="T1">Ces dernières années</text:span><text:span text:style-name="T4">s </text:span><text:span text:style-name="T1">, le podcast est à la mode. Cela a entraîné une envolée de nouveaux podcasts en France. Et il n’est pas toujours facile de s’y retrouver</text:span><text:span text:style-name="T4">gg </text:span><text:span text:style-name="T1"><text:s/>et de découvrir de <text:s/>bons podcasts à écouter.</text:span> </text:p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8:39:20.712000000</meta:creation-date>
    <dc:date>2021-10-03T14:44:51.618000000</dc:date>
    <meta:editing-duration>PT57M30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68" meta:character-count="955" meta:non-whitespace-character-count="775"/>
  </office:meta>
</office:document-meta>
</file>