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avid CLM" svg:font-family="'David CLM'"/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2638" officeooo:paragraph-rsid="00062638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62638" officeooo:paragraph-rsid="00062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אני רוצה ארבע פיצות עכשיו, בבקשה.</text:p>
      <text:p text:style-name="P1">אני רוצה 4 פיצות עכשיו, בבקשה.</text:p>
      <text:p text:style-name="P2">I want four pizzas now.</text:p>
      <text:p text:style-name="P2">I want 4 pizzas now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avid CLM" svg:font-family="'David CLM'"/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7T20:59:37.058644379</meta:creation-date>
    <dc:date>2022-04-07T21:01:52.296141158</dc:date>
    <meta:editing-duration>PT2M15S</meta:editing-duration>
    <meta:editing-cycles>1</meta:editing-cycles>
    <meta:document-statistic meta:table-count="0" meta:image-count="0" meta:object-count="0" meta:page-count="1" meta:paragraph-count="4" meta:word-count="22" meta:character-count="106" meta:non-whitespace-character-count="88"/>
    <meta:generator>LibreOffice/7.3.2.2$Linux_X86_64 LibreOffice_project/30$Build-2</meta:generator>
  </office:meta>
</office:document-meta>
</file>