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rl-tb"/>
    </style:style>
    <style:style style:name="T1" style:family="text">
      <style:text-properties style:language-complex="fa" style:country-complex="IR"/>
    </style:style>
    <style:style style:name="T2" style:family="text">
      <style:text-properties officeooo:rsid="00032f9d" style:language-complex="fa" style:country-complex="IR"/>
    </style:style>
    <style:style style:name="T3" style:family="text">
      <style:text-properties officeooo:rsid="000420de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6"/></text:span><text:span text:style-name="T2">ا ب</text:span><text:span text:style-name="T1"> </text:span><text:span text:style-name="T2">پ ت ث ج چ </text:span><text:span text:style-name="T3">ح </text:span><text:span text:style-name="T2">خ د ذ ر ز س ش ص ض ط ظ ع ق ف ق ک گ ل م ن و ه ی الف بپ تث ج چ ح</text:span><text:span text:style-name="T1"> </text:span><text:span text:style-name="T2">الف ب</text:span><text:span text:style-name="T1"><text:note text:id="ftn1" text:note-class="footnote"><text:note-citation>1</text:note-citation><text:note-body><text:p text:style-name="Footnote" loext:marker-style-name="T1"><text:s/><text:a xlink:type="simple" xlink:href="https://www.whitehouse.gov/briefing-room/presidential-actions/2021/02/24/executive-order-on-americas-supply-chains/" text:style-name="Internet_20_link" text:visited-style-name="Visited_20_Internet_20_Link"><text:span text:style-name="Internet_20_link">https://www.whitehouse.gov/briefing-room/presidential-actions/2021/02/24/executive-order-on-americas-supply-chains/</text:span></text:a></text:p></text:note-body></text:not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B Nazanin" style:font-family-complex="'B Nazani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028in" fo:margin-bottom="0in" style:contextual-spacing="false" fo:keep-together="always" fo:keep-with-next="always"/>
      <style:text-properties fo:color="#2f5496" loext:opacity="100%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B Nazanin" style:font-family-complex="'B Nazanin'" style:font-family-generic-complex="system" style:font-pitch-complex="variable" style:font-size-complex="16pt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in" style:contextual-spacing="true" fo:line-height="100%"/>
      <style:text-properties fo:font-size="14pt" fo:letter-spacing="-0.0071in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14pt" fo:letter-spacing="-0.0071in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_20_Text_20_Char" style:display-name="Footnote Text Char" style:family="text" style:parent-style-name="Default_20_Paragraph_20_Font" loext:linked-style-name="Footnote">
      <style:text-properties style:font-name="Times New Roman" fo:font-family="'Times New Roman'" style:font-family-generic="roman" style:font-pitch="variable" fo:font-size="10pt" style:font-size-asian="10pt" style:font-name-complex="B Nazanin" style:font-family-complex="'B Nazani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aeed</meta:initial-creator>
    <meta:keyword>تمپلت</meta:keyword>
    <meta:editing-cycles>211</meta:editing-cycles>
    <meta:creation-date>2023-01-22T04:13:00</meta:creation-date>
    <dc:date>2025-08-29T15:51:27.666282928</dc:date>
    <meta:editing-duration>PT1H29M59S</meta:editing-duration>
    <meta:generator>LibreOfficeDev/26.2.0.0.alpha0$Linux_X86_64 LibreOffice_project/9bfe698bbf02ddf8e91bb5473508768b206c88d9</meta:generator>
    <meta:print-date>2025-08-29T15:46:51.809030379</meta:print-date>
    <meta:printed-by>PDF files</meta:printed-by>
    <meta:document-statistic meta:table-count="0" meta:image-count="0" meta:object-count="0" meta:page-count="1" meta:paragraph-count="2" meta:word-count="40" meta:character-count="206" meta:non-whitespace-character-count="161"/>
    <meta:user-defined meta:name="AppVersion">16.0000</meta:user-defined>
    <meta:template xlink:type="simple" xlink:actuate="onRequest" xlink:title="گزارش دو صفحه‌ای تحولات جهان در رابطه با زنجیره‌های تامین.docx" xlink:href=""/>
  </office:meta>
</office:document-meta>
</file>