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8000002CE657DA9EF05CF9C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5.4in" svg:height="5.9835in" draw:z-index="0"><draw:image xlink:href="Pictures/1000000000000288000002CE657DA9EF05CF9CC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6:13:16.987000000</meta:creation-date>
    <dc:date>2023-10-13T16:14:32.889000000</dc:date>
    <meta:editing-duration>PT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0.7.0.0$Windows_X86_64 LibreOffice_project/626ea4e62a3e5005fe9825923a1c0c5bdb61cc08</meta:generator>
  </office:meta>
</office:document-meta>
</file>