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379cm" svg:width="2.122cm" svg:height="0.47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0T17:02:57.291812300</meta:creation-date>
    <dc:title>banalStandard</dc:title>
    <meta:generator>LibreOffice/25.2.1.2$Windows_X86_64 LibreOffice_project/d3abf4aee5fd705e4a92bba33a32f40bc4e56f49</meta:generator>
    <meta:editing-duration>PT1M13S</meta:editing-duration>
    <meta:editing-cycles>2</meta:editing-cycles>
    <dc:date>2025-03-30T17:04:10.605541600</dc:date>
    <meta:document-statistic meta:table-count="0" meta:image-count="0" meta:object-count="1" meta:page-count="1" meta:paragraph-count="1" meta:word-count="0" meta:character-count="0" meta:non-whitespace-character-count="0"/>
    <meta:template xlink:type="simple" xlink:actuate="onRequest" xlink:title="banalStandard" xlink:href="../../../../../AppData/Roaming/LibreOffice/clean/user/template/banalStandard.ott" meta:date="2025-03-30T17:02:56.972969900"/>
  </office:meta>
</office:document-meta>
</file>

<file path=Object 1/content.xml>
</file>