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358e9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va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><text:variable-set text:name="varA" text:formula="ooow:is" office:value-type="float" office:value="0" style:data-style-name="N0"/></text:p>
      <text:p text:style-name="P1"><text:variable-get text:name="varA" style:data-style-name="N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Belov</meta:initial-creator>
    <meta:creation-date>2014-09-21T14:32:05.994129000</meta:creation-date>
    <dc:date>2014-09-21T14:35:50.082192000</dc:date>
    <dc:creator>Charles Belov</dc:creator>
    <meta:editing-duration>P0D</meta:editing-duration>
    <meta:editing-cycles>1</meta:editing-cycles>
    <meta:document-statistic meta:table-count="0" meta:image-count="0" meta:object-count="0" meta:page-count="1" meta:paragraph-count="3" meta:word-count="1" meta:character-count="4" meta:non-whitespace-character-count="4"/>
    <meta:generator>LibreOffice/4.2.6.3$MacOSX_X86_64 LibreOffice_project/3fd416d4c6db7d3204c17ce57a1d70f6e531ee21</meta:generator>
  </office:meta>
</office:document-meta>
</file>