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0.5pt" fo:font-style="italic" officeooo:rsid="0017a4a3"/>
    </style:style>
    <style:style style:name="P2" style:family="paragraph" style:parent-style-name="Header">
      <style:text-properties fo:font-size="10.5pt" fo:font-style="italic" officeooo:rsid="0017a4a3" officeooo:paragraph-rsid="000c97b1"/>
    </style:style>
    <style:style style:name="P3" style:family="paragraph" style:parent-style-name="Header">
      <style:text-properties fo:font-size="10.5pt" fo:font-style="italic" officeooo:rsid="0017a4a3" officeooo:paragraph-rsid="0017a4a3"/>
    </style:style>
    <style:style style:name="P4" style:family="paragraph" style:parent-style-name="Header">
      <style:text-properties officeooo:rsid="000c97b1" officeooo:paragraph-rsid="000c97b1"/>
    </style:style>
    <style:style style:name="P5" style:family="paragraph" style:parent-style-name="Index_20_1">
      <style:paragraph-properties>
        <style:tab-stops>
          <style:tab-stop style:position="11cm" style:type="right" style:leader-style="dotted" style:leader-text="."/>
        </style:tab-stops>
      </style:paragraph-properties>
    </style:style>
    <style:style style:name="P6" style:family="paragraph" style:parent-style-name="Index_20_Separator">
      <style:paragraph-properties>
        <style:tab-stops/>
      </style:paragraph-properties>
    </style:style>
    <style:style style:name="P7" style:family="paragraph" style:parent-style-name="Index_20_1">
      <style:paragraph-properties>
        <style:tab-stops>
          <style:tab-stop style:position="11cm" style:type="right" style:leader-style="dotted" style:leader-text="."/>
        </style:tab-stops>
      </style:paragraph-properties>
    </style:style>
    <style:style style:name="P8" style:family="paragraph" style:parent-style-name="Index_20_Separator">
      <style:paragraph-properties>
        <style:tab-stops/>
      </style:paragraph-properties>
    </style:style>
    <style:style style:name="P9" style:family="paragraph" style:parent-style-name="Standard" style:master-page-name="Chapter_20_1">
      <style:paragraph-properties style:page-number="auto"/>
    </style:style>
    <style:style style:name="P10" style:family="paragraph" style:parent-style-name="Standard">
      <style:text-properties style:font-name="Liberation Serif1" officeooo:rsid="001ef44b" officeooo:paragraph-rsid="001ef44b"/>
    </style:style>
    <style:style style:name="P11" style:family="paragraph" style:parent-style-name="Standard">
      <style:text-properties officeooo:paragraph-rsid="001ef44b"/>
    </style:style>
    <style:style style:name="P12" style:family="paragraph" style:parent-style-name="Standard">
      <style:text-properties officeooo:rsid="001ef44b" officeooo:paragraph-rsid="00213437"/>
    </style:style>
    <style:style style:name="P13" style:family="paragraph" style:parent-style-name="Standard" style:master-page-name="Index">
      <style:paragraph-properties style:page-number="auto"/>
      <style:text-properties style:font-name="Liberation Serif1" officeooo:rsid="001ef44b" officeooo:paragraph-rsid="001ef44b"/>
    </style:style>
    <style:style style:name="T1" style:family="text">
      <style:text-properties fo:font-size="10.5pt" fo:font-style="italic" officeooo:rsid="0017a4a3"/>
    </style:style>
    <style:style style:name="T2" style:family="text">
      <style:text-properties officeooo:rsid="001ef44b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officeooo:rsid="001ef44b"/>
    </style:style>
    <style:style style:name="T5" style:family="text">
      <style:text-properties style:font-name="Liberation Serif1" officeooo:rsid="00213437"/>
    </style:style>
    <style:style style:name="T6" style:family="text">
      <style:text-properties style:font-name="Liberation Serif" officeooo:rsid="001ef44b"/>
    </style:style>
    <style:style style:name="T7" style:family="text">
      <style:text-properties officeooo:rsid="00213437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lef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righ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alphabetical-index-mark-start text:id="IMark2905212621256"/><text:span text:style-name="T2">elite</text:span><text:alphabetical-index-mark-end text:id="IMark2905212621256"/><text:span text:style-name="T2"> </text:span><text:alphabetical-index-mark-start text:id="IMark2905212617512"/><text:span text:style-name="T2">élite</text:span><text:alphabetical-index-mark-end text:id="IMark2905212617512"/><text:span text:style-name="T2"> </text:span><text:alphabetical-index-mark-start text:id="IMark2905212619624"/><text:span text:style-name="T6">save</text:span><text:alphabetical-index-mark-end text:id="IMark2905212619624"/><text:span text:style-name="T6"> <text:s/></text:span><text:alphabetical-index-mark-start text:id="IMark2905212619528"/><text:span text:style-name="T4">Śave</text:span><text:alphabetical-index-mark-end text:id="IMark2905212619528"/></text:p>
      <text:p text:style-name="P10"><text:alphabetical-index-mark-start text:id="IMark2905212619528"/>èlite<text:alphabetical-index-mark-end text:id="IMark2905212619528"/></text:p>
      <text:p text:style-name="P10"><text:alphabetical-index-mark-start text:id="IMark2905212621640"/>ēlite<text:alphabetical-index-mark-end text:id="IMark2905212621640"/></text:p>
      <text:p text:style-name="P11"><text:alphabetical-index-mark-start text:id="IMark2905212621064"/><text:span text:style-name="T4">À</text:span><text:span text:style-name="T5">ble</text:span><text:alphabetical-index-mark-end text:id="IMark2905212621064"/></text:p>
      <text:p text:style-name="P10"><text:alphabetical-index-mark-start text:id="IMark2905212620584"/>Áb<text:span text:style-name="T7">le</text:span><text:alphabetical-index-mark-end text:id="IMark2905212620584"/></text:p>
      <text:p text:style-name="P12"><text:alphabetical-index-mark-start text:id="IMark2905212620584"/><text:span text:style-name="T3">Âb</text:span><text:span text:style-name="T5">le</text:span><text:alphabetical-index-mark-end text:id="IMark2905212620584"/></text:p>
      <text:p text:style-name="P12"><text:alphabetical-index-mark-start text:id="IMark2905212621736"/><text:span text:style-name="T3">Ãb</text:span><text:span text:style-name="T5">le</text:span><text:alphabetical-index-mark-end text:id="IMark2905212621736"/></text:p>
      <text:p text:style-name="P13"/>
      <text:alphabetical-index text:style-name="Sect1" text:protected="true" text:name="Alphabetical Index1">
        <text:alphabetical-index-source text:ignore-case="true" text:alphabetical-separators="true" text:sort-algorithm="alphanumeric" fo:language="en" fo:country="GB">
          <text:index-title-template text:style-name="Index_20_Heading">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Index</text:p>
          </text:index-title>
          <text:p text:style-name="P6">A</text:p>
          <text:p text:style-name="P7">Áble<text:tab/>1</text:p>
          <text:p text:style-name="P7">Àble<text:tab/>1</text:p>
          <text:p text:style-name="P7">Âble<text:tab/>1</text:p>
          <text:p text:style-name="P7">Ãble<text:tab/>1</text:p>
          <text:p text:style-name="P6">E</text:p>
          <text:p text:style-name="P7">elite<text:tab/>1</text:p>
          <text:p text:style-name="P7">élite<text:tab/>1</text:p>
          <text:p text:style-name="P7">èlite<text:tab/>1</text:p>
          <text:p text:style-name="P6">S</text:p>
          <text:p text:style-name="P7">save<text:tab/>1</text:p>
          <text:p text:style-name="P6">ē</text:p>
          <text:p text:style-name="P7">ēlite<text:tab/>1</text:p>
          <text:p text:style-name="P6">Ś</text:p>
          <text:p text:style-name="P7">Śave<text:tab/>1</text:p>
        </text:index-body>
      </text:alphabetical-index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0.52cm" fo:text-align="justify" style:justify-single-word="false" fo:orphans="0" fo:hyphenation-ladder-count="no-limit" fo:text-indent="0.499cm" style:auto-text-indent="false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6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fo:font-style="italic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age_20_number" style:display-name="Page number" style:family="paragraph" style:parent-style-name="Header">
      <style:paragraph-properties fo:text-align="start" style:justify-single-word="false" fo:padding="0cm" fo:border="none"/>
      <style:text-properties fo:font-style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center" style:justify-single-word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center" style:justify-single-word="fals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ndnote" style:family="paragraph" style:parent-style-name="Standard" style:class="extra">
      <style:paragraph-properties fo:margin-left="0.499cm" fo:margin-right="0cm" fo:line-height="100%" fo:text-indent="-0.499cm" style:auto-text-indent="false" text:number-lines="false" text:line-number="0">
        <style:tab-stops/>
      </style:paragraph-properties>
      <style:text-properties fo:font-size="10.5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.36cm" style:contextual-spacing="false" fo:line-height="100%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7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Chapter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fo:font-style="italic" officeooo:rsid="0017a4a3" officeooo:paragraph-rsid="000c97b1"/>
    </style:style>
    <style:style style:name="MP2" style:family="paragraph" style:parent-style-name="Header">
      <style:text-properties fo:font-size="10.5pt" fo:font-style="italic" officeooo:rsid="0017a4a3" officeooo:paragraph-rsid="0017a4a3"/>
    </style:style>
    <style:style style:name="MP3" style:family="paragraph" style:parent-style-name="Header">
      <style:text-properties officeooo:rsid="000c97b1" officeooo:paragraph-rsid="000c97b1"/>
    </style:style>
    <style:style style:name="MP4" style:family="paragraph" style:parent-style-name="Header">
      <style:text-properties fo:font-size="10.5pt" fo:font-style="italic" officeooo:rsid="0017a4a3"/>
    </style:style>
    <style:style style:name="MT1" style:family="text">
      <style:text-properties fo:font-size="10.5pt" fo:font-style="italic" officeooo:rsid="0017a4a3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righ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lef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13cm" fo:page-height="19.001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13cm" fo:page-height="19.001cm" style:num-format="1" style:print-orientation="portrait" fo:margin-top="1.3cm" fo:margin-bottom="1.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13cm" fo:page-height="19.001cm" style:num-format="1" style:print-orientation="portrait" fo:margin-top="1.3cm" fo:margin-bottom="1.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13cm" fo:page-height="19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draw:z-index="0"><draw:text-box fo:min-height="0.041cm" fo:min-width="0.041cm"><text:p text:style-name="Page_20_number"><text:page-number text:select-page="current">0</text:page-number></text:p></draw:text-box></draw:frame>Recto</text:p>
      </style:header>
      <style:header-left>
        <text:p text:style-name="MP2"><draw:frame draw:style-name="Mfr2" draw:name="Frame1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-left>
      <style:header-first>
        <text:p text:style-name="Header">First Page</text:p>
      </style:header-first>
    </style:master-page>
    <style:master-page style:name="Chapter_20_1" style:display-name="Chapter 1" style:page-layout-name="Mpm2">
      <style:header>
        <text:p text:style-name="MP3"><draw:frame draw:style-name="Mfr1" draw:name="Frame3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4" text:anchor-type="paragraph" draw:z-index="0"><draw:text-box fo:min-height="0.041cm" fo:min-width="0.041cm"><text:p text:style-name="Page_20_number"><text:page-number text:select-page="current">0</text:page-number></text:p></draw:text-box></draw:frame>Recto</text:p>
      </style:header-left>
      <style:header-first>
        <text:p text:style-name="Header"/>
      </style:header-first>
    </style:master-page>
    <style:master-page style:name="Chapter_20_2" style:display-name="Chapter 2" style:page-layout-name="Mpm2">
      <style:header>
        <text:p text:style-name="MP1"><draw:frame draw:style-name="Mfr1" draw:name="Frame5" text:anchor-type="paragraph" draw:z-index="0"><draw:text-box fo:min-height="0.041cm" fo:min-width="0.041cm"><text:p text:style-name="Page_20_number"><text:page-number text:select-page="current">0</text:page-number></text:p></draw:text-box></draw:frame>Recto</text:p>
      </style:header>
      <style:header-left>
        <text:p text:style-name="MP4"><draw:frame draw:style-name="Mfr2" draw:name="Frame6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-left>
      <style:header-first>
        <text:p text:style-name="Header"/>
      </style:header-first>
    </style:master-page>
    <style:master-page style:name="Chapter_20_3" style:display-name="Chapter 3" style:page-layout-name="Mpm2">
      <style:header>
        <text:p text:style-name="MP3"><draw:frame draw:style-name="Mfr1" draw:name="Frame7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8" text:anchor-type="paragraph" draw:z-index="0"><draw:text-box fo:min-height="0.041cm" fo:min-width="0.041cm"><text:p text:style-name="Page_20_number"><text:page-number text:select-page="current">0</text:page-number></text:p></draw:text-box></draw:frame><text:span text:style-name="MT1">Vers</text:span>o</text:p>
      </style:header-left>
      <style:header-first>
        <text:p text:style-name="Header"/>
      </style:header-first>
    </style:master-page>
    <style:master-page style:name="Chapter_20_4" style:display-name="Chapter 4" style:page-layout-name="Mpm2">
      <style:header>
        <text:p text:style-name="MP3"><draw:frame draw:style-name="Mfr1" draw:name="Frame9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10" text:anchor-type="paragraph" draw:z-index="0"><draw:text-box fo:min-height="0.041cm" fo:min-width="0.041cm"><text:p text:style-name="Page_20_number"><text:page-number text:select-page="current">0</text:page-number></text:p></draw:text-box></draw:frame><text:span text:style-name="MT1">Vers</text:span>o</text:p>
      </style:header-left>
      <style:header-first>
        <text:p text:style-name="Header"/>
      </style:header-first>
    </style:master-page>
    <style:master-page style:name="Chapter_20_5" style:display-name="Chapter 5" style:page-layout-name="Mpm2">
      <style:header>
        <text:p text:style-name="MP3"><draw:frame draw:style-name="Mfr1" draw:name="Frame11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12" text:anchor-type="paragraph" draw:z-index="0"><draw:text-box fo:min-height="0.041cm" fo:min-width="0.041cm"><text:p text:style-name="Page_20_number"><text:page-number text:select-page="current">0</text:page-number></text:p></draw:text-box></draw:frame>Recto</text:p>
      </style:header-left>
      <style:header-first>
        <text:p text:style-name="Header"/>
      </style:header-first>
    </style:master-page>
    <style:master-page style:name="Endnote" style:page-layout-name="Mpm3">
      <style:header>
        <text:p text:style-name="Header"/>
      </style:header>
      <style:header-left>
        <text:p text:style-name="Header_20_left"/>
      </style:header-left>
      <style:header-first>
        <text:p text:style-name="Header"/>
      </style:header-first>
    </style:master-page>
    <style:master-page style:name="Footnote" style:page-layout-name="Mpm4"/>
    <style:master-page style:name="Index" style:page-layout-name="Mpm2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7T11:47:02.597000000</meta:creation-date>
    <dc:date>2021-02-20T11:29:13.630000000</dc:date>
    <meta:editing-duration>PT1H28M50S</meta:editing-duration>
    <meta:editing-cycles>19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48" meta:word-count="62" meta:character-count="204" meta:non-whitespace-character-count="189"/>
  </office:meta>
</office:document-meta>
</file>