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Text_20_body">
      <style:text-properties officeooo:rsid="000215e7" officeooo:paragraph-rsid="000215e7"/>
    </style:style>
    <style:style style:name="P3" style:family="paragraph" style:parent-style-name="Text_20_body">
      <style:text-properties officeooo:rsid="0006eb37" officeooo:paragraph-rsid="0006eb37"/>
    </style:style>
    <style:style style:name="P4" style:family="paragraph" style:parent-style-name="User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officeooo:rsid="000215e7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Aasfasdf</text:h>
      <text:p text:style-name="P3">Af asdfa asdfasdf <text:user-index-mark-start text:id="IMark2284610699328" text:index-name="User-Defined" text:outline-level="1"/>asdfadf<text:user-index-mark-end text:id="IMark2284610699328"/></text:p>
      <text:h text:style-name="Heading_20_1" text:outline-level="1">Asdfa<text:span text:style-name="T1">afa</text:span><text:user-index-mark text:string-value="asdfadf" text:index-name="User-Defined" text:outline-level="1"/><text:alphabetical-index-mark text:string-value="asdfadf"/></text:h>
      <text:p text:style-name="P2">Adf asdf<text:user-index-mark text:string-value="df" text:index-name="User-Defined" text:outline-level="1"/> asdf asdfadf</text:p>
      <text:p text:style-name="P2"/>
      <text:p text:style-name="P2">asdf asdf a<text:user-index-mark text:string-value="hsdff" text:index-name="User-Defined" text:outline-level="1"/>sdfasdf<text:alphabetical-index-mark text:string-value="s"/>asdfadf</text:p>
      <text:p text:style-name="P2"/>
      <text:alphabetical-index text:style-name="Sect1" text:name="Alphabetical Index1">
        <text:alphabetical-index-source text:main-entry-style-name="Main_20_index_20_entry" text:sort-algorithm="alphanumeric" fo:language="da" fo:country="DK">
          <text:index-title-template text:style-name="Index_20_Heading">Alphabetical Index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1" text:name="Alphabetical Index1_Head">
            <text:p text:style-name="Index_20_Heading">Alphabetical Index</text:p>
          </text:index-title>
          <text:p text:style-name="P1">ad<text:tab/>1</text:p>
          <text:p text:style-name="P1">asdfadf<text:tab/>1</text:p>
          <text:p text:style-name="P1">s<text:tab/>1</text:p>
        </text:index-body>
      </text:alphabetical-index>
      <text:p text:style-name="P2"/>
      <text:p text:style-name="P2"/>
      <text:user-index text:style-name="Sect1" text:name="User-Defined1">
        <text:user-index-source text:use-index-marks="true" text:index-name="User-Defined">
          <text:index-title-template text:style-name="User_20_Index_20_Heading">User-Defined Index</text:index-title-template>
          <text:user-index-entry-template text:outline-level="1" text:style-name="User_20_Index_20_1">
            <text:index-entry-text/>
            <text:index-entry-tab-stop style:type="right" style:leader-char="."/>
            <text:index-entry-page-number/>
          </text:user-index-entry-template>
          <text:user-index-entry-template text:outline-level="2" text:style-name="User_20_Index_20_2">
            <text:index-entry-text/>
            <text:index-entry-tab-stop style:type="right" style:leader-char="."/>
            <text:index-entry-page-number/>
          </text:user-index-entry-template>
          <text:user-index-entry-template text:outline-level="3" text:style-name="User_20_Index_20_3">
            <text:index-entry-text/>
            <text:index-entry-tab-stop style:type="right" style:leader-char="."/>
            <text:index-entry-page-number/>
          </text:user-index-entry-template>
          <text:user-index-entry-template text:outline-level="4" text:style-name="User_20_Index_20_4">
            <text:index-entry-text/>
            <text:index-entry-tab-stop style:type="right" style:leader-char="."/>
            <text:index-entry-page-number/>
          </text:user-index-entry-template>
          <text:user-index-entry-template text:outline-level="5" text:style-name="User_20_Index_20_5">
            <text:index-entry-text/>
            <text:index-entry-tab-stop style:type="right" style:leader-char="."/>
            <text:index-entry-page-number/>
          </text:user-index-entry-template>
          <text:user-index-entry-template text:outline-level="6" text:style-name="User_20_Index_20_6">
            <text:index-entry-text/>
            <text:index-entry-tab-stop style:type="right" style:leader-char="."/>
            <text:index-entry-page-number/>
          </text:user-index-entry-template>
          <text:user-index-entry-template text:outline-level="7" text:style-name="User_20_Index_20_7">
            <text:index-entry-text/>
            <text:index-entry-tab-stop style:type="right" style:leader-char="."/>
            <text:index-entry-page-number/>
          </text:user-index-entry-template>
          <text:user-index-entry-template text:outline-level="8" text:style-name="User_20_Index_20_8">
            <text:index-entry-text/>
            <text:index-entry-tab-stop style:type="right" style:leader-char="."/>
            <text:index-entry-page-number/>
          </text:user-index-entry-template>
          <text:user-index-entry-template text:outline-level="9" text:style-name="User_20_Index_20_9">
            <text:index-entry-text/>
            <text:index-entry-tab-stop style:type="right" style:leader-char="."/>
            <text:index-entry-page-number/>
          </text:user-index-entry-template>
          <text:user-index-entry-template text:outline-level="10" text:style-name="User_20_Index_20_10">
            <text:index-entry-text/>
            <text:index-entry-tab-stop style:type="right" style:leader-char="."/>
            <text:index-entry-page-number/>
          </text:user-index-entry-template>
        </text:user-index-source>
        <text:index-body>
          <text:index-title text:style-name="Sect1" text:name="User-Defined1_Head">
            <text:p text:style-name="User_20_Index_20_Heading">User-Defined Index</text:p>
          </text:index-title>
          <text:p text:style-name="P4">asdfadf<text:tab/>1</text:p>
          <text:p text:style-name="P4">asdfadf<text:tab/>1</text:p>
          <text:p text:style-name="P4">df<text:tab/>1</text:p>
          <text:p text:style-name="P4">hsdff<text:tab/>1</text:p>
        </text:index-body>
      </text:user-index>
      <text:p text:style-name="P2"><text:alphabetical-index-mark text:string-value="ad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text-indent="0cm" style:auto-text-indent="false"/>
    </style:style>
    <style:style style:name="User_20_Index_20_Heading" style:display-name="User Index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2T16:00:15.785000000</meta:creation-date>
    <dc:date>2023-08-10T14:25:10.052000000</dc:date>
    <meta:editing-duration>PT28S</meta:editing-duration>
    <meta:editing-cycles>1</meta:editing-cycles>
    <meta:document-statistic meta:table-count="0" meta:image-count="0" meta:object-count="0" meta:page-count="1" meta:paragraph-count="15" meta:word-count="34" meta:character-count="193" meta:non-whitespace-character-count="174"/>
    <meta:generator>LibreOfficeDev/24.2.0.0.alpha0$Windows_X86_64 LibreOffice_project/693411e60c6bbd1c2ef25490cc3902f6b2461682</meta:generator>
  </office:meta>
</office:document-meta>
</file>