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178000000FB016E603BF36748BD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17cm" svg:height="11.347cm" draw:z-index="0"><draw:image xlink:href="Pictures/100000000000178000000FB016E603BF36748BD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abriele Ponzo</meta:initial-creator>
    <meta:creation-date>2023-09-23T13:38:43.298150127</meta:creation-date>
    <meta:editing-cycles>1</meta:editing-cycles>
    <meta:editing-duration>PT1M14S</meta:editing-duration>
    <dc:date>2023-09-23T13:39:54.894520622</dc:date>
    <dc:creator>Gabriele Ponzo</dc:creator>
    <meta:generator>LibreOffice/7.6.1.2$Linux_X86_64 LibreOffice_project/60$Build-2</meta:generator>
    <meta:document-statistic meta:table-count="0" meta:image-count="1" meta:object-count="0" meta:page-count="1" meta:paragraph-count="1" meta:word-count="0" meta:character-count="0" meta:non-whitespace-character-count="0"/>
  </office:meta>
</office:document-meta>
</file>